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justify" fo:margin-right="-0.907cm"/>
    </style:style>
    <style:style style:name="T1_1" style:family="text">
      <style:text-properties style:font-name="標楷體" fo:font-size="14pt" style:font-name-asian="標楷體" style:font-size-asian="14pt"/>
    </style:style>
    <style:style style:name="P2" style:family="paragraph" style:parent-style-name="Normal">
      <style:paragraph-properties fo:text-align="justify" fo:text-indent="2.258cm" fo:margin-right="-0.90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fo:font-size="16pt" style:font-name-asian="標楷體" style:font-size-asian="16pt" style:font-size-complex="16pt" fo:font-weight="bold" style:font-weight-asian="bold"/>
    </style:style>
    <style:style style:name="T2_5"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justify"/>
    </style:style>
    <style:style style:name="T3_1" style:family="text">
      <style:text-properties style:font-name="標楷體" fo:font-size="14pt" style:font-name-asian="標楷體" style:font-size-asian="14pt"/>
    </style:style>
    <style:style style:name="P4" style:family="paragraph" style:parent-style-name="Normal">
      <style:paragraph-properties fo:text-align="justify"/>
    </style:style>
    <style:style style:name="T4_1" style:family="text">
      <style:text-properties style:font-name="標楷體" fo:font-size="14pt" style:font-name-asian="標楷體" style:font-size-asian="14pt"/>
    </style:style>
    <style:style style:name="P5" style:family="paragraph" style:parent-style-name="Normal">
      <style:paragraph-properties fo:text-align="justify"/>
    </style:style>
    <style:style style:name="T5_1" style:family="text">
      <style:text-properties style:font-name="標楷體" fo:font-size="14pt" style:font-name-asian="標楷體" style:font-size-asian="14pt"/>
    </style:style>
    <style:style style:name="P6" style:family="paragraph" style:parent-style-name="Normal">
      <style:paragraph-properties fo:text-align="justify" fo:text-indent="-5.398cm" fo:margin-left="5.398cm"/>
    </style:style>
    <style:style style:name="T6_1" style:family="text">
      <style:text-properties style:font-name="標楷體" fo:font-size="14pt" style:font-name-asian="標楷體" style:font-size-asian="14pt"/>
    </style:style>
    <style:style style:name="P7" style:family="paragraph" style:parent-style-name="Normal">
      <style:paragraph-properties fo:text-align="justify" fo:text-indent="1.976cm"/>
    </style:style>
    <style:style style:name="T7_1" style:family="text">
      <style:text-properties style:font-name="標楷體" fo:font-size="14pt" style:font-name-asian="標楷體" style:font-size-asian="14pt"/>
    </style:style>
    <style:style style:name="P8" style:family="paragraph" style:parent-style-name="Normal">
      <style:paragraph-properties fo:text-align="justify" fo:text-indent="-3.501cm" fo:margin-left="5.479cm"/>
    </style:style>
    <style:style style:name="T8_1" style:family="text">
      <style:text-properties style:font-name="標楷體" fo:font-size="14pt" style:font-name-asian="標楷體" style:font-size-asian="14pt"/>
    </style:style>
    <style:style style:name="P9" style:family="paragraph" style:parent-style-name="Normal">
      <style:paragraph-properties fo:text-align="justify" fo:text-indent="-2cm" fo:margin-left="2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P10" style:family="paragraph" style:parent-style-name="Normal">
      <style:paragraph-properties fo:text-align="justify" fo:text-indent="-4.762cm" fo:margin-left="4.762cm"/>
    </style:style>
    <style:style style:name="T10_1" style:family="text">
      <style:text-properties style:font-name="標楷體" fo:font-size="14pt" style:font-name-asian="標楷體" style:font-size-asian="14pt"/>
    </style:style>
    <style:style style:name="P11" style:family="paragraph" style:parent-style-name="Normal">
      <style:paragraph-properties fo:text-indent="-5.433cm" fo:margin-left="5.433cm"/>
    </style:style>
    <style:style style:name="T11_1" style:family="text">
      <style:text-properties style:font-name="標楷體" fo:font-size="14pt" style:font-name-asian="標楷體" style:font-size-asian="14pt"/>
    </style:style>
    <style:style style:name="P12" style:family="paragraph" style:parent-style-name="Normal">
      <style:paragraph-properties fo:text-align="justify" fo:text-indent="-5.433cm" fo:margin-left="5.433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font-weight-complex="bold"/>
    </style:style>
    <style:style style:name="P13" style:family="paragraph" style:parent-style-name="Body_20_Text_20_Indent">
      <style:paragraph-properties fo:text-indent="0cm" fo:margin-left="2.21cm"/>
    </style:style>
    <style:style style:name="T13_1" style:family="text"/>
    <style:style style:name="P14" style:family="paragraph" style:parent-style-name="Normal">
      <style:paragraph-properties fo:text-align="justify"/>
      <style:text-properties style:font-name="標楷體" fo:font-size="14pt" style:font-name-asian="標楷體" style:font-size-asian="14pt"/>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style:text-properties style:font-name="標楷體" fo:font-size="14pt" style:font-name-asian="標楷體" style:font-size-asian="14pt"/>
    </style:style>
    <style:style style:name="T15_1" style:family="text">
      <style:text-properties style:font-name="標楷體" fo:font-size="14pt" style:font-name-asian="標楷體" style:font-size-asian="14pt"/>
    </style:style>
    <style:style style:name="P16" style:family="paragraph" style:parent-style-name="Normal">
      <style:paragraph-properties fo:text-align="justify" fo:text-indent="-2.222cm" fo:margin-left="2.222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2.148cm" fo:margin-left="2.148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2.148cm" fo:margin-left="2.148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2.222cm" fo:margin-left="2.222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1.905cm" fo:margin-left="1.905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style:text-properties style:font-name="標楷體" fo:font-size="14pt" style:font-name-asian="標楷體" style:font-size-asian="14pt"/>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text-align="justify" fo:text-indent="-2.54cm" fo:margin-left="2.54cm"/>
    </style:style>
    <style:style style:name="T22_1" style:family="text">
      <style:text-properties style:font-name="標楷體" fo:font-size="14pt" style:font-name-asian="標楷體" style:font-size-asian="14pt"/>
    </style:style>
    <style:style style:name="T22_2" style:family="text">
      <style:text-properties fo:font-size="14pt" style:font-name-asian="標楷體" style:font-size-asian="14pt"/>
    </style:style>
    <style:style style:name="P23" style:family="paragraph" style:parent-style-name="Normal">
      <style:paragraph-properties fo:text-align="justify" fo:text-indent="-2.519cm" fo:margin-left="2.519cm">
        <style:tab-stops>
          <style:tab-stop style:type="left" style:leader-style="none" style:position="-0.296cm"/>
        </style:tab-stops>
      </style:paragraph-properties>
      <style:text-properties style:font-name="標楷體" fo:font-size="14pt" style:font-name-asian="標楷體" style:font-size-asian="14pt"/>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style:text-properties style:font-name="標楷體" fo:font-size="14pt" style:font-name-asian="標楷體" style:font-size-asian="14pt"/>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13.014cm" fo:line-height="150%"/>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13.014cm" fo:line-height="150%"/>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13.014cm" fo:line-height="150%"/>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13.014cm" fo:line-height="150%"/>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13.014cm" fo:line-height="150%"/>
    </style:style>
    <style:style style:name="T30_1" style:family="text">
      <style:text-properties style:font-name="標楷體" fo:font-size="14pt" style:font-name-asian="標楷體" style:font-size-asian="14pt"/>
    </style:style>
    <style:style style:name="P31" style:family="paragraph" style:parent-style-name="Normal">
      <style:paragraph-properties fo:text-align="justify" fo:text-indent="13.014cm" fo:line-height="150%"/>
    </style:style>
    <style:style style:name="T31_1" style:family="text">
      <style:text-properties style:font-name="標楷體" fo:font-size="14pt" style:font-name-asian="標楷體" style:font-size-asian="14pt"/>
    </style:style>
    <style:style style:name="P32" style:family="paragraph" style:parent-style-name="Normal">
      <style:paragraph-properties fo:text-align="justify" fo:text-indent="13.014cm" fo:line-height="150%"/>
    </style:style>
    <style:style style:name="T32_1" style:family="text">
      <style:text-properties style:font-name="標楷體" fo:font-size="14pt" style:font-name-asian="標楷體" style:font-size-asian="14pt"/>
    </style:style>
    <style:style style:name="P33" style:family="paragraph" style:parent-style-name="Normal">
      <style:paragraph-properties fo:text-align="justify" fo:text-align-last="justify"/>
    </style:style>
    <style:style style:name="T33_1" style:family="text">
      <style:text-properties style:font-name="標楷體" fo:font-size="14pt" style:font-name-asian="標楷體" style:font-size-asian="14pt"/>
    </style:style>
  </office:automatic-styles>
  <office:body>
    <office:text>
      <text:p text:style-name="P1"><text:span text:style-name="T1_1">附件三</text:span></text:p>
      <text:p text:style-name="P2"><text:span text:style-name="T2_1">臺北市政府市政建設專題委託研究</text:span><text:span text:style-name="T2_2">(</text:span><text:span text:style-name="T2_3">暨規劃</text:span><text:span text:style-name="T2_4">)</text:span><text:span text:style-name="T2_5">合約書</text:span></text:p>
      <text:p text:style-name="P3"><text:span text:style-name="T3_1">立合約書人：委託研究機關<text:s text:c="11"/>〈以下簡稱甲方〉，茲委託<text:s text:c="9"/>〈以下簡稱乙方〉逕行研究，特訂立本委託研究合約，約定如下：<text:s/></text:span></text:p>
      <text:p text:style-name="P4"><text:span text:style-name="T4_1">第一條<text:s text:c="2"/>本委託研究內容如下：</text:span></text:p>
      <text:p text:style-name="P5"><text:span text:style-name="T5_1"><text:s text:c="8"/>一、研究題目：</text:span></text:p>
      <text:p text:style-name="P6"><text:span text:style-name="T6_1"><text:s text:c="8"/>二、研究計畫：雙方同意於簽訂本合約前，由乙方擬定經甲方修訂並同意後之研究計畫，作為本合約之一部份。</text:span></text:p>
      <text:p text:style-name="P7"><text:span text:style-name="T7_1">三、委託研究期間：中華民國　年　月　日起至中華民國　年　月　日止。</text:span></text:p>
      <text:p text:style-name="P8"><text:span text:style-name="T8_1">四、研究報告：於研究期間屆滿前，由乙方提出完整研究報告<text:s text:c="6"/>份（應包含中、英文摘要及期初、期中、期末審查會會紀錄）暨報告電子檔〈格式為<text:s text:c="5"/>〉其格式應符合甲方作業系統，一式交付甲方。</text:span></text:p>
      <text:p text:style-name="P9"><text:span text:style-name="T9_1">第二條<text:s text:c="2"/>委託研究經費：共計新臺幣　　<text:s text:c="8"/>元整〈含乙方應繳納之各項稅費〉。於本合約書簽訂之日起，分</text:span><text:span text:style-name="T9_2">三期撥付乙方。</text:span></text:p>
      <text:p text:style-name="P10"><text:span text:style-name="T10_1"><text:s text:c="8"/>（一）第一期：於合約書簽訂後，撥付總研究經費百分之三十。</text:span></text:p>
      <text:p text:style-name="P11"><text:span text:style-name="T11_1"><text:s text:c="8"/>（二）第二期：乙方期中研究報告經甲方審查通過並繳交第一期已支出經費之原始憑證後，甲方撥付總研究經費百分之四十。</text:span></text:p>
      <text:p text:style-name="P12"><text:span text:style-name="T12_1"><text:s text:c="8"/>（三）第三期：</text:span><text:span text:style-name="T12_2">乙方完整研究報告經甲方審查通過及印製完成並繳交第二期及第三期已支出經費之原始憑證後，甲方撥付總研究經費百分之三十。</text:span></text:p>
      <text:p text:style-name="P13"><text:span text:style-name="T13_1">研究經費之支用，均應依照法令規定並取得合法之原始憑證交付甲方，如有節餘並應悉數繳還甲方或自甲方應付款項中扣除。</text:span></text:p>
      <text:list text:style-name="LS9" xml:id="list0">
        <text:list-item>
          <text:p text:style-name="P14"><text:span text:style-name="T14_1">於研究期間甲方得依研究計畫，適時派員訪問查證，俾了解研究情況。</text:span></text:p>
        </text:list-item>
        <text:list-item>
          <text:p text:style-name="P15"><text:span text:style-name="T15_1">本研究如需問卷調查時，乙方所擬之調查問卷須經甲方同意後，始得印製及進行調查事宜。</text:span></text:p>
        </text:list-item>
      </text:list>
      <text:p text:style-name="P16"><text:span text:style-name="T16_1">第五條<text:s text:c="3"/>乙方應於<text:s text:c="4"/>年<text:s text:c="3"/>月<text:s text:c="3"/>日前提出期中研究報告初稿交付甲方審查，並應於研究期間屆滿前繳交完整研究報告初稿送請甲方審核，並參加甲方召開之期中（末）報告審查會。期中（末）報告審查會之委員出席費，由甲方負擔。</text:span></text:p>
      <text:p text:style-name="P17"><text:span text:style-name="T17_1">第六條<text:s text:c="2"/>本項研究專題應於規定期限內，分別提出期中、期末研究報告及已支出經費之原始憑證交付甲方，未能於期限內提出報告者，除有不可抗力之原因或經甲方同意延期者外，每逾一日按研究經費總額千分之一計賠償懲罰性違約金，其最高賠償額以總研究經費百分之二十為限；期中報告逾期超過二個月仍未提出時，甲方得解除合約，乙方應即將所收之研究經費悉數繳還甲方；期末報告逾期二個月仍未提出者，甲方得終止合約，乙方應即將所收之第二期未使用研究經費悉數繳還甲方。</text:span></text:p>
      <text:p text:style-name="P18"><text:span text:style-name="T18_1">第七條<text:s text:c="2"/>依本合約所完成之期中、期末及完整研究報告，均以乙方為著作人，其著作財產權於著作完成同時均讓與甲方，乙方並承諾不行使其著作人格權；乙方以其受僱人或其他合作人員完成研究報告者，並應保證依著作權法第十一條但書或第十二條但書規定，與該受僱人或其他合作人員約定以乙方為著作人，由乙方享有著作人格權及著作財產權；乙方以本研究經費所蒐集之圖書及其他資料並為甲方所需要者與設計之電腦程式、數據，須於研究期間終了時交付甲方。乙方如未經甲方同意擅將研究報告成果對外發布者，應對甲方因此所受之損害負賠償責任。</text:span></text:p>
      <text:p text:style-name="P19"><text:span text:style-name="T19_1">第八條<text:s text:c="2"/>本合約書於必要時，得經甲、乙雙方會商同意後修改之。</text:span></text:p>
      <text:p text:style-name="P20"><text:span text:style-name="T20_1">第九條<text:s text:c="2"/>本合約書未規定之其他事項，雙方同意應依照「臺北市政府委託研究暨規劃作業要點」及相關法令規定辦理。</text:span></text:p>
      <text:list text:style-name="LS8" xml:id="list2">
        <text:list-item>
          <text:p text:style-name="P21"><text:span text:style-name="T21_1">其他特別約定事項如下：</text:span><text:span text:style-name="T21_2"><text:s text:c="8"/></text:span></text:p>
        </text:list-item>
        <text:list-item>
          <text:p text:style-name="P22"><text:span text:style-name="T22_1">雙方同意本合約如有爭議無法達成協議時，依政府採購法第八十五條之一規定，於甲方所在地</text:span><text:span text:style-name="T22_2">聲請調解或提付仲裁，如有訴訟必要時，以台北地方法院為第一審管轄法院。</text:span></text:p>
        </text:list-item>
        <text:list-item>
          <text:p text:style-name="P23"><text:span text:style-name="T23_1"><text:s/>生效日期：自簽約日即中華民國　年　月　日起生效。</text:span></text:p>
        </text:list-item>
        <text:list-item>
          <text:p text:style-name="P24"><text:span text:style-name="T24_1"><text:s text:c="2"/>本合約書，正本兩份，由甲、乙雙方各執壹份，副本甲方<text:s text:c="2"/>份，乙方　份，分別存轉有關單位。</text:span></text:p>
        </text:list-item>
      </text:list>
      <text:p text:style-name="P25"><text:span text:style-name="T25_1">立合約書人：</text:span></text:p>
      <text:p text:style-name="P26"><text:span text:style-name="T26_1">甲　<text:s text:c="2"/>方：</text:span></text:p>
      <text:p text:style-name="P27"><text:span text:style-name="T27_1">代<text:s/>表<text:s/>人：</text:span></text:p>
      <text:p text:style-name="P28"><text:span text:style-name="T28_1">乙　<text:s text:c="2"/>方：</text:span></text:p>
      <text:p text:style-name="P29"><text:span text:style-name="T29_1">代<text:s/>表<text:s/>人：</text:span></text:p>
      <text:p text:style-name="P30"><text:span text:style-name="T30_1">研究主持人：</text:span></text:p>
      <text:p text:style-name="P31"><text:span text:style-name="T31_1">通<text:s/>訊<text:s/>處：</text:span></text:p>
      <text:p text:style-name="P32"><text:span text:style-name="T32_1">電　<text:s text:c="2"/>話：(O)　　　　　　　(H)</text:span></text:p>
      <text:p text:style-name="P33"><text:span text:style-name="T33_1">中　華　民　國<text:s text:c="4"/>年　　月　<text:s text:c="2"/>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style>
    <style:style style:name="Body_20_Text_20_Indent" style:display-name="Body Text Indent" style:family="paragraph" style:parent-style-name="Normal">
      <style:paragraph-properties fo:text-align="justify" fo:text-indent="-3.26cm" fo:margin-left="6.198cm"/>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style>
    <text:list-style style:name="LS2">
      <text:list-level-style-number style:num-format="一, 十, 一百(繁), ..." text:style-name="List2Level0" style:num-suffix=")" style:num-prefix="(" text:level="1">
        <style:list-level-properties text:space-before="3.175cm" text:min-label-width="0.9cm" fo:text-align="start" text:list-level-position-and-space-mode="label-alignment">
          <style:list-level-label-alignment text:label-followed-by="listtab" fo:margin-left="4.075cm" fo:text-indent="-0.9cm"/>
        </style:list-level-properties>
      </text:list-level-style-number>
    </text:list-style>
    <text:list-style style:name="LS3">
      <text:list-level-style-number style:num-format="一, 十, 一百(繁), ..." text:style-name="List3Level0" style:num-suffix="、" text:level="1">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style>
    <text:list-style style:name="LS4">
      <text:list-level-style-number style:num-format="一, 十, 一百(繁), ..." text:style-name="List4Level0" style:num-suffix=")" style:num-prefix="(" text:level="1">
        <style:list-level-properties text:space-before="5.503cm" text:min-label-width="0.9cm" fo:text-align="start" text:list-level-position-and-space-mode="label-alignment">
          <style:list-level-label-alignment text:label-followed-by="listtab" fo:margin-left="6.403cm" fo:text-indent="-0.9cm"/>
        </style:list-level-properties>
      </text:list-level-style-number>
    </text:list-style>
    <text:list-style style:name="LS5">
      <text:list-level-style-number style:num-format="一, 十, 一百(繁), ..."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6">
      <text:list-level-style-number style:num-format="一, 十, 一百(繁), ..." text:start-value="3" text:style-name="List6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一, 十, 一百(繁), ..." text:start-value="10"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art-value="3" text:style-name="List9Level0" style:num-suffix="條" style:num-prefix="第" text:level="1">
        <style:list-level-properties text:space-before="0cm" text:min-label-width="2.249cm" fo:text-align="start" text:list-level-position-and-space-mode="label-alignment">
          <style:list-level-label-alignment text:label-followed-by="listtab" fo:margin-left="2.249cm" fo:text-indent="-2.249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tb-rl" fo:padding-top="0cm" fo:margin-top="2.54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Administrator</meta:initial-creator>
    <meta:creation-date>2004-09-29T03:28:00</meta:creation-date>
    <dc:creator>qq</dc:creator>
    <dc:date>2004-09-29T04:02:00</dc:date>
    <meta:print-date>2003-01-30T07:16:00</meta:print-date>
    <meta:editing-cycles>7</meta:editing-cycles>
    <meta:editing-duration>PT13M</meta:editing-duration>
    <meta:document-statistic meta:page-count="1" meta:paragraph-count="3" meta:row-count="11" meta:word-count="240" meta:character-count="1607" meta:non-whitespace-character-count="1370"/>
  </office:meta>
</office:document-meta>
</file>