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2.766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21cm" style:use-optimal-column-width="false"/>
    </style:style>
    <style:style style:name="Column4" style:family="table-column">
      <style:table-column-properties style:column-width="0.988cm" style:use-optimal-column-width="false"/>
    </style:style>
    <style:style style:name="Column5" style:family="table-column">
      <style:table-column-properties style:column-width="5.186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7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margin-top="0.318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 fo:margin-bottom="0.212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423cm" fo:margin-bottom="0.423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423cm" fo:margin-bottom="0.423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top="0.423cm" fo:margin-bottom="0.423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423cm" fo:margin-bottom="0.423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top="0.423cm" fo:margin-bottom="0.423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政府(機關名稱)委託研究報告修訂說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covered-table-cell/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提議單位人員及意見內容</text:span></text:p>
          </table:table-cell>
          <table:table-cell table:style-name="Cell4" table:number-columns-spanned="2">
            <text:p text:style-name="P7"><text:span text:style-name="T7_1">報告初稿原內容</text:span></text:p>
          </table:table-cell>
          <table:covered-table-cell/>
          <table:table-cell table:style-name="Cell5">
            <text:p text:style-name="P8"><text:span text:style-name="T8_1">頁次</text:span></text:p>
          </table:table-cell>
          <table:table-cell table:style-name="Cell6">
            <text:p text:style-name="P9"><text:span text:style-name="T9_1">報告修正後內容</text:span></text:p>
          </table:table-cell>
          <table:table-cell table:style-name="Cell7">
            <text:p text:style-name="P10"><text:span text:style-name="T10_1">頁次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/>
            <text:p text:style-name="P13"/>
          </table:table-cell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Miss</meta:initial-creator>
    <meta:creation-date>2004-09-29T03:30:00</meta:creation-date>
    <dc:creator>qq</dc:creator>
    <dc:date>2004-09-29T03:30:00</dc:date>
    <meta:editing-cycles>2</meta:editing-cycles>
    <meta:editing-duration>PT1M</meta:editing-duration>
    <meta:document-statistic meta:page-count="1" meta:paragraph-count="1" meta:row-count="1" meta:word-count="21" meta:character-count="140" meta:non-whitespace-character-count="120"/>
  </office:meta>
</office:document-meta>
</file>