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3" style:family="text">
      <style:text-properties fo:font-size="18pt" style:font-name-asian="標楷體" style:font-size-asian="18pt" style:font-name-complex="Arial" fo:font-weight="bold" style:font-weight-asian="bold" style:font-weight-complex="bold"/>
    </style:style>
    <style:style style:name="P3" style:family="paragraph" style:parent-style-name="Normal">
      <style:paragraph-properties fo:text-indent="1.111cm" fo:line-height="0.917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/>
    </style:style>
    <style:style style:name="T3_6" style:family="text">
      <style:text-properties style:font-name="標楷體" fo:font-size="14pt" style:font-name-asian="標楷體" style:font-size-asian="14pt"/>
    </style:style>
    <style:style style:name="T3_7" style:family="text">
      <style:text-properties style:font-name="標楷體" fo:font-size="14pt" style:font-name-asian="標楷體" style:font-size-asian="14pt"/>
    </style:style>
    <style:style style:name="T3_8" style:family="text">
      <style:text-properties style:font-name="標楷體" fo:font-size="14pt" style:font-name-asian="標楷體" style:font-size-asian="14pt"/>
    </style:style>
    <style:style style:name="T3_9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0.554cm" fo:line-height="0.917cm" fo:margin-left="0.554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917cm"/>
      <style:text-properties style:font-name="標楷體" fo:font-size="14pt" style:font-name-asian="標楷體" style:font-size-asian="14pt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indent="0.988cm" fo:line-height="0.917cm"/>
    </style:style>
    <style:style style:name="T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text-indent="1.129cm" fo:line-height="0.917cm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8" style:family="paragraph" style:parent-style-name="Normal">
      <style:paragraph-properties fo:line-height="0.917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917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917cm"/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line-height="0.917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0.917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/>
    </style:style>
    <style:style style:name="T12_5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0.917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917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917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917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917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indent="9.384cm" fo:line-height="0.917cm"/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indent="9.384cm" fo:line-height="0.917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indent="9.384cm" fo:line-height="0.917cm"/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indent="9.384cm" fo:line-height="0.917cm"/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indent="9.384cm" fo:line-height="0.917cm"/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line-height="0.917cm"/>
      <style:text-properties style:font-name="標楷體" style:font-name-asian="標楷體"/>
    </style:style>
    <style:style style:name="P24" style:family="paragraph" style:parent-style-name="Normal">
      <style:paragraph-properties fo:line-height="0.917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text-indent="3.951cm" fo:line-height="0.917cm"/>
    </style:style>
    <style:style style:name="T25_1" style:family="text">
      <style:text-properties style:font-name="標楷體" fo:font-size="16pt" style:font-name-asian="標楷體" style:font-size-asian="16pt"/>
    </style:style>
    <style:style style:name="P26" style:family="paragraph" style:parent-style-name="Normal">
      <style:paragraph-properties fo:text-indent="2.258cm" fo:line-height="0.917cm"/>
    </style:style>
    <style:style style:name="T26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draw:frame svg:x="15.558cm" svg:y="-1.27cm" svg:width="2.54cm" svg:height="1.27cm" draw:style-name="FR1" text:anchor-type="char" draw:z-index="0"><draw:text-box><text:p text:style-name="P2"><text:span text:style-name="T2_1">附件2</text:span></text:p></draw:text-box></draw:frame><text:span text:style-name="T2_2">臺北市立聯合醫院</text:span><text:span text:style-name="T2_3">醫療費用具保分期或緩繳申請書</text:span></text:p>
      <text:p text:style-name="P3"><text:span text:style-name="T3_1">病患<text:s text:c="14"/>於<text:s text:c="2"/>年<text:s text:c="2"/>月<text:s text:c="2"/>日</text:span><text:span text:style-name="T3_2">□</text:span><text:span text:style-name="T3_3">門診</text:span><text:span text:style-name="T3_4">□</text:span><text:span text:style-name="T3_5">急診</text:span><text:span text:style-name="T3_6">□</text:span><text:span text:style-name="T3_7">住院，</text:span><text:span text:style-name="T3_8"><text:s/></text:span><text:span text:style-name="T3_9">年<text:s text:c="2"/>月<text:s text:c="2"/>日離院，尚積欠貴院醫療費用新臺幣<text:s text:c="4"/>萬<text:s text:c="4"/>仟<text:s text:c="3"/>佰<text:s text:c="3"/>拾<text:s text:c="3"/>元整。因經濟困難，辦理：</text:span></text:p>
      <text:p text:style-name="P4"><text:span text:style-name="T4_1">□</text:span><text:span text:style-name="T4_2">分期付款，分為<text:s text:c="5"/>個月，每月繳<text:s text:c="8"/>元，預計於民國<text:s text:c="4"/>年<text:s text:c="4"/>月<text:s text:c="4"/>日前繳清所有醫療費用。</text:span></text:p>
      <text:list text:style-name="LS1" xml:id="list0">
        <text:list-item>
          <text:p text:style-name="P5"><text:span text:style-name="T5_1">一次繳清，預計於民國<text:s text:c="4"/>年<text:s text:c="4"/>月<text:s text:c="3"/>日前繳清所有醫療費用。<text:s/></text:span></text:p>
        </text:list-item>
      </text:list>
      <text:p text:style-name="P6"><text:span text:style-name="T6_1">若逾期未清償，保證人需負連帶責任。若經<text:s text:c="2"/>貴院以支付命令催繳者，另加計自逾期日至清償日止，年息利率百分之五利息，並同意以臺灣臺北地方法院為管轄法院。</text:span></text:p>
      <text:p text:style-name="P7"/>
      <text:p text:style-name="P8"><text:span text:style-name="T8_1">此致</text:span></text:p>
      <text:p text:style-name="P9"><text:span text:style-name="T9_1">臺北市立聯合醫院</text:span><text:span text:style-name="T9_2"><text:s text:c="8"/></text:span><text:span text:style-name="T9_3">院區</text:span></text:p>
      <text:p text:style-name="P10"/>
      <text:p text:style-name="P11"><text:span text:style-name="T11_1">病歷號：<text:s text:c="15"/>病床號：</text:span></text:p>
      <text:p text:style-name="P12"><text:span text:style-name="T12_1">病患姓名：</text:span><text:span text:style-name="T12_2"><text:s text:c="10"/></text:span><text:span text:style-name="T12_3"><text:s text:c="4"/></text:span><text:span text:style-name="T12_4"><text:s text:c="7"/></text:span><text:span text:style-name="T12_5"><text:s text:c="6"/>保證人姓名：</text:span></text:p>
      <text:p text:style-name="P13"><text:span text:style-name="T13_1">病患身分證字號：<text:s text:c="21"/>保證人身分證字號：<text:s text:c="23"/></text:span></text:p>
      <text:p text:style-name="P14"><text:span text:style-name="T14_1">病患聯絡電話：<text:s text:c="23"/>保證人聯絡電話：<text:s/></text:span></text:p>
      <text:p text:style-name="P15"><text:span text:style-name="T15_1">病患現址：<text:s text:c="27"/>保證人現址：</text:span></text:p>
      <text:p text:style-name="P16"><text:span text:style-name="T16_1"><text:s text:c="17"/></text:span></text:p>
      <text:p text:style-name="P17"><text:span text:style-name="T17_1">病患戶籍地址：<text:s text:c="23"/>保證人戶籍地址：</text:span></text:p>
      <text:p text:style-name="P18"/>
      <text:p text:style-name="P19"><text:span text:style-name="T19_1">與病患關係：</text:span></text:p>
      <text:p text:style-name="P20"/>
      <text:p text:style-name="P21"/>
      <text:p text:style-name="P22"/>
      <text:p text:style-name="P23"/>
      <text:p text:style-name="P24"><text:span text:style-name="T24_1">註：本申請書一式三份，二份各供病患及保證人收執。</text:span><text:span text:style-name="T24_2"><text:s text:c="35"/></text:span></text:p>
      <text:p text:style-name="P25"><text:span text:style-name="T25_1"><text:s text:c="19"/></text:span></text:p>
      <text:p text:style-name="P26"><text:span text:style-name="T26_1"><text:s text:c="2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5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  請  書          編號（   ）住還字第</dc:title>
    <meta:initial-creator>tcpc</meta:initial-creator>
    <meta:creation-date>2006-07-04T08:55:00</meta:creation-date>
    <dc:creator>chuchang</dc:creator>
    <dc:date>2006-08-02T02:11:00</dc:date>
    <meta:print-date>2004-07-14T03:42:00</meta:print-date>
    <meta:editing-cycles>11</meta:editing-cycles>
    <meta:editing-duration>PT43M</meta:editing-duration>
    <meta:document-statistic meta:page-count="1" meta:paragraph-count="1" meta:row-count="4" meta:word-count="99" meta:character-count="697" meta:non-whitespace-character-count="568"/>
  </office:meta>
</office:document-meta>
</file>