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center" style:width="14.817cm" fo:margin-left="-0.083cm"/>
    </style:style>
    <style:style style:name="Column1" style:family="table-column">
      <style:table-column-properties style:column-width="14.817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1" style:family="paragraph" style:parent-style-name="Normal_20__28_Web_29_" style:master-page-name="Standard">
      <style:paragraph-properties fo:orphans="2" fo:widows="2"/>
    </style:style>
    <style:style style:name="T1_1" style:family="text"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1_2" style:family="text"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附表</text:span><text:span text:style-name="T1_2"><text:line-break/><text:line-break/><text:line-break/><text:line-break/></text:span><draw:frame svg:x="0cm" svg:y="0cm" svg:width="7.936cm" svg:height="18.676cm" draw:style-name="FR1" text:anchor-type="as-char" draw:z-index="0"><draw:image xlink:href="Pictures/image1.jpe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Arial Unicode MS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lex</meta:initial-creator>
    <meta:creation-date>2006-08-31T05:54:00</meta:creation-date>
    <dc:creator>lex</dc:creator>
    <dc:date>2006-08-31T05:55:00</dc:date>
    <meta:editing-cycles>1</meta:editing-cycles>
    <meta:editing-duration>PT1M</meta:editing-duration>
    <meta:document-statistic meta:page-count="1" meta:paragraph-count="1" meta:row-count="1" meta:word-count="16" meta:character-count="112" meta:non-whitespace-character-count="92"/>
  </office:meta>
</office:document-meta>
</file>