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1" style:family="paragraph" style:parent-style-name="Normal">
      <style:paragraph-properties fo:line-height="0.564cm" fo:margin-right="-0.018cm">
        <style:tab-stops>
          <style:tab-stop style:type="left" style:leader-style="none" style:position="19.368cm"/>
        </style:tab-stops>
      </style:paragraph-properties>
    </style:style>
    <style:style style:name="T31_1" style:family="text">
      <style:text-properties style:font-name="標楷體" fo:font-size="10pt" style:font-name-asian="標楷體" style:font-size-asian="10pt" style:font-size-complex="10pt"/>
    </style:style>
    <style:style style:name="T31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</office:automatic-styles>
  <office:body>
    <office:text>
      <text:p text:style-name="P1"><text:span text:style-name="T1_1">附件十六、回稿／退文簽收清單</text:span></text:p>
      <text:p text:style-name="P2"><text:span text:style-name="T2_1">臺北市政府</text:span><text:span text:style-name="T2_2">○○○</text:span></text:p>
      <text:p text:style-name="P3"><text:span text:style-name="T3_1">回稿／退文簽收清單</text:span></text:p>
      <text:p text:style-name="P4"/>
      <text:p text:style-name="P5"><text:span text:style-name="T5_1">列印機關(單位)：　　　　　　　　　　　　　　　　　</text:span><text:span text:style-name="T5_2"><text:s text:c="30"/></text:span><text:span text:style-name="T5_3"><text:s text:c="14"/></text:span><text:span text:style-name="T5_4"><text:s text:c="30"/></text:span><text:span text:style-name="T5_5">頁　　次：</text:span><text:span text:style-name="T5_6">X/X</text:span></text:p>
      <text:p text:style-name="P6"><text:span text:style-name="T6_1">列<text:s text:c="2"/>印<text:s text:c="2"/>人<text:s text:c="2"/>員：　　　　　　　　　　　　　　　　受會時間起迄：</text:span><text:span text:style-name="T6_2">XXX/XX/XX<text:s/>XX:XX<text:s/>–<text:s/>XXX/XX/XX<text:s/>XX:XX</text:span><text:span text:style-name="T6_3">　　　　　　　　　　　　　　列印日期：</text:span><text:span text:style-name="T6_4">XXX/XX/XX</text:span></text:p>
      <text:p text:style-name="P7"><text:span text:style-name="T7_1">收文號／創稿號　　　<text:s text:c="2"/>　狀態<text:s/></text:span><text:span text:style-name="T7_2"><text:s text:c="15"/>主旨<text:s text:c="4"/>　　<text:s text:c="11"/>承辦機關（單位）　<text:s text:c="6"/>　　　承辦人　　<text:s text:c="8"/>簽收單位<text:s text:c="14"/>簽收章</text:span></text:p>
      <text:p text:style-name="P8"><draw:line svg:x1="0cm" svg:y1="0.088cm" svg:x2="25.4cm" svg:y2="0.088cm" draw:style-name="FR1" draw:z-index="0"/></text:p>
      <text:p text:style-name="P9"/>
      <text:p text:style-name="P10"><text:span text:style-name="T10_1">主旨：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合計:　件<text:tab/>受文機關（單位）簽章：</text:span><text:span text:style-name="T31_2">　　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6-09-25T01:57:00</meta:creation-date>
    <dc:creator>lex</dc:creator>
    <dc:date>2006-09-25T01:57:00</dc:date>
    <meta:editing-cycles>2</meta:editing-cycles>
    <meta:editing-duration>PT2M</meta:editing-duration>
    <meta:document-statistic meta:page-count="1" meta:paragraph-count="1" meta:row-count="2" meta:word-count="52" meta:character-count="369" meta:non-whitespace-character-count="301"/>
  </office:meta>
</office:document-meta>
</file>