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3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附錄十：法律統一用語表（76年8月訂正）</text:span></text:p>
      <text:p text:style-name="P2"><text:span text:style-name="T2_1">中華民國62年3月13日立法院(第１屆)第51會期第5次會議認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統　一　用　語</text:span></text:p>
          </table:table-cell>
          <table:table-cell table:style-name="Cell2">
            <text:p text:style-name="P4"><text:span text:style-name="T4_1">說　　　　　　　　　　　　<text:s text:c="39"/>明</text:span></text:p>
          </table:table-cell>
        </table:table-row>
        <table:table-row table:style-name="Row2">
          <table:table-cell table:style-name="Cell3">
            <text:p text:style-name="P5"><text:span text:style-name="T5_1">「設」機關</text:span></text:p>
          </table:table-cell>
          <table:table-cell table:style-name="Cell4">
            <text:p text:style-name="P6"><text:span text:style-name="T6_1">如：「教育部組織法」第四條：「教育部設左列各司、處、室</text:span><text:span text:style-name="T6_2">……</text:span><text:span text:style-name="T6_3">」。</text:span></text:p>
          </table:table-cell>
        </table:table-row>
        <table:table-row table:style-name="Row3">
          <table:table-cell table:style-name="Cell5">
            <text:p text:style-name="P7"><text:span text:style-name="T7_1">「置」人員</text:span></text:p>
          </table:table-cell>
          <table:table-cell table:style-name="Cell6">
            <text:p text:style-name="P8"><text:span text:style-name="T8_1">如：「司法院組織法」第九條：「司法院置秘書長一人，特任</text:span><text:span text:style-name="T8_2">……</text:span><text:span text:style-name="T8_3">」。</text:span></text:p>
          </table:table-cell>
        </table:table-row>
        <table:table-row table:style-name="Row4">
          <table:table-cell table:style-name="Cell7">
            <text:p text:style-name="P9"><text:span text:style-name="T9_1">「第九十八條」</text:span></text:p>
          </table:table-cell>
          <table:table-cell table:style-name="Cell8">
            <text:p text:style-name="P10"><text:span text:style-name="T10_1">不寫為：「第九八條」。</text:span></text:p>
          </table:table-cell>
        </table:table-row>
        <table:table-row table:style-name="Row5">
          <table:table-cell table:style-name="Cell9">
            <text:p text:style-name="P11"><text:span text:style-name="T11_1">「第一百條」</text:span></text:p>
          </table:table-cell>
          <table:table-cell table:style-name="Cell10">
            <text:p text:style-name="P12"><text:span text:style-name="T12_1">不寫為：「第一</text:span><text:span text:style-name="T12_2">○○</text:span><text:span text:style-name="T12_3">條」。</text:span></text:p>
          </table:table-cell>
        </table:table-row>
        <table:table-row table:style-name="Row6">
          <table:table-cell table:style-name="Cell11">
            <text:p text:style-name="P13"><text:span text:style-name="T13_1">「第一百十八條」</text:span></text:p>
          </table:table-cell>
          <table:table-cell table:style-name="Cell12">
            <text:p text:style-name="P14"><text:span text:style-name="T14_1">不寫為：「第一百『一』十八條」。</text:span></text:p>
          </table:table-cell>
        </table:table-row>
        <table:table-row table:style-name="Row7">
          <table:table-cell table:style-name="Cell13">
            <text:p text:style-name="P15"><text:span text:style-name="T15_1">「自公布日施行」</text:span></text:p>
          </table:table-cell>
          <table:table-cell table:style-name="Cell14">
            <text:p text:style-name="P16"><text:span text:style-name="T16_1">不寫為：「自公『佈』『之』日施行」。</text:span></text:p>
          </table:table-cell>
        </table:table-row>
        <table:table-row table:style-name="Row8">
          <table:table-cell table:style-name="Cell15">
            <text:p text:style-name="P17"><text:span text:style-name="T17_1">「處」五以下有期刊</text:span></text:p>
          </table:table-cell>
          <table:table-cell table:style-name="Cell16">
            <text:p text:style-name="P18"><text:span text:style-name="T18_1">自由刑之處分，用「處」，不用「科」。</text:span></text:p>
          </table:table-cell>
        </table:table-row>
        <table:table-row table:style-name="Row9">
          <table:table-cell table:style-name="Cell17">
            <text:p text:style-name="P19"><text:span text:style-name="T19_1">「科」五千元以下罰金</text:span></text:p>
          </table:table-cell>
          <table:table-cell table:style-name="Cell18">
            <text:p text:style-name="P20"><text:span text:style-name="T20_1">罰金用「科」不用「處」，且不寫為：「科五千元以下之『之』罰金」。</text:span></text:p>
          </table:table-cell>
        </table:table-row>
        <table:table-row table:style-name="Row10">
          <table:table-cell table:style-name="Cell19">
            <text:p text:style-name="P21"><text:span text:style-name="T21_1">「處」五千元以下罰金</text:span></text:p>
          </table:table-cell>
          <table:table-cell table:style-name="Cell20">
            <text:p text:style-name="P22"><text:span text:style-name="T22_1">罰緩用「處」不用「科」，且不寫為：「處五千元以下之『之』罰鍰」。</text:span></text:p>
          </table:table-cell>
        </table:table-row>
        <table:table-row table:style-name="Row11">
          <table:table-cell table:style-name="Cell21">
            <text:p text:style-name="P23"><text:span text:style-name="T23_1">準用「第</text:span><text:span text:style-name="T23_2">○</text:span><text:span text:style-name="T23_3">條」之規定</text:span></text:p>
          </table:table-cell>
          <table:table-cell table:style-name="Cell22">
            <text:p text:style-name="P24"><text:span text:style-name="T24_1">法律條文中，引用本法其他條文時，不寫「『本法』第</text:span><text:span text:style-name="T24_2">○</text:span><text:span text:style-name="T24_3">條」，而逕書「第</text:span><text:span text:style-name="T24_4">○</text:span><text:span text:style-name="T24_5">條」。又如：「違反第二十條規定者，科五千元以罰金」。</text:span></text:p>
          </table:table-cell>
        </table:table-row>
        <table:table-row table:style-name="Row12">
          <table:table-cell table:style-name="Cell23">
            <text:p text:style-name="P25"><text:span text:style-name="T25_1">「第二項」之未遂犯罰之</text:span></text:p>
          </table:table-cell>
          <table:table-cell table:style-name="Cell24">
            <text:p text:style-name="P26"><text:span text:style-name="T26_1">法律條文中，引用本條其他各項規定時，不寫「『本條』第</text:span><text:span text:style-name="T26_2">○</text:span><text:span text:style-name="T26_3">項」，而逕書「第</text:span><text:span text:style-name="T26_4">○</text:span><text:span text:style-name="T26_5">項」。如刑法第三十七條第四項「依第一項宣告禠奪公權者，自裁判確定時發生效力。</text:span></text:p>
          </table:table-cell>
        </table:table-row>
        <table:table-row table:style-name="Row13">
          <table:table-cell table:style-name="Cell25">
            <text:p text:style-name="P27"><text:span text:style-name="T27_1">「制定」與「訂定」</text:span></text:p>
          </table:table-cell>
          <table:table-cell table:style-name="Cell26">
            <text:p text:style-name="P28"><text:span text:style-name="T28_1">法律之創制，用「制定」；行政命令之制作，如「訂定」。</text:span></text:p>
          </table:table-cell>
        </table:table-row>
        <table:table-row table:style-name="Row14">
          <table:table-cell table:style-name="Cell27">
            <text:p text:style-name="P29"><text:span text:style-name="T29_1">「製定」、「製作」</text:span></text:p>
          </table:table-cell>
          <table:table-cell table:style-name="Cell28">
            <text:p text:style-name="P30"><text:span text:style-name="T30_1">書、表、證照、冊、據等，公文書之製成用「製定」或「製作」，即用「製」不用「制」。</text:span></text:p>
          </table:table-cell>
        </table:table-row>
        <table:table-row table:style-name="Row15">
          <table:table-cell table:style-name="Cell29">
            <text:p text:style-name="P31"><text:span text:style-name="T31_1">「一、二、三、四、五、六、七、八、九、百、千」</text:span></text:p>
          </table:table-cell>
          <table:table-cell table:style-name="Cell30">
            <text:p text:style-name="P32"/>
            <text:p text:style-name="P33"><text:span text:style-name="T33_1">法律條文中之序數不用大寫，即不寫為：「臺、貳、參、肆、伍、陸、柒、捌、玖、拾、佰、仟」</text:span></text:p>
          </table:table-cell>
        </table:table-row>
        <table:table-row table:style-name="Row16">
          <table:table-cell table:style-name="Cell31">
            <text:p text:style-name="P34"><text:span text:style-name="T34_1">「零、萬」</text:span></text:p>
          </table:table-cell>
          <table:table-cell table:style-name="Cell32">
            <text:p text:style-name="P35"><text:span text:style-name="T35_1">法律條文中之數字「零、萬」不寫為「</text:span><text:span text:style-name="T35_2">○</text:span><text:span text:style-name="T35_3">、萬」。</text:span></text:p>
          </table:table-cell>
        </table:table-row>
      </table:table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九：法律統一用字表</dc:title>
    <meta:initial-creator>PIG</meta:initial-creator>
    <meta:creation-date>2006-09-25T06:29:00</meta:creation-date>
    <dc:creator>lex</dc:creator>
    <dc:date>2006-09-25T06:29:00</dc:date>
    <meta:editing-cycles>2</meta:editing-cycles>
    <meta:editing-duration>PT1M</meta:editing-duration>
    <meta:document-statistic meta:page-count="1" meta:paragraph-count="1" meta:row-count="5" meta:word-count="106" meta:character-count="745" meta:non-whitespace-character-count="607"/>
  </office:meta>
</office:document-meta>
</file>