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標楷體" fo:font-size="10pt" style:font-name-asian="標楷體" style:font-size-asian="10pt" style:font-size-complex="10pt"/>
    </style:style>
    <style:style style:name="P2" style:family="paragraph" style:parent-style-name="Normal"/>
    <style:style style:name="T2_1" style:family="text">
      <style:text-properties style:font-name="標楷體" fo:font-size="10pt" style:font-name-asian="標楷體" style:font-size-asian="10pt" style:font-size-complex="10pt"/>
    </style:style>
    <style:style style:name="Table1" style:family="table">
      <style:table-properties table:align="left" style:width="15.854cm" fo:margin-left="0cm"/>
    </style:style>
    <style:style style:name="Column1" style:family="table-column">
      <style:table-column-properties style:column-width="1.672cm"/>
    </style:style>
    <style:style style:name="Column2" style:family="table-column">
      <style:table-column-properties style:column-width="1.963cm"/>
    </style:style>
    <style:style style:name="Column3" style:family="table-column">
      <style:table-column-properties style:column-width="3.769cm"/>
    </style:style>
    <style:style style:name="Column4" style:family="table-column">
      <style:table-column-properties style:column-width="8.449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justify" fo:text-align-last="justify"/>
    </style:style>
    <style:style style:name="T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justify" fo:text-align-last="justify"/>
    </style:style>
    <style:style style:name="T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justify" fo:text-align-last="justify"/>
    </style:style>
    <style:style style:name="T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justify" fo:text-align-last="justify"/>
    </style:style>
    <style:style style:name="T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2" style:family="table-row"/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justify" fo:text-align-last="justify"/>
    </style:style>
    <style:style style:name="T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/>
    <style:style style:name="T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/>
    <style:style style:name="T1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0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0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3" style:family="table-row"/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justify" fo:text-align-last="justify"/>
    </style:style>
    <style:style style:name="T1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/>
    <style:style style:name="T1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/>
    <style:style style:name="T1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4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4" style:family="table-row"/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center"/>
    </style:style>
    <style:style style:name="T1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justify" fo:text-align-last="justify"/>
    </style:style>
    <style:style style:name="T1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/>
    <style:style style:name="T1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/>
    <style:style style:name="T1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8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9" style:family="paragraph" style:parent-style-name="Normal"/>
    <style:style style:name="T1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9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20" style:family="paragraph" style:parent-style-name="Normal"/>
    <style:style style:name="T2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0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5" style:family="table-row"/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center"/>
    </style:style>
    <style:style style:name="T2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justify" fo:text-align-last="justify"/>
    </style:style>
    <style:style style:name="T2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/>
    <style:style style:name="T2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paragraph-properties fo:text-indent="-0.847cm" fo:margin-left="0.847cm">
        <style:tab-stops>
          <style:tab-stop style:type="left" style:leader-style="none" style:position="0cm"/>
        </style:tab-stops>
      </style:paragraph-properties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25" style:family="paragraph" style:parent-style-name="Normal"/>
    <style:style style:name="T2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style:line-height-at-least="0.423cm"/>
    </style:style>
    <style:style style:name="T2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27" style:family="paragraph" style:parent-style-name="Normal">
      <style:paragraph-properties fo:text-indent="-0.176cm" style:line-height-at-least="0.423cm" fo:margin-left="0.176cm"/>
    </style:style>
    <style:style style:name="T2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7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7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28" style:family="paragraph" style:parent-style-name="Normal">
      <style:paragraph-properties fo:text-indent="0.018cm" style:line-height-at-least="0.423cm" fo:margin-left="0.212cm"/>
    </style:style>
    <style:style style:name="T2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6" style:family="table-row"/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center" style:line-height-at-least="0.635cm"/>
    </style:style>
    <style:style style:name="T2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justify" fo:text-align-last="justify" style:line-height-at-least="0.635cm"/>
    </style:style>
    <style:style style:name="T3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style:line-height-at-least="0.635cm"/>
    </style:style>
    <style:style style:name="T3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32" style:family="paragraph" style:parent-style-name="Normal">
      <style:paragraph-properties fo:text-indent="-0.706cm" style:line-height-at-least="0.635cm" fo:margin-left="0.706cm"/>
    </style:style>
    <style:style style:name="T3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33" style:family="paragraph" style:parent-style-name="Normal">
      <style:paragraph-properties style:line-height-at-least="0.635cm"/>
    </style:style>
    <style:style style:name="T3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34" style:family="paragraph" style:parent-style-name="Normal">
      <style:paragraph-properties style:line-height-at-least="0.635cm"/>
    </style:style>
    <style:style style:name="T3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35" style:family="paragraph" style:parent-style-name="Normal">
      <style:paragraph-properties style:line-height-at-least="0.635cm"/>
    </style:style>
    <style:style style:name="T3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style:line-height-at-least="0.635cm"/>
    </style:style>
    <style:style style:name="T3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36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36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36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37" style:family="paragraph" style:parent-style-name="Normal">
      <style:paragraph-properties style:line-height-at-least="0.635cm"/>
    </style:style>
    <style:style style:name="T3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38" style:family="paragraph" style:parent-style-name="Normal">
      <style:paragraph-properties style:line-height-at-least="0.635cm"/>
    </style:style>
    <style:style style:name="T3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39" style:family="paragraph" style:parent-style-name="Normal">
      <style:paragraph-properties style:line-height-at-least="0.635cm"/>
    </style:style>
    <style:style style:name="T3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39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39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7" style:family="table-row"/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center" style:line-height-at-least="0.635cm"/>
    </style:style>
    <style:style style:name="T4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justify" fo:text-align-last="justify" style:line-height-at-least="0.635cm"/>
    </style:style>
    <style:style style:name="T4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style:line-height-at-least="0.635cm"/>
    </style:style>
    <style:style style:name="T4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style:line-height-at-least="0.635cm"/>
    </style:style>
    <style:style style:name="T4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44" style:family="paragraph" style:parent-style-name="Normal">
      <style:paragraph-properties style:line-height-at-least="0.635cm"/>
    </style:style>
    <style:style style:name="T4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8" style:family="table-row"/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center" style:line-height-at-least="0.635cm"/>
    </style:style>
    <style:style style:name="T4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align="justify" fo:text-align-last="justify" style:line-height-at-least="0.635cm"/>
    </style:style>
    <style:style style:name="T4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style:line-height-at-least="0.635cm"/>
    </style:style>
    <style:style style:name="T4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style:line-height-at-least="0.635cm"/>
    </style:style>
    <style:style style:name="T4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48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48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49" style:family="paragraph" style:parent-style-name="Normal">
      <style:paragraph-properties style:line-height-at-least="0.635cm"/>
    </style:style>
    <style:style style:name="T4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50" style:family="paragraph" style:parent-style-name="Normal">
      <style:paragraph-properties style:line-height-at-least="0.635cm"/>
    </style:style>
    <style:style style:name="T5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51" style:family="paragraph" style:parent-style-name="Normal">
      <style:paragraph-properties style:line-height-at-least="0.635cm"/>
    </style:style>
    <style:style style:name="T5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9" style:family="table-row"/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text-align="center" style:line-height-at-least="0.635cm"/>
    </style:style>
    <style:style style:name="T5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text-align="justify" fo:text-align-last="justify" style:line-height-at-least="0.635cm"/>
    </style:style>
    <style:style style:name="T5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style:line-height-at-least="0.635cm"/>
    </style:style>
    <style:style style:name="T5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55" style:family="paragraph" style:parent-style-name="Normal">
      <style:paragraph-properties style:line-height-at-least="0.635cm"/>
    </style:style>
    <style:style style:name="T5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56" style:family="paragraph" style:parent-style-name="Normal">
      <style:paragraph-properties style:line-height-at-least="0.635cm"/>
    </style:style>
    <style:style style:name="T5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style:line-height-at-least="0.635cm"/>
    </style:style>
    <style:style style:name="T5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58" style:family="paragraph" style:parent-style-name="Normal">
      <style:paragraph-properties style:line-height-at-least="0.635cm"/>
    </style:style>
    <style:style style:name="T5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59" style:family="paragraph" style:parent-style-name="Normal">
      <style:paragraph-properties style:line-height-at-least="0.635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0" style:family="table-row"/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fo:text-align="center" style:line-height-at-least="0.635cm"/>
    </style:style>
    <style:style style:name="T6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fo:text-align="justify" fo:text-align-last="justify" style:line-height-at-least="0.635cm"/>
    </style:style>
    <style:style style:name="T6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style:line-height-at-least="0.635cm"/>
    </style:style>
    <style:style style:name="T6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style:line-height-at-least="0.635cm"/>
    </style:style>
    <style:style style:name="T6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64" style:family="paragraph" style:parent-style-name="Normal">
      <style:paragraph-properties style:line-height-at-least="0.635cm"/>
    </style:style>
    <style:style style:name="T6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1" style:family="table-row"/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paragraph-properties fo:text-align="center" style:line-height-at-least="0.635cm"/>
    </style:style>
    <style:style style:name="T6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fo:text-align="justify" fo:text-align-last="justify" style:line-height-at-least="0.635cm"/>
    </style:style>
    <style:style style:name="T6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paragraph-properties style:line-height-at-least="0.635cm"/>
    </style:style>
    <style:style style:name="T6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style:line-height-at-least="0.635cm"/>
    </style:style>
    <style:style style:name="T6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8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8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2" style:family="table-row"/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paragraph-properties fo:text-align="center" style:line-height-at-least="0.635cm"/>
    </style:style>
    <style:style style:name="T6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paragraph-properties fo:text-align="justify" fo:text-align-last="justify" style:line-height-at-least="0.635cm"/>
    </style:style>
    <style:style style:name="T7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paragraph-properties style:line-height-at-least="0.635cm"/>
    </style:style>
    <style:style style:name="T7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paragraph-properties style:line-height-at-least="0.635cm"/>
    </style:style>
    <style:style style:name="T7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73" style:family="paragraph" style:parent-style-name="Normal">
      <style:paragraph-properties style:line-height-at-least="0.635cm"/>
    </style:style>
    <style:style style:name="T7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74" style:family="paragraph" style:parent-style-name="Normal">
      <style:text-properties style:font-name="標楷體" fo:font-size="10pt" style:font-name-asian="標楷體" style:font-size-asian="10pt" style:font-size-complex="10pt"/>
    </style:style>
  </office:automatic-styles>
  <office:body>
    <office:text>
      <text:p text:style-name="P1"><text:span text:style-name="T1_1">附錄十一：標點符號用法表</text:span></text:p>
      <text:p text:style-name="P2"><text:span text:style-name="T2_1">標點符號之用法，中、外文之使用有所不同，請參照下表之說明：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3"><text:span text:style-name="T3_1">符號</text:span></text:p>
          </table:table-cell>
          <table:table-cell table:style-name="Cell2">
            <text:p text:style-name="P4"><text:span text:style-name="T4_1">名稱</text:span></text:p>
          </table:table-cell>
          <table:table-cell table:style-name="Cell3">
            <text:p text:style-name="P5"><text:span text:style-name="T5_1">用法</text:span></text:p>
          </table:table-cell>
          <table:table-cell table:style-name="Cell4">
            <text:p text:style-name="P6"><text:span text:style-name="T6_1">舉例</text:span></text:p>
          </table:table-cell>
        </table:table-row>
        <table:table-row table:style-name="Row2">
          <table:table-cell table:style-name="Cell5">
            <text:p text:style-name="P7"><text:span text:style-name="T7_1">。</text:span></text:p>
          </table:table-cell>
          <table:table-cell table:style-name="Cell6">
            <text:p text:style-name="P8"><text:span text:style-name="T8_1">句號</text:span></text:p>
          </table:table-cell>
          <table:table-cell table:style-name="Cell7">
            <text:p text:style-name="P9"><text:span text:style-name="T9_1">用一個意義完整文句的後面。</text:span></text:p>
          </table:table-cell>
          <table:table-cell table:style-name="Cell8">
            <text:p text:style-name="P10"><text:span text:style-name="T10_1">公告</text:span><text:span text:style-name="T10_2">○○</text:span><text:span text:style-name="T10_3">商店負責人張三營業地址變更。</text:span></text:p>
          </table:table-cell>
        </table:table-row>
        <table:table-row table:style-name="Row3">
          <table:table-cell table:style-name="Cell9">
            <text:p text:style-name="P11"><text:span text:style-name="T11_1">，</text:span></text:p>
          </table:table-cell>
          <table:table-cell table:style-name="Cell10">
            <text:p text:style-name="P12"><text:span text:style-name="T12_1">點號</text:span></text:p>
          </table:table-cell>
          <table:table-cell table:style-name="Cell11">
            <text:p text:style-name="P13"><text:span text:style-name="T13_1">用在文句中要讀斷的地方。</text:span></text:p>
          </table:table-cell>
          <table:table-cell table:style-name="Cell12">
            <text:p text:style-name="P14"><text:span text:style-name="T14_1">本工程起點為仁愛路，終點為</text:span><text:span text:style-name="T14_2">……</text:span></text:p>
          </table:table-cell>
        </table:table-row>
        <table:table-row table:style-name="Row4">
          <table:table-cell table:style-name="Cell13">
            <text:p text:style-name="P15"><text:span text:style-name="T15_1">、</text:span></text:p>
          </table:table-cell>
          <table:table-cell table:style-name="Cell14">
            <text:p text:style-name="P16"><text:span text:style-name="T16_1">頓號</text:span></text:p>
          </table:table-cell>
          <table:table-cell table:style-name="Cell15">
            <text:p text:style-name="P17"><text:span text:style-name="T17_1">用在連用的單字、詞語、短句的中間</text:span></text:p>
          </table:table-cell>
          <table:table-cell table:style-name="Cell16">
            <text:p text:style-name="P18"><text:span text:style-name="T18_1">1.建、什、田、旱等地目</text:span><text:span text:style-name="T18_2">……</text:span></text:p>
            <text:p text:style-name="P19"><text:span text:style-name="T19_1">2.河川地、耕地、特種、林地等</text:span><text:span text:style-name="T19_2">……</text:span></text:p>
            <text:p text:style-name="P20"><text:span text:style-name="T20_1">3.不求報償、沒有保留、不計任何代價</text:span><text:span text:style-name="T20_2">……</text:span></text:p>
          </table:table-cell>
        </table:table-row>
        <table:table-row table:style-name="Row5">
          <table:table-cell table:style-name="Cell17">
            <text:p text:style-name="P21"><text:span text:style-name="T21_1">；</text:span></text:p>
          </table:table-cell>
          <table:table-cell table:style-name="Cell18">
            <text:p text:style-name="P22"><text:span text:style-name="T22_1">分號</text:span></text:p>
          </table:table-cell>
          <table:table-cell table:style-name="Cell19">
            <text:p text:style-name="P23"><text:span text:style-name="T23_1">用在下列文句的中間；</text:span></text:p>
            <text:list text:style-name="LS1" xml:id="list0">
              <text:list-item>
                <text:p text:style-name="P24"><text:span text:style-name="T24_1">並列短可。</text:span></text:p>
              </text:list-item>
            </text:list>
            <text:p text:style-name="P25"><text:span text:style-name="T25_1">二、聯立的復句。</text:span></text:p>
          </table:table-cell>
          <table:table-cell table:style-name="Cell20">
            <text:p text:style-name="P26"><text:span text:style-name="T26_1">1.知照改為查照；遵辦改為照辦；遵照具報改為辦理見復。</text:span></text:p>
            <text:p text:style-name="P27"><text:span text:style-name="T27_1">2.出國人員於返國後一個月內撰寫報告，向</text:span><text:span text:style-name="T27_2">○○</text:span><text:span text:style-name="T27_3">部報備；否則限制申請</text:span></text:p>
            <text:p text:style-name="P28"><text:span text:style-name="T28_1">出國。</text:span></text:p>
          </table:table-cell>
        </table:table-row>
        <table:table-row table:style-name="Row6">
          <table:table-cell table:style-name="Cell21">
            <text:p text:style-name="P29"><text:span text:style-name="T29_1">：</text:span></text:p>
          </table:table-cell>
          <table:table-cell table:style-name="Cell22">
            <text:p text:style-name="P30"><text:span text:style-name="T30_1">冒號</text:span></text:p>
          </table:table-cell>
          <table:table-cell table:style-name="Cell23">
            <text:p text:style-name="P31"><text:span text:style-name="T31_1">用在有下列情形的文句後面：</text:span></text:p>
            <text:p text:style-name="P32"><text:span text:style-name="T32_1">一、下文有列舉的人、事、物時。</text:span></text:p>
            <text:p text:style-name="P33"><text:span text:style-name="T33_1">二、下文是引語時。</text:span></text:p>
            <text:p text:style-name="P34"><text:span text:style-name="T34_1">三、標題。</text:span></text:p>
            <text:p text:style-name="P35"><text:span text:style-name="T35_1">四、稱呼。</text:span></text:p>
          </table:table-cell>
          <table:table-cell table:style-name="Cell24">
            <text:p text:style-name="P36"><text:span text:style-name="T36_1">1.使用電範圍如次：(1)</text:span><text:span text:style-name="T36_2">……</text:span><text:span text:style-name="T36_3">(2)</text:span><text:span text:style-name="T36_4">……</text:span></text:p>
            <text:p text:style-name="P37"><text:span text:style-name="T37_1">2.接行政院函：</text:span></text:p>
            <text:p text:style-name="P38"><text:span text:style-name="T38_1">3.主旨：</text:span></text:p>
            <text:p text:style-name="P39"><text:span text:style-name="T39_1">4.</text:span><text:span text:style-name="T39_2">○○</text:span><text:span text:style-name="T39_3">部長：</text:span></text:p>
          </table:table-cell>
        </table:table-row>
        <table:table-row table:style-name="Row7">
          <table:table-cell table:style-name="Cell25">
            <text:p text:style-name="P40"><text:span text:style-name="T40_1">？</text:span></text:p>
          </table:table-cell>
          <table:table-cell table:style-name="Cell26">
            <text:p text:style-name="P41"><text:span text:style-name="T41_1">問號</text:span></text:p>
          </table:table-cell>
          <table:table-cell table:style-name="Cell27">
            <text:p text:style-name="P42"><text:span text:style-name="T42_1">用在發問或懷疑文句的後面。</text:span></text:p>
          </table:table-cell>
          <table:table-cell table:style-name="Cell28">
            <text:p text:style-name="P43"><text:span text:style-name="T43_1">1.本要點何時開始正式實施為宜？</text:span></text:p>
            <text:p text:style-name="P44"><text:span text:style-name="T44_1">2.此項計畫的可行性如何？</text:span></text:p>
          </table:table-cell>
        </table:table-row>
        <table:table-row table:style-name="Row8">
          <table:table-cell table:style-name="Cell29">
            <text:p text:style-name="P45"><text:span text:style-name="T45_1">！</text:span></text:p>
          </table:table-cell>
          <table:table-cell table:style-name="Cell30">
            <text:p text:style-name="P46"><text:span text:style-name="T46_1">驚歎號</text:span></text:p>
          </table:table-cell>
          <table:table-cell table:style-name="Cell31">
            <text:p text:style-name="P47"><text:span text:style-name="T47_1">用在表示感歎、命令、請求、勸勉等文句的後面。</text:span></text:p>
          </table:table-cell>
          <table:table-cell table:style-name="Cell32">
            <text:p text:style-name="P48"><text:span text:style-name="T48_1">1.</text:span><text:span text:style-name="T48_2">……</text:span><text:span text:style-name="T48_3">又怎能達成這一為民造福的要求！</text:span></text:p>
            <text:p text:style-name="P49"><text:span text:style-name="T49_1">2.希照辦！</text:span></text:p>
            <text:p text:style-name="P50"><text:span text:style-name="T50_1">3.請鑒核！</text:span></text:p>
            <text:p text:style-name="P51"><text:span text:style-name="T51_1">4.來努力創造我們共同的事業、共同的榮譽！</text:span></text:p>
          </table:table-cell>
        </table:table-row>
        <table:table-row table:style-name="Row9">
          <table:table-cell table:style-name="Cell33">
            <text:p text:style-name="P52"><text:span text:style-name="T52_1">『』</text:span></text:p>
          </table:table-cell>
          <table:table-cell table:style-name="Cell34">
            <text:p text:style-name="P53"><text:span text:style-name="T53_1">引號</text:span></text:p>
          </table:table-cell>
          <table:table-cell table:style-name="Cell35">
            <text:p text:style-name="P54"><text:span text:style-name="T54_1">用在下列文句的後面，（用單引，後用雙引）：</text:span></text:p>
            <text:p text:style-name="P55"><text:span text:style-name="T55_1">一、引用他人的詞句。</text:span></text:p>
            <text:p text:style-name="P56"><text:span text:style-name="T56_1">二、特別著重的詞句。</text:span></text:p>
          </table:table-cell>
          <table:table-cell table:style-name="Cell36">
            <text:p text:style-name="P57"><text:span text:style-name="T57_1">1.總統說：「天下只有能負責的人，才能有擔當」。</text:span></text:p>
            <text:p text:style-name="P58"><text:span text:style-name="T58_1">2.所課「效率觀念」已經為們所納。</text:span></text:p>
            <text:p text:style-name="P59"/>
          </table:table-cell>
        </table:table-row>
        <table:table-row table:style-name="Row10">
          <table:table-cell table:style-name="Cell37">
            <text:p text:style-name="P60"><text:span text:style-name="T60_1">|</text:span></text:p>
          </table:table-cell>
          <table:table-cell table:style-name="Cell38">
            <text:p text:style-name="P61"><text:span text:style-name="T61_1">破折號</text:span></text:p>
          </table:table-cell>
          <table:table-cell table:style-name="Cell39">
            <text:p text:style-name="P62"><text:span text:style-name="T62_1">表示下文語意有轉折或下文對上文的註釋。</text:span></text:p>
          </table:table-cell>
          <table:table-cell table:style-name="Cell40">
            <text:p text:style-name="P63"><text:span text:style-name="T63_1">1.各級人員一律停止休假－即使已奉准有案的，也一律撤銷。</text:span></text:p>
            <text:p text:style-name="P64"><text:span text:style-name="T64_1">2.政府就好比是一部機器－一部為民服務的機器。</text:span></text:p>
          </table:table-cell>
        </table:table-row>
        <table:table-row table:style-name="Row11">
          <table:table-cell table:style-name="Cell41">
            <text:p text:style-name="P65"><text:span text:style-name="T65_1">……</text:span></text:p>
          </table:table-cell>
          <table:table-cell table:style-name="Cell42">
            <text:p text:style-name="P66"><text:span text:style-name="T66_1">刪節號</text:span></text:p>
          </table:table-cell>
          <table:table-cell table:style-name="Cell43">
            <text:p text:style-name="P67"><text:span text:style-name="T67_1">用在文句有省略或表示文意未完的地方。</text:span></text:p>
          </table:table-cell>
          <table:table-cell table:style-name="Cell44">
            <text:p text:style-name="P68"><text:span text:style-name="T68_1">憲法第五十八條規定，應將提出立法院的法律案、預算案</text:span><text:span text:style-name="T68_2">……</text:span><text:span text:style-name="T68_3">提出於行政院會議。</text:span></text:p>
          </table:table-cell>
        </table:table-row>
        <table:table-row table:style-name="Row12">
          <table:table-cell table:style-name="Cell45">
            <text:p text:style-name="P69"><text:span text:style-name="T69_1">（）</text:span></text:p>
          </table:table-cell>
          <table:table-cell table:style-name="Cell46">
            <text:p text:style-name="P70"><text:span text:style-name="T70_1">夾註號</text:span></text:p>
          </table:table-cell>
          <table:table-cell table:style-name="Cell47">
            <text:p text:style-name="P71"><text:span text:style-name="T71_1">在文句內要補充意思或註釋時用的。</text:span></text:p>
          </table:table-cell>
          <table:table-cell table:style-name="Cell48">
            <text:p text:style-name="P72"><text:span text:style-name="T72_1">1.公文結構，採用「主旨」「說明」「辦法」（簽呈為「擬辦」）三段式。</text:span></text:p>
            <text:p text:style-name="P73"><text:span text:style-name="T73_1">2.臺灣光復節（十月廿五日）應舉行慶祝儀式。</text:span></text:p>
          </table:table-cell>
        </table:table-row>
      </table:table>
      <text:p text:style-name="P7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text:list-style style:name="LS1">
      <text:list-level-style-number style:num-format="一, 十, 一百(繁)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style:font-name="新細明體"/>
    </style:style>
    <text:list-style style:name="LS2">
      <text:list-level-style-number style:num-format="1" text:style-name="List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/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501cm" fo:padding-left="0cm" fo:margin-left="2.12cm" fo:padding-right="0cm" fo:margin-right="3.1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u</meta:initial-creator>
    <meta:creation-date>2006-09-25T06:31:00</meta:creation-date>
    <dc:creator>lex</dc:creator>
    <dc:date>2006-09-25T06:31:00</dc:date>
    <meta:print-date>2004-05-13T09:16:00</meta:print-date>
    <meta:editing-cycles>2</meta:editing-cycles>
    <meta:editing-duration>PT1M</meta:editing-duration>
    <meta:document-statistic meta:page-count="1" meta:paragraph-count="1" meta:row-count="5" meta:word-count="121" meta:character-count="847" meta:non-whitespace-character-count="690"/>
  </office:meta>
</office:document-meta>
</file>