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text-properties fo:color="#000000"/>
    </style:style>
    <style:style style:name="Table1" style:family="table">
      <style:table-properties table:align="left" style:width="21.969cm" fo:margin-left="0cm"/>
    </style:style>
    <style:style style:name="Column1" style:family="table-column">
      <style:table-column-properties style:column-width="12.711cm"/>
    </style:style>
    <style:style style:name="Column2" style:family="table-column">
      <style:table-column-properties style:column-width="9.259cm"/>
    </style:style>
    <style:style style:name="Row1" style:family="table-row">
      <style:table-row-properties style:min-row-height="1.023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776cm"/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8.804cm"/>
    </style:style>
    <style:style style:name="Cell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項二十">
      <style:paragraph-properties fo:text-align="justify" fo:text-indent="-2.822cm" fo:line-height="0.706cm" fo:margin-top="0.318cm" fo:margin-left="3.034cm" fo:margin-right="0.212cm"/>
    </style:style>
    <style:style style:name="T8_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2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3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4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5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6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7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8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9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10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8_1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9" style:family="paragraph" style:parent-style-name="項二十">
      <style:paragraph-properties fo:text-align="justify" fo:text-indent="-2.822cm" fo:line-height="0.706cm" fo:margin-left="3.034cm" fo:margin-right="0.212cm"/>
    </style:style>
    <style:style style:name="T9_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9_2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9_3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10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P11" style:family="paragraph" style:parent-style-name="項二十">
      <style:paragraph-properties fo:text-align="justify" fo:text-indent="-2.822cm" fo:line-height="0.706cm" fo:margin-left="3.034cm" fo:margin-right="0.212cm"/>
    </style:style>
    <style:style style:name="T11_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1_2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12" style:family="paragraph" style:parent-style-name="項二十">
      <style:paragraph-properties fo:text-align="justify" fo:text-indent="-1.129cm" fo:line-height="0.706cm" fo:margin-left="2.822cm" fo:margin-right="0.212cm"/>
    </style:style>
    <style:style style:name="T12_1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2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3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4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5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6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T12_7" style:family="text">
      <style:text-properties fo:color="#000000" style:font-name="標楷體" fo:font-size="16pt" style:font-name-asian="標楷體" style:font-size-asian="16pt" style:font-name-complex="Arial" style:font-size-complex="10pt" fo:language="en" fo:language-asian="zh" fo:language-complex="ar" fo:country="US" fo:country-asian="TW" fo:country-complex="SA" style:font-weight-complex="normal"/>
    </style:style>
    <style:style style:name="P13" style:family="paragraph" style:parent-style-name="Normal">
      <style:paragraph-properties fo:text-align="justify" fo:text-indent="-1.129cm" fo:margin-left="2.822cm" fo:margin-right="0.088cm"/>
    </style:style>
    <style:style style:name="T13_1" style:family="text"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1.547cm" fo:margin-left="1.843cm"/>
      <style:text-properties fo:color="#000000" style:font-name="標楷體" fo:font-size="16pt" style:font-name-asian="標楷體" style:font-size-asian="16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/>
  </office:automatic-styles>
  <office:body>
    <office:text>
      <text:p text:style-name="P1"><draw:frame svg:x="-0.741cm" svg:y="0.212cm" svg:width="2.222cm" svg:height="0.635cm" draw:style-name="FR1" text:anchor-type="char" draw:z-index="0"><draw:text-box><text:p text:style-name="P2"><text:span text:style-name="T2_1">附件3</text:span></text:p></draw:text-box></draw:frame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4"><text:span text:style-name="T4_1">臺北市政府公告</text:span></text:p>
          </table:table-cell>
          <table:table-cell table:style-name="Cell2">
            <text:p text:style-name="P5"><text:span text:style-name="T5_1">中華民國</text:span><text:span text:style-name="T5_2">○○</text:span><text:span text:style-name="T5_3">年</text:span><text:span text:style-name="T5_4">○○</text:span><text:span text:style-name="T5_5">月</text:span><text:span text:style-name="T5_6">○○</text:span><text:span text:style-name="T5_7">日</text:span></text:p>
          </table:table-cell>
        </table:table-row>
        <table:table-row table:style-name="Row2">
          <table:covered-table-cell table:style-name="Cell3">
            <text:p text:style-name="P6"/>
          </table:covered-table-cell>
          <table:table-cell table:style-name="Cell4">
            <text:p text:style-name="P7"><text:span text:style-name="T7_1">府</text:span><text:span text:style-name="T7_2">○○</text:span><text:span text:style-name="T7_3">字第</text:span><text:span text:style-name="T7_4">○○○○○○○</text:span><text:span text:style-name="T7_5">號</text:span></text:p>
          </table:table-cell>
        </table:table-row>
        <table:table-row table:style-name="Row3">
          <table:table-cell table:style-name="Cell5" table:number-columns-spanned="2">
            <text:p text:style-name="P8"><text:span text:style-name="T8_1">主</text:span><text:span text:style-name="T8_2"><text:s text:c="4"/></text:span><text:span text:style-name="T8_3">旨：公告劃定「</text:span><text:span text:style-name="T8_4">○○○</text:span><text:span text:style-name="T8_5">區域範圍」為管制區，非持有通行證件，不得進入，自中華民國</text:span><text:span text:style-name="T8_6">○○○</text:span><text:span text:style-name="T8_7">年</text:span><text:span text:style-name="T8_8">○○</text:span><text:span text:style-name="T8_9">月</text:span><text:span text:style-name="T8_10">○○</text:span><text:span text:style-name="T8_11">日起生效。</text:span></text:p>
            <text:p text:style-name="P9"><text:span text:style-name="T9_1">依</text:span><text:span text:style-name="T9_2"><text:s text:c="4"/></text:span><text:span text:style-name="T9_3">據：災害防救法第三十一條第二款前段規定。</text:span></text:p>
            <text:p text:style-name="P10"/>
            <text:p text:style-name="P11"><text:span text:style-name="T11_1">公告事項</text:span><text:span text:style-name="T11_2">：</text:span></text:p>
            <text:p text:style-name="P12"><text:span text:style-name="T12_1">一、茲為應</text:span><text:span text:style-name="T12_2">○○</text:span><text:span text:style-name="T12_3">災害防救需要，特由本市、縣（市）災害應變中心指揮官</text:span><text:span text:style-name="T12_4">○○○</text:span><text:span text:style-name="T12_5">劃定「</text:span><text:span text:style-name="T12_6">○○○</text:span><text:span text:style-name="T12_7">區域範圍」為限制或禁止人民進入或命其離去之範圍，特予公告。</text:span></text:p>
            <text:p text:style-name="P13"><text:span text:style-name="T13_1">二、附管制區圖乙份。</text:span></text:p>
            <text:p text:style-name="P1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4cm" fo:padding-right="0cm" fo:margin-right="2.54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10-25T04:03:00</meta:creation-date>
    <dc:creator>ww</dc:creator>
    <dc:date>2006-10-25T04:04:00</dc:date>
    <meta:print-date>2006-04-11T02:05:00</meta:print-date>
    <meta:editing-cycles>3</meta:editing-cycles>
    <meta:editing-duration>PT2M</meta:editing-duration>
    <meta:document-statistic meta:page-count="1" meta:paragraph-count="1" meta:row-count="1" meta:word-count="32" meta:character-count="217" meta:non-whitespace-character-count="186"/>
  </office:meta>
</office:document-meta>
</file>