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text-properties fo:color="#000000"/>
    </style:style>
    <style:style style:name="FR2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fo:font-size="14pt" style:font-size-asian="14pt"/>
    </style:style>
    <style:style style:name="FR3" style:family="graphic" style:parent-style-name="Normal">
      <style:graphic-properties draw:stroke="dash" draw:stroke-dash="Fine_20_Dashed_20__28_var_29_0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fo:font-size="14pt" style:font-size-asian="14pt"/>
    </style:style>
    <style:style style:name="P7" style:family="paragraph" style:parent-style-name="Normal">
      <style:text-properties fo:color="#000000"/>
    </style:style>
    <style:style style:name="FR4" style:family="graphic" style:parent-style-name="Normal">
      <style:graphic-properties draw:stroke="dash" draw:stroke-dash="Fine_20_Dashed_20__28_var_29_1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8" style:family="paragraph" style:parent-style-name="Normal">
      <style:text-properties fo:color="#000000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text-properties fo:color="#000000"/>
    </style:style>
    <style:style style:name="P10" style:family="paragraph" style:parent-style-name="Normal">
      <style:text-properties fo:color="#000000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text-align="center" fo:margin-top="0cm" fo:margin-bottom="0cm"/>
    </style:style>
    <style:style style:name="T11_1" style:family="text">
      <style:text-properties fo:font-size="14pt" style:font-size-asian="14pt"/>
    </style:style>
    <style:style style:name="FR7" style:family="graphic" style:parent-style-name="Normal">
      <style:graphic-properties draw:stroke="dash" draw:stroke-dash="Fine_20_Dashed_20__28_var_29_2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Body_20_Text">
      <style:paragraph-properties fo:text-align="center" fo:margin-top="0cm" fo:margin-bottom="0cm"/>
    </style:style>
    <style:style style:name="T12_1" style:family="text">
      <style:text-properties fo:font-size="14pt" style:font-size-asian="14pt"/>
    </style:style>
    <style:style style:name="P13" style:family="paragraph" style:parent-style-name="Normal">
      <style:text-properties fo:color="#000000"/>
    </style:style>
    <style:style style:name="P14" style:family="paragraph" style:parent-style-name="Normal">
      <style:text-properties fo:color="#000000"/>
    </style:style>
    <style:style style:name="FR8" style:family="graphic" style:parent-style-name="Normal">
      <style:graphic-properties draw:stroke="dash" draw:stroke-dash="Fine_20_Dashed_20__28_var_29_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5" style:family="paragraph" style:parent-style-name="Normal">
      <style:text-properties fo:color="#000000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text-properties style:text-scale="150%"/>
    </style:style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FR11" style:family="graphic" style:parent-style-name="Normal">
      <style:graphic-properties draw:stroke="none" draw:fill-color="#ffffff" fo:background-color="#ffffff" fo:border-top="none" fo:border-bottom="none" fo:padding-left="0.1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/>
    <style:style style:name="FR12" style:family="graphic" style:parent-style-name="Normal">
      <style:graphic-properties draw:marker-start-width="0.37cm" draw:marker-start="msArrowEnd_20_5" draw:stroke="dash" draw:stroke-dash="Fine_20_Dashed_20__28_var_29_4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start="msArrowEnd_20_5" draw:stroke="dash" draw:stroke-dash="Fine_20_Dashed_20__28_var_29_5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text-properties fo:color="#000000"/>
    </style:style>
    <style:style style:name="P21" style:family="paragraph" style:parent-style-name="Normal">
      <style:text-properties fo:color="#000000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">
      <style:paragraph-properties fo:text-align="center" fo:margin-top="0cm" fo:margin-bottom="0cm"/>
    </style:style>
    <style:style style:name="T22_1" style:family="text">
      <style:text-properties style:text-scale="80%" fo:font-size="14pt" style:font-size-asian="14pt"/>
    </style:style>
    <style:style style:name="FR15" style:family="graphic" style:parent-style-name="Normal">
      <style:graphic-properties draw:stroke="dash" draw:stroke-dash="Fine_20_Dashed_20__28_var_29_6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text-align="center" fo:margin-top="0cm" fo:margin-bottom="0cm"/>
    </style:style>
    <style:style style:name="T23_1" style:family="text">
      <style:text-properties fo:font-size="14pt" style:font-size-asian="14pt"/>
    </style:style>
    <style:style style:name="P24" style:family="paragraph" style:parent-style-name="Normal">
      <style:text-properties fo:color="#000000"/>
    </style:style>
    <style:style style:name="FR16" style:family="graphic" style:parent-style-name="Normal">
      <style:graphic-properties draw:stroke="dash" draw:stroke-dash="Fine_20_Dashed_20__28_var_29_7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5" style:family="paragraph" style:parent-style-name="Normal">
      <style:text-properties fo:color="#000000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dash" draw:stroke-dash="Fine_20_Dashed_20__28_var_29_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text-properties fo:color="#000000"/>
    </style:style>
    <style:style style:name="P27" style:family="paragraph" style:parent-style-name="Normal">
      <style:text-properties fo:color="#000000"/>
    </style:style>
    <style:style style:name="FR19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Body_20_Text">
      <style:paragraph-properties fo:text-align="center" fo:margin-top="0cm" fo:margin-bottom="0cm"/>
    </style:style>
    <style:style style:name="T28_1" style:family="text">
      <style:text-properties fo:font-size="14pt" style:font-size-asian="14pt"/>
    </style:style>
    <style:style style:name="P29" style:family="paragraph" style:parent-style-name="Normal">
      <style:text-properties fo:color="#000000"/>
    </style:style>
    <style:style style:name="FR20" style:family="graphic" style:parent-style-name="Normal">
      <style:graphic-properties draw:stroke="dash" draw:stroke-dash="Fine_20_Dashed_20__28_var_29_9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1" style:family="graphic" style:parent-style-name="Normal">
      <style:graphic-properties draw:stroke="dash" draw:stroke-dash="Fine_20_Dashed_20__28_var_29_1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0" style:family="paragraph" style:parent-style-name="Normal">
      <style:text-properties fo:color="#000000"/>
    </style:style>
    <style:style style:name="FR22" style:family="graphic" style:parent-style-name="Normal">
      <style:graphic-properties draw:stroke="dash" draw:stroke-dash="Fine_20_Dashed_20__28_var_29_11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-asian="標楷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text-properties fo:color="#000000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fo:color="#000000"/>
    </style:style>
    <style:style style:name="P34" style:family="paragraph" style:parent-style-name="Normal">
      <style:text-properties fo:color="#000000"/>
    </style:style>
    <style:style style:name="FR26" style:family="graphic" style:parent-style-name="Normal">
      <style:graphic-properties draw:stroke="dash" draw:stroke-dash="Fine_20_Dashed_20__28_var_29_12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7" style:family="graphic" style:parent-style-name="Normal">
      <style:graphic-properties draw:stroke="solid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start">
      <style:paragraph-properties fo:text-align="center" fo:margin-top="0cm" fo:margin-bottom="0cm"/>
    </style:style>
    <style:style style:name="T35_1" style:family="text"/>
    <style:style style:name="FR28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6" style:family="paragraph" style:parent-style-name="start">
      <style:paragraph-properties fo:text-align="center" fo:margin-top="0cm" fo:margin-bottom="0cm"/>
    </style:style>
    <style:style style:name="T36_1" style:family="text"/>
    <style:style style:name="FR29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7" style:family="paragraph" style:parent-style-name="start">
      <style:paragraph-properties fo:text-align="center" fo:margin-top="0cm" fo:margin-bottom="0cm"/>
    </style:style>
    <style:style style:name="T37_1" style:family="text"/>
    <style:style style:name="P38" style:family="paragraph" style:parent-style-name="Normal">
      <style:text-properties fo:color="#000000"/>
    </style:style>
    <style:style style:name="P39" style:family="paragraph" style:parent-style-name="Normal">
      <style:text-properties fo:color="#000000"/>
    </style:style>
    <style:style style:name="FR30" style:family="graphic" style:parent-style-name="Normal">
      <style:graphic-properties draw:stroke="dash" draw:stroke-dash="Fine_20_Dashed_20__28_var_29_1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1" style:family="graphic" style:parent-style-name="Normal">
      <style:graphic-properties draw:stroke="dash" draw:stroke-dash="Fine_20_Dashed_20__28_var_29_1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fo:color="#000000"/>
    </style:style>
    <style:style style:name="FR34" style:family="graphic" style:parent-style-name="Normal">
      <style:graphic-properties draw:marker-start-width="0.37cm" draw:marker-start="msArrowEnd_20_5" draw:stroke="dash" draw:stroke-dash="Fine_20_Dashed_20__28_var_29_15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text-properties fo:color="#000000"/>
    </style:style>
    <style:style style:name="FR36" style:family="graphic" style:parent-style-name="Normal">
      <style:graphic-properties draw:stroke="dash" draw:stroke-dash="Fine_20_Dashed_20__28_var_29_16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42" style:family="paragraph" style:parent-style-name="Normal">
      <style:text-properties fo:color="#000000"/>
    </style:style>
    <style:style style:name="FR37" style:family="graphic" style:parent-style-name="Normal">
      <style:graphic-properties draw:stroke="dash" draw:stroke-dash="Fine_20_Dashed_20__28_var_29_17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-asian="標楷體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text-properties fo:color="#000000"/>
    </style:style>
    <style:style style:name="FR40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-asian="標楷體"/>
    </style:style>
    <style:style style:name="P46" style:family="paragraph" style:parent-style-name="Normal">
      <style:text-properties fo:color="#000000"/>
    </style:style>
    <style:style style:name="P47" style:family="paragraph" style:parent-style-name="Normal">
      <style:text-properties fo:color="#000000"/>
    </style:style>
    <style:style style:name="P48" style:family="paragraph" style:parent-style-name="Normal">
      <style:text-properties fo:color="#000000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text-properties fo:color="#000000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-asian="標楷體"/>
    </style:style>
    <style:style style:name="P51" style:family="paragraph" style:parent-style-name="Normal">
      <style:text-properties fo:color="#000000"/>
    </style:style>
    <style:style style:name="P52" style:family="paragraph" style:parent-style-name="Normal">
      <style:text-properties fo:color="#000000"/>
    </style:style>
    <style:style style:name="FR43" style:family="graphic" style:parent-style-name="Normal">
      <style:graphic-properties draw:stroke="dash" draw:stroke-dash="Fine_20_Dashed_20__28_var_29_1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53" style:family="paragraph" style:parent-style-name="Normal">
      <style:text-properties fo:color="#000000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text-properties fo:color="#000000"/>
    </style:style>
    <style:style style:name="FR45" style:family="graphic" style:parent-style-name="Normal">
      <style:graphic-properties draw:stroke="solid" draw:fill-color="#ffffff" fo:background-color="#ffffff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-asian="標楷體"/>
    </style:style>
    <style:style style:name="P56" style:family="paragraph" style:parent-style-name="Normal">
      <style:text-properties fo:color="#000000"/>
    </style:style>
    <style:style style:name="FR46" style:family="graphic" style:parent-style-name="Normal">
      <style:graphic-properties draw:marker-end-width="0.37cm" draw:marker-end="msArrowEnd_20_5" draw:stroke="dash" draw:stroke-dash="Fine_20_Dashed_20__28_var_29_1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2.222cm" svg:height="0.635cm" draw:style-name="FR1" text:anchor-type="char" draw:z-index="45"><draw:text-box><text:p text:style-name="P2"><text:span text:style-name="T2_1">附件8</text:span></text:p></draw:text-box></draw:frame></text:p>
      <text:p text:style-name="P3"><text:span text:style-name="T3_1">臺北市政府執行申請限制公告範圍作業流程圖</text:span></text:p>
      <text:p text:style-name="P4"><draw:frame svg:x="1.244cm" svg:y="0.291cm" svg:width="6.085cm" svg:height="1.468cm" draw:style-name="FR2" text:anchor-type="char" draw:z-index="4"><draw:text-box><text:p text:style-name="P5"><text:span text:style-name="T5_1">災害應變中心成立後</text:span></text:p></draw:text-box></draw:frame><draw:frame svg:x="8.864cm" svg:y="0.291cm" svg:width="6.085cm" svg:height="1.468cm" draw:style-name="FR3" text:anchor-type="char" draw:z-index="0"><draw:text-box><text:p text:style-name="P6"><text:span text:style-name="T6_1">消防局幕僚作業</text:span></text:p></draw:text-box></draw:frame></text:p>
      <text:p text:style-name="P7"><draw:line svg:x1="7.302cm" svg:y1="0.303cm" svg:x2="8.89cm" svg:y2="0.305cm" draw:style-name="FR4" draw:z-index="5"/></text:p>
      <text:p text:style-name="P8"><draw:line svg:x1="4.128cm" svg:y1="0.462cm" svg:x2="4.129cm" svg:y2="1.704cm" draw:style-name="FR5" draw:z-index="42"/></text:p>
      <text:p text:style-name="P9"/>
      <text:p text:style-name="P10"><draw:frame svg:x="1.244cm" svg:y="0.407cm" svg:width="6.085cm" svg:height="1.605cm" draw:style-name="FR6" text:anchor-type="char" draw:z-index="3"><draw:text-box><text:p text:style-name="P11"><text:span text:style-name="T11_1">災害發生或可預見發生</text:span></text:p></draw:text-box></draw:frame><draw:frame svg:x="8.864cm" svg:y="0.407cm" svg:width="6.085cm" svg:height="1.605cm" draw:style-name="FR7" text:anchor-type="char" draw:z-index="1"><draw:text-box><text:p text:style-name="P12"><text:span text:style-name="T12_1">區指揮官</text:span></text:p></draw:text-box></draw:frame></text:p>
      <text:p text:style-name="P13"/>
      <text:p text:style-name="P14"><draw:line svg:x1="7.302cm" svg:y1="0.095cm" svg:x2="8.89cm" svg:y2="0.097cm" draw:style-name="FR8" draw:z-index="6"/></text:p>
      <text:p text:style-name="P15"><draw:line svg:x1="4.128cm" svg:y1="0.081cm" svg:x2="4.129cm" svg:y2="1.323cm" draw:style-name="FR9" draw:z-index="43"/><draw:frame svg:x="12.7cm" svg:y="0.104cm" svg:width="1.446cm" svg:height="1.219cm" draw:style-name="FR10" text:anchor-type="char" draw:z-index="13"><draw:text-box><text:p text:style-name="P16"/><text:p text:style-name="P17"><text:span text:style-name="T17_1">公告</text:span></text:p><text:p text:style-name="P18"><text:span text:style-name="T18_1">申請</text:span></text:p></draw:text-box></draw:frame><draw:frame svg:x="10.162cm" svg:y="0.168cm" svg:width="1.023cm" svg:height="1.079cm" draw:style-name="FR11" text:anchor-type="char" draw:z-index="12"><draw:text-box><text:p text:style-name="P19"><text:span text:style-name="T19_1">張貼</text:span></text:p></draw:text-box></draw:frame><draw:line svg:x1="12.382cm" svg:y1="1.323cm" svg:x2="12.384cm" svg:y2="0.081cm" draw:style-name="FR12" draw:z-index="11"/><draw:line svg:x1="11.43cm" svg:y1="0.081cm" svg:x2="11.432cm" svg:y2="1.323cm" draw:style-name="FR13" draw:z-index="10"/></text:p>
      <text:p text:style-name="P20"/>
      <text:p text:style-name="P21"><draw:frame svg:x="1.244cm" svg:y="0.026cm" svg:width="6.085cm" svg:height="1.605cm" draw:style-name="FR14" text:anchor-type="char" draw:z-index="7"><draw:text-box><text:p text:style-name="P22"><text:span text:style-name="T22_1">公告劃定一定範圍及管制時間</text:span></text:p></draw:text-box></draw:frame><draw:frame svg:x="8.864cm" svg:y="0.026cm" svg:width="6.085cm" svg:height="1.605cm" draw:style-name="FR15" text:anchor-type="char" draw:z-index="2"><draw:text-box><text:p text:style-name="P23"><text:span text:style-name="T23_1">市指揮官</text:span></text:p></draw:text-box></draw:frame></text:p>
      <text:p text:style-name="P24"><draw:line svg:x1="7.302cm" svg:y1="0.039cm" svg:x2="8.89cm" svg:y2="0.041cm" draw:style-name="FR16" draw:z-index="9"/></text:p>
      <text:p text:style-name="P25"><draw:line svg:x1="4.128cm" svg:y1="0.335cm" svg:x2="4.129cm" svg:y2="1.579cm" draw:style-name="FR17" draw:z-index="44"/><draw:line svg:x1="12.065cm" svg:y1="0.335cm" svg:x2="12.067cm" svg:y2="3.131cm" draw:style-name="FR18" draw:z-index="36"/></text:p>
      <text:p text:style-name="P26"/>
      <text:p text:style-name="P27"><draw:frame svg:x="1.244cm" svg:y="0.282cm" svg:width="6.085cm" svg:height="1.605cm" draw:style-name="FR19" text:anchor-type="char" draw:z-index="8"><draw:text-box><text:p text:style-name="P28"><text:span text:style-name="T28_1">違反者</text:span></text:p></draw:text-box></draw:frame></text:p>
      <text:p text:style-name="P29"><draw:line svg:x1="9.525cm" svg:y1="0.605cm" svg:x2="9.527cm" svg:y2="2.778cm" draw:style-name="FR20" draw:z-index="40"/><draw:line svg:x1="7.302cm" svg:y1="0.605cm" svg:x2="9.525cm" svg:y2="0.607cm" draw:style-name="FR21" draw:z-index="39"/></text:p>
      <text:p text:style-name="P30"><draw:frame svg:x="11.404cm" svg:y="0.564cm" svg:width="1.64cm" svg:height="4.71cm" draw:style-name="FR22" text:anchor-type="char" draw:z-index="31"><draw:text-box><text:p text:style-name="P31"><text:span text:style-name="T31_1">警察局負責</text:span></text:p></draw:text-box></draw:frame><draw:line svg:x1="4.128cm" svg:y1="0.591cm" svg:x2="4.129cm" svg:y2="1.212cm" draw:style-name="FR23" draw:z-index="21"/></text:p>
      <text:p text:style-name="P32"><draw:line svg:x1="7.62cm" svg:y1="0.577cm" svg:x2="7.62cm" svg:y2="1.806cm" draw:style-name="FR24" draw:z-index="23"/><draw:line svg:x1="4.128cm" svg:y1="0.577cm" svg:x2="7.62cm" svg:y2="0.579cm" draw:style-name="FR25" draw:z-index="22"/></text:p>
      <text:p text:style-name="P33"/>
      <text:p text:style-name="P34"><draw:line svg:x1="9.525cm" svg:y1="0.24cm" svg:x2="11.43cm" svg:y2="0.238cm" draw:style-name="FR26" draw:z-index="41"/><draw:frame svg:x="6.959cm" svg:y="0.522cm" svg:width="1.323cm" svg:height="1.725cm" draw:style-name="FR27" text:anchor-type="char" draw:z-index="16"><draw:text-box><text:p text:style-name="P35"><text:span text:style-name="T35_1">勸導</text:span></text:p></draw:text-box></draw:frame><draw:frame svg:x="3.149cm" svg:y="0.522cm" svg:width="1.323cm" svg:height="1.725cm" draw:style-name="FR28" text:anchor-type="char" draw:z-index="15"><draw:text-box><text:p text:style-name="P36"><text:span text:style-name="T36_1">處分</text:span></text:p></draw:text-box></draw:frame><draw:frame svg:x="5.054cm" svg:y="0.522cm" svg:width="1.288cm" svg:height="1.725cm" draw:style-name="FR29" text:anchor-type="char" draw:z-index="14"><draw:text-box><text:p text:style-name="P37"><text:span text:style-name="T37_1">舉發</text:span></text:p></draw:text-box></draw:frame></text:p>
      <text:p text:style-name="P38"/>
      <text:p text:style-name="P39"><draw:line svg:x1="2.222cm" svg:y1="0.21cm" svg:x2="2.224cm" svg:y2="2.383cm" draw:style-name="FR30" draw:z-index="33"/><draw:line svg:x1="3.175cm" svg:y1="0.21cm" svg:x2="2.222cm" svg:y2="0.212cm" draw:style-name="FR31" draw:z-index="32"/><draw:line svg:x1="5.08cm" svg:y1="0.21cm" svg:x2="4.445cm" svg:y2="0.212cm" draw:style-name="FR32" draw:z-index="29"/><draw:line svg:x1="6.985cm" svg:y1="0.21cm" svg:x2="6.35cm" svg:y2="0.212cm" draw:style-name="FR33" draw:z-index="28"/></text:p>
      <text:p text:style-name="P40"><draw:line svg:x1="5.715cm" svg:y1="0.318cm" svg:x2="5.717cm" svg:y2="1.132cm" draw:style-name="FR34" draw:z-index="37"/><draw:line svg:x1="3.81cm" svg:y1="0.369cm" svg:x2="3.812cm" svg:y2="1.438cm" draw:style-name="FR35" draw:z-index="24"/></text:p>
      <text:p text:style-name="P41"><draw:line svg:x1="5.715cm" svg:y1="0.492cm" svg:x2="11.43cm" svg:y2="0.494cm" draw:style-name="FR36" draw:z-index="38"/></text:p>
      <text:p text:style-name="P42"><draw:frame svg:x="1.244cm" svg:y="0.452cm" svg:width="1.64cm" svg:height="4.401cm" draw:style-name="FR37" text:anchor-type="char" draw:z-index="30"><draw:text-box><text:p text:style-name="P43"><text:span text:style-name="T43_1">消防局負責</text:span></text:p></draw:text-box></draw:frame><draw:line svg:x1="6.35cm" svg:y1="0.168cm" svg:x2="6.352cm" svg:y2="1.099cm" draw:style-name="FR38" draw:z-index="26"/><draw:line svg:x1="3.81cm" svg:y1="0.168cm" svg:x2="6.35cm" svg:y2="0.169cm" draw:style-name="FR39" draw:z-index="25"/></text:p>
      <text:p text:style-name="P44"><draw:frame svg:x="3.466cm" svg:y="0.437cm" svg:width="6.085cm" svg:height="1.605cm" draw:style-name="FR40" text:anchor-type="char" draw:z-index="17"><draw:text-box><text:p text:style-name="P45"><text:span text:style-name="T45_1">送達處分人</text:span></text:p></draw:text-box></draw:frame></text:p>
      <text:p text:style-name="P46"/>
      <text:p text:style-name="P47"/>
      <text:p text:style-name="P48"><draw:line svg:x1="6.35cm" svg:y1="0.111cm" svg:x2="6.352cm" svg:y2="1.044cm" draw:style-name="FR41" draw:z-index="20"/></text:p>
      <text:p text:style-name="P49"><draw:frame svg:x="3.466cm" svg:y="0.383cm" svg:width="6.085cm" svg:height="1.605cm" draw:style-name="FR42" text:anchor-type="char" draw:z-index="18"><draw:text-box><text:p text:style-name="P50"><text:span text:style-name="T50_1">屆期未繳納</text:span></text:p></draw:text-box></draw:frame></text:p>
      <text:p text:style-name="P51"/>
      <text:p text:style-name="P52"><draw:line svg:x1="1.905cm" svg:y1="0.381cm" svg:x2="1.907cm" svg:y2="2.554cm" draw:style-name="FR43" draw:z-index="34"/></text:p>
      <text:p text:style-name="P53"><draw:line svg:x1="6.35cm" svg:y1="0.056cm" svg:x2="6.352cm" svg:y2="0.988cm" draw:style-name="FR44" draw:z-index="27"/></text:p>
      <text:p text:style-name="P54"><draw:frame svg:x="3.466cm" svg:y="0.326cm" svg:width="6.085cm" svg:height="1.605cm" draw:style-name="FR45" text:anchor-type="char" draw:z-index="19"><draw:text-box><text:p text:style-name="P55"><text:span text:style-name="T55_1">移送行政執行處強制執行</text:span></text:p></draw:text-box></draw:frame></text:p>
      <text:p text:style-name="P56"><draw:line svg:x1="1.905cm" svg:y1="0.649cm" svg:x2="3.492cm" svg:y2="0.651cm" draw:style-name="FR46" draw:z-index="3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draw:stroke-dash draw:name="Fine_20_Dashed_20__28_var_29_18" draw:display-name="Fine Dashed (var)" draw:dots1="1" draw:dots1-length="197%" draw:distance="197%"/>
    <draw:stroke-dash draw:name="Fine_20_Dashed_20__28_var_29_1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cm" fo:padding-right="0cm" fo:margin-right="1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8:00</meta:creation-date>
    <dc:creator>ww</dc:creator>
    <dc:date>2006-10-25T04:08:00</dc:date>
    <meta:print-date>2006-04-11T02:05:00</meta:print-date>
    <meta:editing-cycles>2</meta:editing-cycles>
    <meta:editing-duration>PT1M</meta:editing-duration>
    <meta:document-statistic meta:page-count="1" meta:paragraph-count="1" meta:row-count="1" meta:word-count="15" meta:character-count="101" meta:non-whitespace-character-count="87"/>
  </office:meta>
</office:document-meta>
</file>