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512cm" fo:margin-top="0.19cm" fo:margin-bottom="0.212cm" fo:margin-left="-1.2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新細明體" fo:font-weight="bold" style:font-weight-asian="bold" style:font-weight-complex="bold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268cm" style:use-optimal-column-width="false"/>
    </style:style>
    <style:style style:name="Column2" style:family="table-column">
      <style:table-column-properties style:column-width="3.383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847cm" style:use-optimal-column-width="false"/>
    </style:style>
    <style:style style:name="Column5" style:family="table-column">
      <style:table-column-properties style:column-width="1.058cm" style:use-optimal-column-width="false"/>
    </style:style>
    <style:style style:name="Column6" style:family="table-column">
      <style:table-column-properties style:column-width="0.049cm" style:use-optimal-column-width="false"/>
    </style:style>
    <style:style style:name="Column7" style:family="table-column">
      <style:table-column-properties style:column-width="1.651cm" style:use-optimal-column-width="false"/>
    </style:style>
    <style:style style:name="Column8" style:family="table-column">
      <style:table-column-properties style:column-width="1.482cm" style:use-optimal-column-width="false"/>
    </style:style>
    <style:style style:name="Column9" style:family="table-column">
      <style:table-column-properties style:column-width="0.466cm" style:use-optimal-column-width="false"/>
    </style:style>
    <style:style style:name="Column10" style:family="table-column">
      <style:table-column-properties style:column-width="2.067cm" style:use-optimal-column-width="false"/>
    </style:style>
    <style:style style:name="Column11" style:family="table-column">
      <style:table-column-properties style:column-width="0.642cm" style:use-optimal-column-width="false"/>
    </style:style>
    <style:style style:name="Column12" style:family="table-column">
      <style:table-column-properties style:column-width="3.96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style:line-height-at-least="0.423cm" fo:margin-top="0.071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423cm" fo:margin-top="0.071cm" fo:margin-bottom="0.071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line-height-at-least="0.423cm" fo:margin-top="0.071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.423cm" fo:margin-top="0.071cm" fo:margin-bottom="0.071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7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10" style:family="paragraph" style:parent-style-name="Normal">
      <style:paragraph-properties style:line-height-at-least="0.706cm" fo:margin-top="0.071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5.452cm" style:line-height-at-least="0.423cm" fo:margin-top="0.071cm" fo:margin-bottom="0.071cm" fo:margin-left="15.452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12" style:family="paragraph" style:parent-style-name="Normal">
      <style:paragraph-properties style:line-height-at-least="0.423cm" fo:margin-top="0.071cm"/>
    </style:style>
    <style:style style:name="T12_1" style:family="text">
      <style:text-properties style:font-name="新細明體" fo:font-size="12pt" style:font-name-asian="新細明體" style:font-size-asian="12pt" style:font-size-complex="12pt" fo:language="af" fo:language-asian="zh" fo:language-complex="ar" fo:country="ZA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af" fo:language-asian="zh" fo:language-complex="ar" fo:country="ZA" fo:country-asian="TW" fo:country-complex="SA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423cm" fo:margin-top="0.071cm" fo:margin-bottom="0.071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1.693cm" fo:margin-top="0.071cm" fo:margin-bottom="0.071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line-height-at-least="0cm" fo:margin-top="0.071cm" fo:margin-bottom="0.071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5cm" style:use-optimal-row-height="false" fo:keep-together="always"/>
    </style:style>
    <style:style style:name="Cell11" style:family="table-cell">
      <style:table-cell-properties style:vertical-align="middle" fo:border-top="#000000 0.026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4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06cm" style:use-optimal-row-height="false" fo:keep-together="always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0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06cm" style:use-optimal-row-height="false" fo:keep-together="always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06cm" style:use-optimal-row-height="false" fo:keep-together="always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style:line-height-at-leas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1cm" style:use-optimal-row-height="false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Normal">
      <style:paragraph-properties fo:text-indent="0.423cm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text-align="justify" fo:text-indent="-0.635cm" fo:margin-left="0.635cm"/>
    </style:style>
    <style:style style:name="T49_1" style:family="text">
      <style:text-properties style:font-name="新細明體" fo:font-size="12pt" style:font-name-asian="新細明體" style:font-size-asian="12pt" style:font-size-complex="12pt" fo:language="af" fo:language-asian="zh" fo:language-complex="ar" fo:country="ZA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af" fo:language-asian="zh" fo:language-complex="ar" fo:country="ZA" fo:country-asian="TW" fo:country-complex="SA" style:letter-kerning="true"/>
    </style:style>
    <style:style style:name="T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93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53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 style:use-optimal-row-height="false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57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6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padding-right="0.049cm" fo:border-right="#000000 0.079cm solid" fo:wrap-option="wrap"/>
    </style:style>
    <style:style style:name="P65" style:family="paragraph" style:parent-style-name="Annotation_20_text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padding-left="0.049cm" fo:border-left="#000000 0.026cm solid" fo:padding-right="0.049cm" fo:border-right="#000000 0.079cm solid" fo:wrap-option="wrap"/>
    </style:style>
    <style:style style:name="P67" style:family="paragraph" style:parent-style-name="Normal"/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7cm" style:use-optimal-row-height="fals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06cm" style:use-optimal-row-height="fals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2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Annotation_20_text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5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06cm" style:use-optimal-row-height="fals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6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Annotation_20_text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9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06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0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3" style:family="paragraph" style:parent-style-name="Annotation_20_text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06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4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7" style:family="paragraph" style:parent-style-name="Annotation_20_text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06cm" style:use-optimal-row-height="false"/>
    </style:style>
    <style:style style:name="Cell74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88" style:family="paragraph" style:parent-style-name="Normal">
      <style:paragraph-properties style:line-height-at-least="0.7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91" style:family="paragraph" style:parent-style-name="Annotation_20_text">
      <style:paragraph-properties style:line-height-at-least="0.706cm" fo:margin-top="0.095cm" fo:margin-bottom="0.09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</office:automatic-styles>
  <office:body>
    <office:text>
      <text:p text:style-name="P1"><draw:frame svg:x="0cm" svg:y="-0.63cm" svg:width="2.858cm" svg:height="0.952cm" draw:style-name="FR1" text:anchor-type="char" draw:z-index="0"><draw:text-box><text:p text:style-name="P2"><text:span text:style-name="T2_1">附件一</text:span></text:p></draw:text-box></draw:frame><text:span text:style-name="T2_2">臺北市政府客家事務委員會客家文化活動補助申請表（個人申請者請填此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1</text:span><text:span text:style-name="T3_2">.姓名：</text:span></text:p>
          </table:table-cell>
          <table:covered-table-cell/>
          <table:table-cell table:style-name="Cell2" table:number-columns-spanned="2">
            <text:p text:style-name="P4"><text:span text:style-name="T4_1">2<text:s/></text:span><text:span text:style-name="T4_2">□</text:span><text:span text:style-name="T4_3">男</text:span></text:p>
            <text:p text:style-name="P5"><text:span text:style-name="T5_1"><text:s text:c="2"/></text:span><text:span text:style-name="T5_2">□</text:span><text:span text:style-name="T5_3">女</text:span></text:p>
          </table:table-cell>
          <table:covered-table-cell/>
          <table:table-cell table:style-name="Cell3">
            <text:p text:style-name="P6"><text:span text:style-name="T6_1">3<text:s/></text:span><text:span text:style-name="T6_2">生</text:span></text:p>
            <text:p text:style-name="P7"><text:span text:style-name="T7_1"><text:s text:c="2"/></text:span><text:span text:style-name="T7_2">日</text:span></text:p>
          </table:table-cell>
          <table:table-cell table:style-name="Cell4" table:number-columns-spanned="4">
            <text:p text:style-name="P8"><text:span text:style-name="T8_1">民國</text:span><text:span text:style-name="T8_2"><text:s text:c="2"/></text:span><text:span text:style-name="T8_3">年</text:span><text:span text:style-name="T8_4"><text:s text:c="2"/></text:span><text:span text:style-name="T8_5">月</text:span><text:span text:style-name="T8_6"><text:s text:c="2"/></text:span><text:span text:style-name="T8_7">日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9"><text:span text:style-name="T9_1">4</text:span><text:span text:style-name="T9_2">.身分證字號：</text:span></text:p>
          </table:table-cell>
          <table:covered-table-cell/>
          <table:covered-table-cell/>
        </table:table-row>
        <table:table-row table:style-name="Row2">
          <table:table-cell table:style-name="Cell6" table:number-columns-spanned="12">
            <text:p text:style-name="P10"><text:span text:style-name="T10_1">5</text:span><text:span text:style-name="T10_2">.戶籍</text:span><text:span text:style-name="T10_3"><text:s text:c="2"/></text:span><text:span text:style-name="T10_4"><text:s/></text:span><text:span text:style-name="T10_5"><text:s text:c="2"/></text:span><text:span text:style-name="T10_6">縣</text:span><text:span text:style-name="T10_7"><text:s text:c="5"/></text:span><text:span text:style-name="T10_8">鄉鎮</text:span><text:span text:style-name="T10_9"><text:s text:c="4"/></text:span><text:span text:style-name="T10_10">里</text:span><text:span text:style-name="T10_11"><text:s text:c="4"/></text:span><text:span text:style-name="T10_12">鄰</text:span><text:span text:style-name="T10_13"><text:s text:c="4"/></text:span><text:span text:style-name="T10_14">路</text:span><text:span text:style-name="T10_15"><text:s text:c="4"/></text:span><text:span text:style-name="T10_16">段</text:span><text:span text:style-name="T10_17"><text:s text:c="4"/></text:span><text:span text:style-name="T10_18">巷</text:span><text:span text:style-name="T10_19"><text:s text:c="4"/></text:span><text:span text:style-name="T10_20">弄</text:span><text:span text:style-name="T10_21"><text:s text:c="4"/></text:span><text:span text:style-name="T10_22">號</text:span><text:span text:style-name="T10_23"><text:s text:c="3"/></text:span><text:span text:style-name="T10_24">樓之</text:span><text:span text:style-name="T10_25"><text:s text:c="3"/></text:span><text:span text:style-name="T10_26">□□□</text:span></text:p>
            <text:p text:style-name="P11"><text:span text:style-name="T11_1"><text:s/></text:span><text:span text:style-name="T11_2">地址：</text:span><text:span text:style-name="T11_3"><text:s text:c="3"/>(</text:span><text:span text:style-name="T11_4">市</text:span><text:span text:style-name="T11_5">)<text:s text:c="4"/></text:span><text:span text:style-name="T11_6">市區</text:span><text:span text:style-name="T11_7"><text:s text:c="5"/></text:span><text:span text:style-name="T11_8"><text:s/></text:span><text:span text:style-name="T11_9"><text:s text:c="9"/></text:span><text:span text:style-name="T11_10"><text:s/></text:span><text:span text:style-name="T11_11">(</text:span><text:span text:style-name="T11_12">街</text:span><text:span text:style-name="T11_13">)<text:s text:c="5"/></text:span><text:span text:style-name="T11_14"><text:s text:c="20"/></text:span><text:span text:style-name="T11_15"><text:s text:c="7"/></text:span><text:span text:style-name="T11_16"><text:s/></text:span><text:span text:style-name="T11_17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12">
            <text:p text:style-name="P12"><text:span text:style-name="T12_1">6</text:span><text:span text:style-name="T12_2">.</text:span><text:span text:style-name="T12_3">連絡地址：<text:s/></text:span><text:span text:style-name="T12_4"><text:s text:c="5"/></text:span><text:span text:style-name="T12_5"><text:s/></text:span><text:span text:style-name="T12_6"><text:s text:c="22"/></text:span><text:span text:style-name="T12_7"><text:s text:c="24"/></text:span><text:span text:style-name="T12_8">□□□</text:span><text:span text:style-name="T12_9"><text:s/>郵遞區號</text:span></text:p>
            <text:p text:style-name="P13"><text:span text:style-name="T13_1"><text:s text:c="2"/>e-mail</text:span><text:span text:style-name="T13_2"><text:s/></text:span><text:span text:style-name="T13_3">：</text:span><text:span text:style-name="T13_4"><text:s text:c="1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6">
            <text:p text:style-name="P14"><text:span text:style-name="T14_1">7</text:span><text:span text:style-name="T14_2">.電話：</text:span><text:span text:style-name="T14_3">(</text:span><text:span text:style-name="T14_4">公</text:span><text:span text:style-name="T14_5">)</text:span></text:p>
            <text:p text:style-name="P15"><text:span text:style-name="T15_1">(</text:span><text:span text:style-name="T15_2">宅</text:span><text:span text:style-name="T15_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 table:number-columns-spanned="4">
            <text:p text:style-name="P16"><text:span text:style-name="T16_1">行動電話：</text:span></text:p>
          </table:table-cell>
          <table:covered-table-cell/>
          <table:covered-table-cell/>
          <table:covered-table-cell/>
          <table:table-cell table:style-name="Cell10" table:number-columns-spanned="2">
            <text:p text:style-name="P17"><text:span text:style-name="T17_1">8</text:span><text:span text:style-name="T17_2">.傳真：</text:span></text:p>
          </table:table-cell>
          <table:covered-table-cell/>
        </table:table-row>
        <table:table-row table:style-name="Row5">
          <table:table-cell table:style-name="Cell11" table:number-columns-spanned="12">
            <text:p text:style-name="P18"><text:span text:style-name="T18_1">9</text:span><text:span text:style-name="T18_2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12">
            <text:p text:style-name="P19"><text:span text:style-name="T19_1">10</text:span><text:span text:style-name="T19_2">.</text:span><text:span text:style-name="T19_3"><text:s/></text:span><text:span text:style-name="T19_4">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rows-spanned="4">
            <text:p text:style-name="P20"><text:span text:style-name="T20_1">11</text:span><text:span text:style-name="T20_2">.</text:span></text:p>
            <text:p text:style-name="P21"><text:span text:style-name="T21_1">最高學歷及專業訓練</text:span></text:p>
          </table:table-cell>
          <table:table-cell table:style-name="Cell14" table:number-columns-spanned="2">
            <text:p text:style-name="P22"><text:span text:style-name="T22_1">學校或機構名稱</text:span></text:p>
          </table:table-cell>
          <table:covered-table-cell/>
          <table:table-cell table:style-name="Cell15" table:number-columns-spanned="4">
            <text:p text:style-name="P23"><text:span text:style-name="T23_1">主修</text:span></text:p>
          </table:table-cell>
          <table:covered-table-cell/>
          <table:covered-table-cell/>
          <table:covered-table-cell/>
          <table:table-cell table:style-name="Cell16" table:number-columns-spanned="4">
            <text:p text:style-name="P24"><text:span text:style-name="T24_1">學位或證書</text:span></text:p>
          </table:table-cell>
          <table:covered-table-cell/>
          <table:covered-table-cell/>
          <table:covered-table-cell/>
          <table:table-cell table:style-name="Cell17">
            <text:p text:style-name="P25"><text:span text:style-name="T25_1">在學或修業年度</text:span></text:p>
          </table:table-cell>
        </table:table-row>
        <table:table-row table:style-name="Row8">
          <table:covered-table-cell table:style-name="Cell18">
            <text:p text:style-name="P26"/>
          </table:covered-table-cell>
          <table:table-cell table:style-name="Cell19" table:number-columns-spanned="2">
            <text:p text:style-name="P27"/>
          </table:table-cell>
          <table:covered-table-cell/>
          <table:table-cell table:style-name="Cell20" table:number-columns-spanned="4">
            <text:p text:style-name="P28"/>
          </table:table-cell>
          <table:covered-table-cell/>
          <table:covered-table-cell/>
          <table:covered-table-cell/>
          <table:table-cell table:style-name="Cell21" table:number-columns-spanned="4">
            <text:p text:style-name="P29"/>
          </table:table-cell>
          <table:covered-table-cell/>
          <table:covered-table-cell/>
          <table:covered-table-cell/>
          <table:table-cell table:style-name="Cell22">
            <text:p text:style-name="P30"/>
          </table:table-cell>
        </table:table-row>
        <table:table-row table:style-name="Row9">
          <table:covered-table-cell table:style-name="Cell23">
            <text:p text:style-name="P31"/>
          </table:covered-table-cell>
          <table:table-cell table:style-name="Cell24" table:number-columns-spanned="2">
            <text:p text:style-name="P32"/>
          </table:table-cell>
          <table:covered-table-cell/>
          <table:table-cell table:style-name="Cell25" table:number-columns-spanned="4">
            <text:p text:style-name="P33"/>
          </table:table-cell>
          <table:covered-table-cell/>
          <table:covered-table-cell/>
          <table:covered-table-cell/>
          <table:table-cell table:style-name="Cell26" table:number-columns-spanned="4">
            <text:p text:style-name="P34"/>
          </table:table-cell>
          <table:covered-table-cell/>
          <table:covered-table-cell/>
          <table:covered-table-cell/>
          <table:table-cell table:style-name="Cell27">
            <text:p text:style-name="P35"/>
          </table:table-cell>
        </table:table-row>
        <table:table-row table:style-name="Row10">
          <table:covered-table-cell table:style-name="Cell28">
            <text:p text:style-name="P36"/>
          </table:covered-table-cell>
          <table:table-cell table:style-name="Cell29" table:number-columns-spanned="2">
            <text:p text:style-name="P37"/>
          </table:table-cell>
          <table:covered-table-cell/>
          <table:table-cell table:style-name="Cell30" table:number-columns-spanned="4">
            <text:p text:style-name="P38"/>
          </table:table-cell>
          <table:covered-table-cell/>
          <table:covered-table-cell/>
          <table:covered-table-cell/>
          <table:table-cell table:style-name="Cell31" table:number-columns-spanned="4">
            <text:p text:style-name="P39"/>
          </table:table-cell>
          <table:covered-table-cell/>
          <table:covered-table-cell/>
          <table:covered-table-cell/>
          <table:table-cell table:style-name="Cell32">
            <text:p text:style-name="P40"/>
          </table:table-cell>
        </table:table-row>
        <table:table-row table:style-name="Row11">
          <table:table-cell table:style-name="Cell33" table:number-rows-spanned="5">
            <text:p text:style-name="P41"><text:span text:style-name="T41_1">12</text:span><text:span text:style-name="T41_2">.</text:span></text:p>
            <text:p text:style-name="P42"><text:span text:style-name="T42_1">重</text:span></text:p>
            <text:p text:style-name="P43"><text:span text:style-name="T43_1">要</text:span></text:p>
            <text:p text:style-name="P44"><text:span text:style-name="T44_1">專</text:span></text:p>
            <text:p text:style-name="P45"><text:span text:style-name="T45_1">業</text:span></text:p>
            <text:p text:style-name="P46"><text:span text:style-name="T46_1">經</text:span></text:p>
            <text:p text:style-name="P47"><text:span text:style-name="T47_1">歷</text:span></text:p>
          </table:table-cell>
          <table:table-cell table:style-name="Cell34" table:number-columns-spanned="6">
            <text:p text:style-name="P48"><text:span text:style-name="T48_1"><text:s text:c="4"/></text:span><text:span text:style-name="T48_2">起迄期間、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5">
            <text:p text:style-name="P49"><text:span text:style-name="T49_1">13</text:span><text:span text:style-name="T49_2">.</text:span><text:span text:style-name="T49_3">重要展演或作品發表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6">
            <text:p text:style-name="P50"/>
          </table:covered-table-cell>
          <table:table-cell table:style-name="Cell37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Cell38">
            <text:p text:style-name="P52"><text:span text:style-name="T52_1">年度</text:span></text:p>
          </table:table-cell>
          <table:table-cell table:style-name="Cell39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40">
            <text:p text:style-name="P54"/>
          </table:covered-table-cell>
          <table:table-cell table:style-name="Cell41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56"/>
          </table:table-cell>
          <table:table-cell table:style-name="Cell43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58"/>
          </table:covered-table-cell>
          <table:table-cell table:style-name="Cell45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Cell46">
            <text:p text:style-name="P60"/>
          </table:table-cell>
          <table:table-cell table:style-name="Cell47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8">
            <text:p text:style-name="P62"/>
          </table:covered-table-cell>
          <table:table-cell table:style-name="Cell49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64"/>
          </table:table-cell>
          <table:table-cell table:style-name="Cell51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Row16">
          <table:table-cell table:style-name="Cell52" table:number-columns-spanned="7">
            <text:p text:style-name="P66"><text:span text:style-name="T66_1">14</text:span><text:span text:style-name="T66_2">.重要作品：</text:span><text:span text:style-name="T66_3">（</text:span><text:span text:style-name="T66_4">如為出版品，請註名書名及出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5">
            <text:p text:style-name="P67"><text:span text:style-name="T67_1">15</text:span><text:span text:style-name="T67_2">.得獎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4">
            <text:p text:style-name="P68"><text:span text:style-name="T68_1">年度</text:span></text:p>
          </table:table-cell>
          <table:table-cell table:style-name="Cell55" table:number-columns-spanned="6">
            <text:p text:style-name="P69"><text:span text:style-name="T69_1">作</text:span><text:span text:style-name="T69_2"><text:s text:c="2"/></text:span><text:span text:style-name="T69_3">品</text:span><text:span text:style-name="T69_4"><text:s text:c="2"/></text:span><text:span text:style-name="T69_5">名</text:span><text:span text:style-name="T69_6"><text:s text:c="2"/></text:span><text:span text:style-name="T69_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>
            <text:p text:style-name="P70"><text:span text:style-name="T70_1">年度</text:span></text:p>
          </table:table-cell>
          <table:table-cell table:style-name="Cell57" table:number-columns-spanned="4">
            <text:p text:style-name="P71"><text:span text:style-name="T71_1">獎</text:span><text:span text:style-name="T71_2"><text:s text:c="2"/></text:span><text:span text:style-name="T71_3">項</text:span><text:span text:style-name="T71_4"><text:s text:c="2"/></text:span><text:span text:style-name="T71_5">名</text:span><text:span text:style-name="T71_6"><text:s text:c="2"/></text:span><text:span text:style-name="T71_7">稱</text:span><text:span text:style-name="T71_8"><text:s/>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8">
            <text:p text:style-name="P72"/>
          </table:table-cell>
          <table:table-cell table:style-name="Cell59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Cell60">
            <text:p text:style-name="P74"/>
          </table:table-cell>
          <table:table-cell table:style-name="Cell61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Row19">
          <table:table-cell table:style-name="Cell62">
            <text:p text:style-name="P76"/>
          </table:table-cell>
          <table:table-cell table:style-name="Cell63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Cell64">
            <text:p text:style-name="P78"/>
          </table:table-cell>
          <table:table-cell table:style-name="Cell65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Row20">
          <table:table-cell table:style-name="Cell66">
            <text:p text:style-name="P80"/>
          </table:table-cell>
          <table:table-cell table:style-name="Cell67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Cell68">
            <text:p text:style-name="P82"/>
          </table:table-cell>
          <table:table-cell table:style-name="Cell69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Row21">
          <table:table-cell table:style-name="Cell70">
            <text:p text:style-name="P84"/>
          </table:table-cell>
          <table:table-cell table:style-name="Cell71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Cell72">
            <text:p text:style-name="P86"/>
          </table:table-cell>
          <table:table-cell table:style-name="Cell73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Row22">
          <table:table-cell table:style-name="Cell74">
            <text:p text:style-name="P88"/>
          </table:table-cell>
          <table:table-cell table:style-name="Cell75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Cell76">
            <text:p text:style-name="P90"/>
          </table:table-cell>
          <table:table-cell table:style-name="Cell77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.007cm" fo:padding-left="0cm" fo:margin-left="1.803cm" fo:padding-right="0cm" fo:margin-right="1.80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客家事務委員會學術、藝文活動補助申請表（個人）</dc:title>
    <meta:initial-creator>user</meta:initial-creator>
    <meta:creation-date>2005-09-06T07:40:00</meta:creation-date>
    <dc:creator>Administrator</dc:creator>
    <dc:date>2005-09-06T07:47:00</dc:date>
    <meta:print-date>2003-04-03T06:20:00</meta:print-date>
    <meta:editing-cycles>4</meta:editing-cycles>
    <meta:editing-duration>PT7M</meta:editing-duration>
    <meta:document-statistic meta:page-count="1" meta:paragraph-count="1" meta:row-count="5" meta:word-count="108" meta:character-count="725" meta:non-whitespace-character-count="618"/>
  </office:meta>
</office:document-meta>
</file>