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.423cm" fo:margin-top="0.19cm" fo:margin-bottom="0.19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細明體"/>
    </style:style>
    <style:style style:name="T2_2" style:family="text">
      <style:text-properties style:font-name="新細明體" fo:font-weight="bold" style:font-weight-asian="bold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4.657cm" style:use-optimal-column-width="false"/>
    </style:style>
    <style:style style:name="Column4" style:family="table-column">
      <style:table-column-properties style:column-width="0.367cm" style:use-optimal-column-width="false"/>
    </style:style>
    <style:style style:name="Column5" style:family="table-column">
      <style:table-column-properties style:column-width="1.961cm" style:use-optimal-column-width="false"/>
    </style:style>
    <style:style style:name="Column6" style:family="table-column">
      <style:table-column-properties style:column-width="1.849cm" style:use-optimal-column-width="false"/>
    </style:style>
    <style:style style:name="Column7" style:family="table-column">
      <style:table-column-properties style:column-width="2.016cm" style:use-optimal-column-width="false"/>
    </style:style>
    <style:style style:name="Column8" style:family="table-column">
      <style:table-column-properties style:column-width="0.841cm" style:use-optimal-column-width="false"/>
    </style:style>
    <style:style style:name="Column9" style:family="table-column">
      <style:table-column-properties style:column-width="2.858cm" style:use-optimal-column-width="false"/>
    </style:style>
    <style:style style:name="Row1" style:family="table-row">
      <style:table-row-properties style:min-row-height="1.058cm" style:use-optimal-row-height="false"/>
    </style:style>
    <style:style style:name="Cell1" style:family="table-cell">
      <style:table-cell-properties style:vertical-align="middle" fo:border-top="#000000 0.079cm solid" fo:padding-left="0.049cm" fo:border-left="#000000 0.079cm solid" fo:padding-right="0.049cm" fo:border-right="#000000 0.079cm solid" fo:wrap-option="wrap"/>
    </style:style>
    <style:style style:name="P3" style:family="paragraph" style:parent-style-name="Normal">
      <style:paragraph-properties fo:margin-top="0.141cm" fo:margin-bottom="0.141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1.046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indent="0.318cm" style:line-height-at-least="0.035cm" fo:margin-top="0.141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474cm" style:line-height-at-least="0.035cm" fo:margin-top="0.141cm" fo:margin-bottom="0.141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6" style:family="paragraph" style:parent-style-name="Normal">
      <style:paragraph-properties style:line-height-at-least="0.035cm" fo:margin-top="0.141cm" fo:padding-left="0.035cm" fo:border-left="#000000 0.026cm solid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line-height-at-least="0.035cm" fo:margin-top="0.141cm" fo:margin-bottom="0.141cm" fo:padding-left="0.035cm" fo:border-left="#000000 0.026cm solid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35cm" style:use-optimal-row-height="fals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79cm solid" fo:padding-right="0.049cm" fo:wrap-option="wrap"/>
    </style:style>
    <style:style style:name="P8" style:family="paragraph" style:parent-style-name="Normal">
      <style:paragraph-properties fo:text-indent="0.318cm" style:line-height-at-least="0.706cm" fo:margin-top="0.141cm" fo:margin-bottom="0.141cm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padding-right="0.049cm" fo:wrap-option="wrap"/>
    </style:style>
    <style:style style:name="P9" style:family="paragraph" style:parent-style-name="Normal">
      <style:paragraph-properties style:line-height-at-least="0.706cm" fo:margin-top="0.141cm" fo:margin-bottom="0.141cm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padding-right="0.049cm" fo:border-right="#000000 0.079cm solid" fo:wrap-option="wrap"/>
    </style:style>
    <style:style style:name="P10" style:family="paragraph" style:parent-style-name="Normal">
      <style:paragraph-properties style:line-height-at-least="0.706cm" fo:margin-top="0.141cm" fo:margin-bottom="0.141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7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11" style:family="paragraph" style:parent-style-name="Normal">
      <style:paragraph-properties style:line-height-at-least="0.423cm" fo:margin-top="0.141cm" fo:margin-bottom="0.141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857cm" style:use-optimal-row-height="fals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706cm" fo:margin-top="0.141cm" fo:margin-bottom="0.141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padding-right="0.049cm" fo:border-right="#000000 0.026cm solid" fo:wrap-option="wrap"/>
    </style:style>
    <style:style style:name="P13" style:family="paragraph" style:parent-style-name="Normal">
      <style:paragraph-properties fo:text-align="justify" style:line-height-at-least="0.776cm" fo:margin-top="0.141cm" fo:margin-bottom="0.141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4" style:family="paragraph" style:parent-style-name="Normal">
      <style:paragraph-properties style:line-height-at-least="0.776cm" fo:margin-top="0.141cm" fo:margin-bottom="0.141cm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4cm" style:use-optimal-row-height="false" fo:keep-together="always"/>
    </style:style>
    <style:style style:name="Cell11" style:family="table-cell">
      <style:table-cell-properties style:vertical-align="middle" fo:border-top="#000000 0.026cm solid" fo:padding-left="0.049cm" fo:border-left="#000000 0.079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564cm" fo:margin-top="0.141cm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564cm" fo:margin-top="0.141cm" fo:margin-bottom="0.141cm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style:line-height-at-least="0.564cm" fo:margin-top="0.141cm" fo:margin-bottom="0.141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.564cm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564cm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.564cm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.564cm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564cm" fo:margin-top="0.141cm" fo:margin-bottom="0.141cm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.564cm" fo:margin-top="0.141cm" fo:margin-bottom="0.141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.564cm" fo:margin-top="0.141cm" fo:margin-bottom="0.141cm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5" style:family="paragraph" style:parent-style-name="Normal">
      <style:paragraph-properties fo:text-align="center" style:line-height-at-least="0.564cm" fo:margin-top="0.141cm" fo:margin-bottom="0.141cm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83cm" style:use-optimal-row-height="false" fo:keep-together="always"/>
    </style:style>
    <style:style style:name="Cell17" style:family="table-cell">
      <style:table-cell-properties style:vertical-align="middle" fo:padding-left="0.049cm" fo:border-left="#000000 0.079cm solid" fo:padding-right="0.049cm" fo:border-right="#000000 0.026cm solid" fo:wrap-option="wrap"/>
    </style:style>
    <style:style style:name="P26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style:line-height-at-least="0.564cm" fo:margin-top="0.141cm" fo:margin-bottom="0.141cm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1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81cm" style:use-optimal-row-height="false" fo:keep-together="always"/>
    </style:style>
    <style:style style:name="Cell23" style:family="table-cell">
      <style:table-cell-properties style:vertical-align="middle" fo:padding-left="0.049cm" fo:border-left="#000000 0.079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style:line-height-at-least="0.564cm" fo:margin-top="0.141cm" fo:margin-bottom="0.141cm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7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81cm" style:use-optimal-row-height="false" fo:keep-together="always"/>
    </style:style>
    <style:style style:name="Cell29" style:family="table-cell">
      <style:table-cell-properties style:vertical-align="middle" fo:padding-left="0.049cm" fo:border-left="#000000 0.079cm solid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style:line-height-at-least="0.564cm" fo:margin-top="0.141cm" fo:margin-bottom="0.141cm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3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35" style:family="table-cell">
      <style:table-cell-properties style:vertical-align="middle" fo:padding-left="0.049cm" fo:border-left="#000000 0.079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style:line-height-at-least="0.564cm" fo:margin-top="0.141cm" fo:margin-bottom="0.141cm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9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81cm" style:use-optimal-row-height="false" fo:keep-together="always"/>
    </style:style>
    <style:style style:name="Cell41" style:family="table-cell">
      <style:table-cell-properties style:vertical-align="middle" fo:padding-left="0.049cm" fo:border-left="#000000 0.079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style:line-height-at-least="0.564cm" fo:margin-top="0.141cm" fo:margin-bottom="0.141cm"/>
    </style:style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5" style:family="paragraph" style:parent-style-name="Normal">
      <style:paragraph-properties fo:text-align="center" style:line-height-at-least="0.564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89cm" style:use-optimal-row-height="false" fo:keep-together="always"/>
    </style:style>
    <style:style style:name="Cell47" style:family="table-cell">
      <style:table-cell-properties style:vertical-align="middle" fo:padding-left="0.049cm" fo:border-left="#000000 0.079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.776cm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style:line-height-at-least="0.776cm" fo:margin-top="0.106cm" fo:margin-bottom="0.141cm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8" style:family="paragraph" style:parent-style-name="Normal">
      <style:paragraph-properties style:line-height-at-least="0.776cm" fo:margin-top="0.141cm" fo:margin-bottom="0.141cm"/>
    </style:style>
    <style:style style:name="T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31cm" style:use-optimal-row-height="false" fo:keep-together="always"/>
    </style:style>
    <style:style style:name="Cell50" style:family="table-cell">
      <style:table-cell-properties style:vertical-align="middle" fo:border-bottom="#000000 0.026cm solid" fo:padding-left="0.049cm" fo:border-left="#000000 0.079cm solid" fo:padding-right="0.049cm" fo:border-right="#000000 0.026cm solid" fo:wrap-option="wrap"/>
    </style:style>
    <style:style style:name="P59" style:family="paragraph" style:parent-style-name="Normal">
      <style:paragraph-properties fo:text-align="center" fo:margin-top="0.141cm" fo:margin-bottom="0.141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margin-top="0.141cm" fo:margin-bottom="0.141cm"/>
    </style:style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61" style:family="paragraph" style:parent-style-name="Normal">
      <style:paragraph-properties style:line-height-at-least="0.423cm" fo:margin-top="0.141cm" fo:margin-bottom="0.141cm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24cm" style:use-optimal-row-height="false" fo:keep-together="always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35cm solid" fo:wrap-option="wrap"/>
    </style:style>
    <style:style style:name="P62" style:family="paragraph" style:parent-style-name="Normal">
      <style:paragraph-properties style:line-height-at-least="0.564cm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79cm solid" fo:wrap-option="wrap"/>
    </style:style>
    <style:style style:name="P63" style:family="paragraph" style:parent-style-name="Normal">
      <style:paragraph-properties fo:text-indent="0.423cm" style:line-height-at-least="0.564cm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4" style:family="paragraph" style:parent-style-name="Normal">
      <style:paragraph-properties style:line-height-at-least="0.564cm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3.598cm" style:use-optimal-row-height="false" fo:keep-together="always"/>
    </style:style>
    <style:style style:name="Cell55" style:family="table-cell">
      <style:table-cell-properties style:vertical-align="top" fo:border-top="#000000 0.026cm solid" fo:border-bottom="#000000 0.035cm solid" fo:padding-left="0.049cm" fo:border-left="#000000 0.079cm solid" fo:padding-right="0.049cm" fo:border-right="#000000 0.035cm solid" fo:wrap-option="wrap"/>
    </style:style>
    <style:style style:name="P65" style:family="paragraph" style:parent-style-name="Normal">
      <style:paragraph-properties fo:text-indent="-0.847cm" style:line-height-at-least="0.564cm" fo:margin-left="0.847cm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6" style:family="paragraph" style:parent-style-name="Normal">
      <style:paragraph-properties fo:text-indent="-0.847cm" style:line-height-at-least="0.564cm" fo:margin-left="0.847cm"/>
    </style:style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7" style:family="paragraph" style:parent-style-name="Normal">
      <style:paragraph-properties fo:text-indent="-0.847cm" style:line-height-at-least="0.564cm" fo:margin-left="0.847cm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8" style:family="paragraph" style:parent-style-name="Normal">
      <style:paragraph-properties fo:text-indent="-0.847cm" style:line-height-at-least="0.564cm" fo:margin-left="0.847cm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9" style:family="paragraph" style:parent-style-name="Normal">
      <style:paragraph-properties fo:text-indent="-0.847cm" style:line-height-at-least="0.564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70" style:family="paragraph" style:parent-style-name="Normal">
      <style:paragraph-properties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79cm solid" fo:padding-left="0.049cm" fo:border-left="#000000 0.035cm solid" fo:padding-right="0.049cm" fo:border-right="#000000 0.079cm solid" fo:wrap-option="wrap"/>
    </style:style>
    <style:style style:name="P71" style:family="paragraph" style:parent-style-name="Normal">
      <style:paragraph-properties fo:text-align="justify"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dash" draw:stroke-dash="_32__20_Dots_20_1_20_Dash0" svg:stroke-width="0.018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3" style:family="paragraph" style:parent-style-name="Normal">
      <style:paragraph-properties fo:text-align="justify"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dash" draw:stroke-dash="_32__20_Dots_20_1_20_Dash1" svg:stroke-width="0.018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7" style:family="paragraph" style:parent-style-name="Normal">
      <style:paragraph-properties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style:line-height-at-least="0.353cm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style:line-height-at-least="0.35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3" style:family="paragraph" style:parent-style-name="Normal">
      <style:paragraph-properties fo:text-align="center" style:line-height-at-least="0.564cm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5.08cm" style:use-optimal-row-height="false" fo:keep-together="always"/>
    </style:style>
    <style:style style:name="Cell57" style:family="table-cell">
      <style:table-cell-properties style:vertical-align="top" fo:border-top="#000000 0.035cm solid" fo:border-bottom="#000000 0.079cm solid" fo:padding-left="0.049cm" fo:border-left="#000000 0.079cm solid" fo:padding-right="0.049cm" fo:border-right="#000000 0.035cm solid" fo:wrap-option="wrap"/>
    </style:style>
    <style:style style:name="P84" style:family="paragraph" style:parent-style-name="Normal">
      <style:paragraph-properties fo:text-indent="-0.847cm" style:line-height-at-least="0.564cm" fo:margin-left="0.847cm"/>
    </style:style>
    <style:style style:name="T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85" style:family="paragraph" style:parent-style-name="Normal">
      <style:paragraph-properties style:line-height-at-least="0.564cm"/>
    </style:style>
    <style:style style:name="T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26cm solid" fo:border-bottom="#000000 0.079cm solid" fo:padding-left="0.049cm" fo:border-left="#000000 0.035cm solid" fo:padding-right="0.049cm" fo:border-right="#000000 0.079cm solid" fo:wrap-option="wrap"/>
    </style:style>
    <style:style style:name="P86" style:family="paragraph" style:parent-style-name="Normal">
      <style:paragraph-properties fo:text-align="justify" style:line-height-at-least="0.564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text-properties style:font-name="新細明體"/>
    </style:style>
  </office:automatic-styles>
  <office:body>
    <office:text>
      <text:p text:style-name="P1"><draw:frame svg:x="0cm" svg:y="-0.63cm" svg:width="3.492cm" svg:height="0.952cm" draw:style-name="FR1" text:anchor-type="char" draw:z-index="3"><draw:text-box><text:p text:style-name="P2"><text:span text:style-name="T2_1">附件二</text:span></text:p></draw:text-box></draw:frame><text:span text:style-name="T2_2">臺北市政府客家事務委員會客家文化活動補助申請表（團體申請者請填此表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一、申請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4"><text:span text:style-name="T4_1">1</text:span><text:span text:style-name="T4_2">.申請者：</text:span></text:p>
            <text:p text:style-name="P5"><text:span text:style-name="T5_1">(</text:span><text:span text:style-name="T5_2">個人姓名或團體、法人組織名稱</text:span><text:span text:style-name="T5_3">)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4">
            <text:p text:style-name="P6"><text:span text:style-name="T6_1"><text:s/>2</text:span><text:span text:style-name="T6_2">.負責人：職稱</text:span><text:span text:style-name="T6_3"><text:s text:c="10"/></text:span><text:span text:style-name="T6_4">姓名</text:span></text:p>
            <text:p text:style-name="P7"><text:span text:style-name="T7_1">(</text:span><text:span text:style-name="T7_2">限團體、法人組織填寫</text:span><text:span text:style-name="T7_3">)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3">
            <text:p text:style-name="P8"><text:span text:style-name="T8_1">3</text:span><text:span text:style-name="T8_2">.申請案聯絡人：</text:span></text:p>
          </table:table-cell>
          <table:covered-table-cell/>
          <table:covered-table-cell/>
          <table:table-cell table:style-name="Cell5" table:number-columns-spanned="4">
            <text:p text:style-name="P9"><text:span text:style-name="T9_1">電話：</text:span></text:p>
          </table:table-cell>
          <table:covered-table-cell/>
          <table:covered-table-cell/>
          <table:covered-table-cell/>
          <table:table-cell table:style-name="Cell6" table:number-columns-spanned="2">
            <text:p text:style-name="P10"><text:span text:style-name="T10_1">傳真：</text:span></text:p>
          </table:table-cell>
          <table:covered-table-cell/>
        </table:table-row>
        <table:table-row table:style-name="Row4">
          <table:table-cell table:style-name="Cell7" table:number-columns-spanned="9">
            <text:p text:style-name="P11"><text:span text:style-name="T11_1">二</text:span><text:span text:style-name="T11_2">、經費預算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12"><text:span text:style-name="T12_1">支出</text:span></text:p>
          </table:table-cell>
          <table:table-cell table:style-name="Cell9" table:number-columns-spanned="3">
            <text:p text:style-name="P13"><text:span text:style-name="T13_1">1</text:span><text:span text:style-name="T13_2">.計畫總預算（支出金額合計）：</text:span></text:p>
          </table:table-cell>
          <table:covered-table-cell/>
          <table:covered-table-cell/>
          <table:table-cell table:style-name="Cell10" table:number-columns-spanned="5">
            <text:p text:style-name="P14"><text:span text:style-name="T14_1">＄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rows-spanned="8">
            <text:p text:style-name="P15"><text:span text:style-name="T15_1">收</text:span></text:p>
            <text:p text:style-name="P16"><text:span text:style-name="T16_1">入</text:span></text:p>
          </table:table-cell>
          <table:table-cell table:style-name="Cell12" table:number-rows-spanned="6">
            <text:p text:style-name="P17"><text:span text:style-name="T17_1">2</text:span><text:span text:style-name="T17_2">.</text:span></text:p>
            <text:p text:style-name="P18"><text:span text:style-name="T18_1">申請政府</text:span></text:p>
            <text:p text:style-name="P19"><text:span text:style-name="T19_1">機關補助</text:span></text:p>
            <text:p text:style-name="P20"><text:span text:style-name="T20_1">金額明細：</text:span></text:p>
            <text:p text:style-name="P21"><text:span text:style-name="T21_1">（含提出申請中之案件）</text:span></text:p>
          </table:table-cell>
          <table:table-cell table:style-name="Cell13" table:number-columns-spanned="2">
            <text:p text:style-name="P22"><text:span text:style-name="T22_1">機<text:s/>關</text:span><text:span text:style-name="T22_2"><text:s/></text:span><text:span text:style-name="T22_3">名</text:span><text:span text:style-name="T22_4"><text:s/></text:span><text:span text:style-name="T22_5">稱</text:span></text:p>
          </table:table-cell>
          <table:covered-table-cell/>
          <table:table-cell table:style-name="Cell14" table:number-columns-spanned="2">
            <text:p text:style-name="P23"><text:span text:style-name="T23_1">申請金額</text:span></text:p>
          </table:table-cell>
          <table:covered-table-cell/>
          <table:table-cell table:style-name="Cell15" table:number-columns-spanned="2">
            <text:p text:style-name="P24"><text:span text:style-name="T24_1">申請日期</text:span></text:p>
          </table:table-cell>
          <table:covered-table-cell/>
          <table:table-cell table:style-name="Cell16">
            <text:p text:style-name="P25"><text:span text:style-name="T25_1">申請結果</text:span></text:p>
          </table:table-cell>
        </table:table-row>
        <table:table-row table:style-name="Row7">
          <table:covered-table-cell table:style-name="Cell17">
            <text:p text:style-name="P26"/>
          </table:covered-table-cell>
          <table:covered-table-cell table:style-name="Cell18">
            <text:p text:style-name="P27"/>
          </table:covered-table-cell>
          <table:table-cell table:style-name="Cell19" table:number-columns-spanned="2">
            <text:p text:style-name="P28"/>
          </table:table-cell>
          <table:covered-table-cell/>
          <table:table-cell table:style-name="Cell20" table:number-columns-spanned="2">
            <text:p text:style-name="P29"><text:span text:style-name="T29_1">＄</text:span></text:p>
          </table:table-cell>
          <table:covered-table-cell/>
          <table:table-cell table:style-name="Cell21" table:number-columns-spanned="2">
            <text:p text:style-name="P30"/>
          </table:table-cell>
          <table:covered-table-cell/>
          <table:table-cell table:style-name="Cell22">
            <text:p text:style-name="P31"/>
          </table:table-cell>
        </table:table-row>
        <table:table-row table:style-name="Row8">
          <table:covered-table-cell table:style-name="Cell23">
            <text:p text:style-name="P32"/>
          </table:covered-table-cell>
          <table:covered-table-cell table:style-name="Cell24">
            <text:p text:style-name="P33"/>
          </table:covered-table-cell>
          <table:table-cell table:style-name="Cell25" table:number-columns-spanned="2">
            <text:p text:style-name="P34"/>
          </table:table-cell>
          <table:covered-table-cell/>
          <table:table-cell table:style-name="Cell26" table:number-columns-spanned="2">
            <text:p text:style-name="P35"><text:span text:style-name="T35_1">＄</text:span></text:p>
          </table:table-cell>
          <table:covered-table-cell/>
          <table:table-cell table:style-name="Cell27" table:number-columns-spanned="2">
            <text:p text:style-name="P36"/>
          </table:table-cell>
          <table:covered-table-cell/>
          <table:table-cell table:style-name="Cell28">
            <text:p text:style-name="P37"/>
          </table:table-cell>
        </table:table-row>
        <table:table-row table:style-name="Row9">
          <table:covered-table-cell table:style-name="Cell29">
            <text:p text:style-name="P38"/>
          </table:covered-table-cell>
          <table:covered-table-cell table:style-name="Cell30">
            <text:p text:style-name="P39"/>
          </table:covered-table-cell>
          <table:table-cell table:style-name="Cell31" table:number-columns-spanned="2">
            <text:p text:style-name="P40"/>
          </table:table-cell>
          <table:covered-table-cell/>
          <table:table-cell table:style-name="Cell32" table:number-columns-spanned="2">
            <text:p text:style-name="P41"><text:span text:style-name="T41_1">＄</text:span></text:p>
          </table:table-cell>
          <table:covered-table-cell/>
          <table:table-cell table:style-name="Cell33" table:number-columns-spanned="2">
            <text:p text:style-name="P42"/>
          </table:table-cell>
          <table:covered-table-cell/>
          <table:table-cell table:style-name="Cell34">
            <text:p text:style-name="P43"/>
          </table:table-cell>
        </table:table-row>
        <table:table-row table:style-name="Row10">
          <table:covered-table-cell table:style-name="Cell35">
            <text:p text:style-name="P44"/>
          </table:covered-table-cell>
          <table:covered-table-cell table:style-name="Cell36">
            <text:p text:style-name="P45"/>
          </table:covered-table-cell>
          <table:table-cell table:style-name="Cell37" table:number-columns-spanned="2">
            <text:p text:style-name="P46"/>
          </table:table-cell>
          <table:covered-table-cell/>
          <table:table-cell table:style-name="Cell38" table:number-columns-spanned="2">
            <text:p text:style-name="P47"><text:span text:style-name="T47_1">＄</text:span></text:p>
          </table:table-cell>
          <table:covered-table-cell/>
          <table:table-cell table:style-name="Cell39" table:number-columns-spanned="2">
            <text:p text:style-name="P48"/>
          </table:table-cell>
          <table:covered-table-cell/>
          <table:table-cell table:style-name="Cell40">
            <text:p text:style-name="P49"/>
          </table:table-cell>
        </table:table-row>
        <table:table-row table:style-name="Row11">
          <table:covered-table-cell table:style-name="Cell41">
            <text:p text:style-name="P50"/>
          </table:covered-table-cell>
          <table:covered-table-cell table:style-name="Cell42">
            <text:p text:style-name="P51"/>
          </table:covered-table-cell>
          <table:table-cell table:style-name="Cell43" table:number-columns-spanned="2">
            <text:p text:style-name="P52"/>
          </table:table-cell>
          <table:covered-table-cell/>
          <table:table-cell table:style-name="Cell44" table:number-columns-spanned="2">
            <text:p text:style-name="P53"><text:span text:style-name="T53_1">＄</text:span></text:p>
          </table:table-cell>
          <table:covered-table-cell/>
          <table:table-cell table:style-name="Cell45" table:number-columns-spanned="2">
            <text:p text:style-name="P54"/>
          </table:table-cell>
          <table:covered-table-cell/>
          <table:table-cell table:style-name="Cell46">
            <text:p text:style-name="P55"/>
          </table:table-cell>
        </table:table-row>
        <table:table-row table:style-name="Row12">
          <table:covered-table-cell table:style-name="Cell47">
            <text:p text:style-name="P56"/>
          </table:covered-table-cell>
          <table:table-cell table:style-name="Cell48" table:number-columns-spanned="3">
            <text:p text:style-name="P57"><text:span text:style-name="T57_1">3</text:span><text:span text:style-name="T57_2">.其他（含自籌款項及其他收入）</text:span></text:p>
          </table:table-cell>
          <table:covered-table-cell/>
          <table:covered-table-cell/>
          <table:table-cell table:style-name="Cell49" table:number-columns-spanned="5">
            <text:p text:style-name="P58"><text:span text:style-name="T58_1">＄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0">
            <text:p text:style-name="P59"/>
          </table:covered-table-cell>
          <table:table-cell table:style-name="Cell51" table:number-columns-spanned="3">
            <text:p text:style-name="P60"><text:span text:style-name="T60_1">4</text:span><text:span text:style-name="T60_2">.申請本會補助金額：</text:span></text:p>
          </table:table-cell>
          <table:covered-table-cell/>
          <table:covered-table-cell/>
          <table:table-cell table:style-name="Cell52" table:number-columns-spanned="5">
            <text:p text:style-name="P61"><text:span text:style-name="T61_1">＄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3" table:number-columns-spanned="4">
            <text:p text:style-name="P62"><text:span text:style-name="T62_1">三、是否向參與者收費？<text:s text:c="2"/></text:span><text:span text:style-name="T62_2">□</text:span><text:span text:style-name="T62_3">是<text:s text:c="4"/></text:span><text:span text:style-name="T62_4">□</text:span><text:span text:style-name="T62_5">否</text:span></text:p>
          </table:table-cell>
          <table:covered-table-cell/>
          <table:covered-table-cell/>
          <table:covered-table-cell/>
          <table:table-cell table:style-name="Cell54" table:number-columns-spanned="5">
            <text:p text:style-name="P63"><text:span text:style-name="T63_1">四、（1）預期參與人數：<text:s text:c="6"/>人次</text:span></text:p>
            <text:p text:style-name="P64"><text:span text:style-name="T64_1"><text:s text:c="5"/>（2）預計工作人員：<text:s text:c="6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5" table:number-columns-spanned="4">
            <text:p text:style-name="P65"><text:span text:style-name="T65_1">五、相關附件資料名稱：</text:span></text:p>
            <text:p text:style-name="P66"><text:span text:style-name="T66_1">（一）</text:span></text:p>
            <text:p text:style-name="P67"><text:span text:style-name="T67_1">（二）</text:span></text:p>
            <text:p text:style-name="P68"><text:span text:style-name="T68_1">（三）</text:span></text:p>
            <text:p text:style-name="P69"/>
            <text:p text:style-name="P70"/>
          </table:table-cell>
          <table:covered-table-cell/>
          <table:covered-table-cell/>
          <table:covered-table-cell/>
          <table:table-cell table:style-name="Cell56" table:number-columns-spanned="5" table:number-rows-spanned="2">
            <text:p text:style-name="P71"/>
            <text:p text:style-name="P72"><draw:rect svg:x="0.903cm" svg:y="0.014cm" svg:width="4.764cm" svg:height="4.445cm" draw:style-name="FR2" draw:z-index="1"/></text:p>
            <text:p text:style-name="P73"/>
            <text:p text:style-name="P74"/>
            <text:p text:style-name="P75"/>
            <text:p text:style-name="P76"><draw:rect svg:x="6.936cm" svg:y="0.332cm" svg:width="1.588cm" svg:height="1.483cm" draw:style-name="FR3" draw:z-index="2"/></text:p>
            <text:p text:style-name="P77"/>
            <text:p text:style-name="P78"/>
            <text:p text:style-name="P79"/>
            <text:p text:style-name="P80"><text:span text:style-name="T80_1">　　</text:span><text:span text:style-name="T80_2"><text:s text:c="2"/></text:span><text:span text:style-name="T80_3">申請日期：民國　　年　　月　　日</text:span></text:p>
            <text:p text:style-name="P81"/>
            <text:p text:style-name="P82"><draw:line svg:x1="0.318cm" svg:y1="0.386cm" svg:x2="6.881cm" svg:y2="0.388cm" draw:style-name="FR4" draw:z-index="0"/></text:p>
            <text:p text:style-name="P83"><text:span text:style-name="T83_1">（申請單位印鑑章或申請人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7" table:number-columns-spanned="4">
            <text:p text:style-name="P84"><text:span text:style-name="T84_1">六、其他備註事項：</text:span></text:p>
            <text:p text:style-name="P85"><text:span text:style-name="T85_1"><text:s/></text:span></text:p>
          </table:table-cell>
          <table:covered-table-cell/>
          <table:covered-table-cell/>
          <table:covered-table-cell/>
          <table:covered-table-cell table:style-name="Cell58">
            <text:p text:style-name="P86"/>
          </table:covered-table-cell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客家事務委員會學術藝文活動補助申請表</dc:title>
    <meta:initial-creator>user</meta:initial-creator>
    <meta:creation-date>2002-11-01T07:31:00</meta:creation-date>
    <dc:creator>qq</dc:creator>
    <dc:date>2004-10-14T04:14:00</dc:date>
    <meta:print-date>2003-04-03T06:20:00</meta:print-date>
    <meta:editing-cycles>14</meta:editing-cycles>
    <meta:editing-duration>PT5H10M</meta:editing-duration>
    <meta:document-statistic meta:page-count="1" meta:paragraph-count="1" meta:row-count="3" meta:word-count="70" meta:character-count="471" meta:non-whitespace-character-count="402"/>
  </office:meta>
</office:document-meta>
</file>