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0.176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0.212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建管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B</text:span><text:span text:style-name="T5_3">A00</text:span><text:span text:style-name="T5_4">1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使用執照</text:span><text:span text:style-name="T20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使用執照資料</text:span><text:span text:style-name="T28_2">　　</text:span><text:span text:style-name="T28_3">□</text:span><text:span text:style-name="T2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掛號號碼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構造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6</text:span><text:span text:style-name="T36_4">.幢層戶數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建築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法定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防空避難面積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</text:span><text:span text:style-name="T42_5">簷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建物高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工程造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發照日期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開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text:span text:style-name="T48_3">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<text:s/></text:span><text:span text:style-name="T50_2">□</text:span><text:span text:style-name="T50_3"><text:s/>17.</text:span><text:span text:style-name="T50_4"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<text:s/></text:span><text:span text:style-name="T51_2">□</text:span><text:span text:style-name="T51_3"><text:s/>18.</text:span><text:span text:style-name="T51_4">地號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text:span text:style-name="T52_3">備註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25">
            <text:p text:style-name="P55"><text:span text:style-name="T55_1">變更使用執照資料</text:span><text:span text:style-name="T55_2">　　</text:span><text:span text:style-name="T55_3">□</text:span><text:span text:style-name="T5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3">
            <text:p text:style-name="P56"/>
          </table:covered-table-cell>
          <table:table-cell table:style-name="Cell54" table:number-columns-spanned="6">
            <text:p text:style-name="P57"><text:span text:style-name="T57_1"><text:s/></text:span><text:span text:style-name="T57_2">□</text:span><text:span text:style-name="T57_3"><text:s/>20.</text:span><text:span text:style-name="T57_4">竣工核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58"><text:span text:style-name="T58_1"><text:s/></text:span><text:span text:style-name="T58_2">□</text:span><text:span text:style-name="T58_3"><text:s/>21.</text:span><text:span text:style-name="T58_4">竣工核准文號</text:span></text:p>
          </table:table-cell>
          <table:covered-table-cell/>
          <table:covered-table-cell/>
          <table:covered-table-cell/>
          <table:table-cell table:style-name="Cell56" table:number-columns-spanned="6">
            <text:p text:style-name="P59"><text:span text:style-name="T59_1"><text:s/></text:span><text:span text:style-name="T59_2">□</text:span><text:span text:style-name="T59_3"><text:s/>22.</text:span><text:span text:style-name="T59_4"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9">
            <text:p text:style-name="P60"><text:span text:style-name="T60_1"><text:s/></text:span><text:span text:style-name="T60_2">□</text:span><text:span text:style-name="T60_3"><text:s/>23.</text:span><text:span text:style-name="T60_4">起造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8">
            <text:p text:style-name="P61"/>
          </table:covered-table-cell>
          <table:table-cell table:style-name="Cell59" table:number-columns-spanned="6">
            <text:p text:style-name="P62"><text:span text:style-name="T62_1"><text:s/></text:span><text:span text:style-name="T62_2">□</text:span><text:span text:style-name="T62_3"><text:s/>24.</text:span><text:span text:style-name="T62_4">設計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4">
            <text:p text:style-name="P63"><text:span text:style-name="T63_1"><text:s/></text:span><text:span text:style-name="T63_2">□</text:span><text:span text:style-name="T63_3"><text:s/>25.</text:span><text:span text:style-name="T63_4">變更事項</text:span></text:p>
          </table:table-cell>
          <table:covered-table-cell/>
          <table:covered-table-cell/>
          <table:covered-table-cell/>
          <table:table-cell table:style-name="Cell61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3">
            <text:p text:style-name="P66"><text:span text:style-name="T66_1">備註</text:span></text:p>
          </table:table-cell>
          <table:table-cell table:style-name="Cell64" table:number-columns-spanned="25">
            <text:list text:style-name="LS1" xml:id="list0">
              <text:list-item>
                <text:p text:style-name="P67"><text:span text:style-name="T67_1">以上各項資料，除「查詢業務編號」由資訊中心填寫外，其餘各欄請由業務使用機關填寫。</text:span></text:p>
              </text:list-item>
              <text:list-item>
                <text:p text:style-name="P68"><text:span text:style-name="T68_1">本申請表由業務使用機關業務承辦人填寫蓋章，並經科室主管及機關首長核章後，交由業務管理者逕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4">
            <text:p text:style-name="P69"><text:span text:style-name="T69_1">機關首長</text:span></text:p>
            <text:p text:style-name="P70"><text:span text:style-name="T70_1">（申請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1"/>
          </table:table-cell>
          <table:covered-table-cell/>
          <table:table-cell table:style-name="Cell67" table:number-columns-spanned="2">
            <text:p text:style-name="P72"><text:span text:style-name="T72_1">科室主管</text:span></text:p>
          </table:table-cell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 table:number-columns-spanned="4">
            <text:p text:style-name="P74"><text:span text:style-name="T74_1">業務承辦人</text:span></text:p>
          </table:table-cell>
          <table:covered-table-cell/>
          <table:covered-table-cell/>
          <table:covered-table-cell/>
          <table:table-cell table:style-name="Cell70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6"><text:span text:style-name="T76_1">電話</text:span></text:p>
          </table:table-cell>
          <table:covered-table-cell/>
          <table:table-cell table:style-name="Cell72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3" table:number-columns-spanned="26">
            <text:p text:style-name="P78"><text:span text:style-name="T78_1">資料庫管理機關審核結果：　　</text:span><text:span text:style-name="T78_2">□</text:span><text:span text:style-name="T78_3">同意　　</text:span><text:span text:style-name="T78_4">□</text:span><text:span text:style-name="T78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 table:number-columns-spanned="4">
            <text:p text:style-name="P79"><text:span text:style-name="T79_1">機關首長</text:span></text:p>
            <text:p text:style-name="P80"><text:span text:style-name="T80_1">（審核機關）</text:span></text:p>
          </table:table-cell>
          <table:covered-table-cell/>
          <table:covered-table-cell/>
          <table:covered-table-cell/>
          <table:table-cell table:style-name="Cell75" table:number-columns-spanned="2">
            <text:p text:style-name="P81"/>
          </table:table-cell>
          <table:covered-table-cell/>
          <table:table-cell table:style-name="Cell76" table:number-columns-spanned="2">
            <text:p text:style-name="P82"><text:span text:style-name="T82_1">科室主管</text:span></text:p>
          </table:table-cell>
          <table:covered-table-cell/>
          <table:table-cell table:style-name="Cell77" table:number-columns-spanned="2">
            <text:p text:style-name="P83"/>
          </table:table-cell>
          <table:covered-table-cell/>
          <table:table-cell table:style-name="Cell78" table:number-columns-spanned="4">
            <text:p text:style-name="P84"><text:span text:style-name="T84_1">業務承辦人</text:span></text:p>
          </table:table-cell>
          <table:covered-table-cell/>
          <table:covered-table-cell/>
          <table:covered-table-cell/>
          <table:table-cell table:style-name="Cell79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6"><text:span text:style-name="T86_1">電話</text:span></text:p>
          </table:table-cell>
          <table:covered-table-cell/>
          <table:table-cell table:style-name="Cell81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16T07:17:00</meta:creation-date>
    <dc:creator>pe4487</dc:creator>
    <dc:date>2004-08-16T07:21:00</dc:date>
    <meta:editing-cycles>3</meta:editing-cycles>
    <meta:editing-duration>PT4M</meta:editing-duration>
    <meta:document-statistic meta:page-count="1" meta:paragraph-count="1" meta:row-count="4" meta:word-count="95" meta:character-count="638" meta:non-whitespace-character-count="544"/>
  </office:meta>
</office:document-meta>
</file>