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3.81cm" fo:margin-left="0cm"/>
    </style:style>
    <style:style style:name="Column1" style:family="table-column">
      <style:table-column-properties style:column-width="3.81cm"/>
    </style:style>
    <style:style style:name="Row1" style:family="table-row">
      <style:table-row-properties style:min-row-height="1.058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058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058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letter-spacing="0.106cm"/>
    </style:style>
    <style:style style:name="T4_2" style:family="text">
      <style:text-properties/>
    </style:style>
    <style:style style:name="Table2" style:family="table">
      <style:table-properties table:align="left" style:width="4.127cm" fo:margin-left="0cm"/>
    </style:style>
    <style:style style:name="Column2" style:family="table-column">
      <style:table-column-properties style:column-width="4.127cm"/>
    </style:style>
    <style:style style:name="Row4" style:family="table-row">
      <style:table-row-properties style:min-row-height="0.868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61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61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61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61cm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61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61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able3" style:family="table">
      <style:table-properties table:align="left" style:width="3.81cm" fo:margin-left="0cm"/>
    </style:style>
    <style:style style:name="Column3" style:family="table-column">
      <style:table-column-properties style:column-width="3.81cm"/>
    </style:style>
    <style:style style:name="Row11" style:family="table-row">
      <style:table-row-properties style:min-row-height="0.9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cm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able4" style:family="table">
      <style:table-properties table:align="left" style:width="3.81cm" fo:margin-left="0cm"/>
    </style:style>
    <style:style style:name="Column4" style:family="table-column">
      <style:table-column-properties style:column-width="3.81cm"/>
    </style:style>
    <style:style style:name="Row17" style:family="table-row">
      <style:table-row-properties style:min-row-height="1.058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058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058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able5" style:family="table">
      <style:table-properties table:align="left" style:width="4.127cm" fo:margin-left="0cm"/>
    </style:style>
    <style:style style:name="Column5" style:family="table-column">
      <style:table-column-properties style:column-width="4.127cm"/>
    </style:style>
    <style:style style:name="Row20" style:family="table-row">
      <style:table-row-properties style:min-row-height="0.868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861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61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861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861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861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861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able6" style:family="table">
      <style:table-properties table:align="left" style:width="3.81cm" fo:margin-left="0cm"/>
    </style:style>
    <style:style style:name="Column6" style:family="table-column">
      <style:table-column-properties style:column-width="3.81cm"/>
    </style:style>
    <style:style style:name="Row27" style:family="table-row">
      <style:table-row-properties style:min-row-height="0.9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9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9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9cm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9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9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土地標示部</text:span></text:p>
          </table:table-cell>
        </table:table-row>
        <table:table-row table:style-name="Row2">
          <table:table-cell table:style-name="Cell2">
            <text:p text:style-name="P2"><draw:line svg:x1="3.859cm" svg:y1="1.446cm" svg:x2="9.892cm" svg:y2="1.446cm" draw:style-name="FR1" draw:z-index="6"/><draw:line svg:x1="3.859cm" svg:y1="1.764cm" svg:x2="4.494cm" svg:y2="1.764cm" draw:style-name="FR2" draw:z-index="3"/><text:span text:style-name="T2_1">段＋小段＋地號</text:span></text:p>
          </table:table-cell>
        </table:table-row>
        <table:table-row table:style-name="Row3">
          <table:table-cell table:style-name="Cell3">
            <text:p text:style-name="P3"><text:span text:style-name="T3_1">地上建物建號</text:span></text:p>
          </table:table-cell>
        </table:table-row>
      </table:table>
      <text:p text:style-name="P4"><text:span text:style-name="T4_1">地政資料關係</text:span><text:span text:style-name="T4_2">圖</text:span></text:p>
      <table:table table:style-name="Table2">
        <table:table-column table:style-name="Column2"/>
        <table:table-row table:style-name="Row4">
          <table:table-cell table:style-name="Cell4">
            <text:p text:style-name="P5"><text:span text:style-name="T5_1">土地所有權部</text:span></text:p>
          </table:table-cell>
        </table:table-row>
        <table:table-row table:style-name="Row5">
          <table:table-cell table:style-name="Cell5">
            <text:p text:style-name="P6"><text:span text:style-name="T6_1">段＋小段＋地號</text:span></text:p>
          </table:table-cell>
        </table:table-row>
        <table:table-row table:style-name="Row6">
          <table:table-cell table:style-name="Cell6">
            <text:p text:style-name="P7"><draw:line svg:x1="4.177cm" svg:y1="0.439cm" svg:x2="5.129cm" svg:y2="0.439cm" draw:style-name="FR3" draw:z-index="12"/><text:span text:style-name="T7_1">登記次序</text:span></text:p>
          </table:table-cell>
        </table:table-row>
        <table:table-row table:style-name="Row7">
          <table:table-cell table:style-name="Cell7">
            <text:p text:style-name="P8"><text:span text:style-name="T8_1">所有權人統一編號</text:span></text:p>
          </table:table-cell>
        </table:table-row>
        <table:table-row table:style-name="Row8">
          <table:table-cell table:style-name="Cell8">
            <text:p text:style-name="P9"><text:span text:style-name="T9_1">管理者統一編號</text:span></text:p>
          </table:table-cell>
        </table:table-row>
        <table:table-row table:style-name="Row9">
          <table:table-cell table:style-name="Cell9">
            <text:p text:style-name="P10"><draw:line svg:x1="4.177cm" svg:y1="0.344cm" svg:x2="4.812cm" svg:y2="0.344cm" draw:style-name="FR4" draw:z-index="9"/><text:span text:style-name="T10_1">他項登記次序</text:span></text:p>
          </table:table-cell>
        </table:table-row>
        <table:table-row table:style-name="Row10">
          <table:table-cell table:style-name="Cell10">
            <text:p text:style-name="P11"><text:span text:style-name="T11_1">姓　　名</text:span></text:p>
          </table:table-cell>
        </table:table-row>
      </table:table>
      <table:table table:style-name="Table3">
        <table:table-column table:style-name="Column3"/>
        <table:table-row table:style-name="Row11">
          <table:table-cell table:style-name="Cell11">
            <text:p text:style-name="P12"><text:span text:style-name="T12_1">土地他項權利部</text:span></text:p>
          </table:table-cell>
        </table:table-row>
        <table:table-row table:style-name="Row12">
          <table:table-cell table:style-name="Cell12">
            <text:p text:style-name="P13"><text:span text:style-name="T13_1">段＋小段＋地號</text:span></text:p>
          </table:table-cell>
        </table:table-row>
        <table:table-row table:style-name="Row13">
          <table:table-cell table:style-name="Cell13">
            <text:p text:style-name="P14"><text:span text:style-name="T14_1">他項登記次序</text:span></text:p>
          </table:table-cell>
        </table:table-row>
        <table:table-row table:style-name="Row14">
          <table:table-cell table:style-name="Cell14">
            <text:p text:style-name="P15"><text:span text:style-name="T15_1">權利人統一編號</text:span></text:p>
          </table:table-cell>
        </table:table-row>
        <table:table-row table:style-name="Row15">
          <table:table-cell table:style-name="Cell15">
            <text:p text:style-name="P16"><text:span text:style-name="T16_1">管理者統一編號</text:span></text:p>
          </table:table-cell>
        </table:table-row>
        <table:table-row table:style-name="Row16">
          <table:table-cell table:style-name="Cell16">
            <text:p text:style-name="P17"><text:span text:style-name="T17_1">所有權登記次序</text:span></text:p>
          </table:table-cell>
        </table:table-row>
      </table:table>
      <text:p text:style-name="P18"/>
      <table:table table:style-name="Table4">
        <table:table-column table:style-name="Column4"/>
        <table:table-row table:style-name="Row17">
          <table:table-cell table:style-name="Cell17">
            <text:p text:style-name="P19"><text:span text:style-name="T19_1">建物標示部</text:span></text:p>
          </table:table-cell>
        </table:table-row>
        <table:table-row table:style-name="Row18">
          <table:table-cell table:style-name="Cell18">
            <text:p text:style-name="P20"><draw:line svg:x1="3.859cm" svg:y1="10.336cm" svg:x2="9.892cm" svg:y2="10.336cm" draw:style-name="FR5" draw:z-index="18"/><draw:line svg:x1="3.859cm" svg:y1="10.654cm" svg:x2="4.494cm" svg:y2="10.654cm" draw:style-name="FR6" draw:z-index="15"/><text:span text:style-name="T20_1">段＋小段＋建號</text:span></text:p>
          </table:table-cell>
        </table:table-row>
        <table:table-row table:style-name="Row19">
          <table:table-cell table:style-name="Cell19">
            <text:p text:style-name="P21"><text:span text:style-name="T21_1">基地坐落</text:span></text:p>
          </table:table-cell>
        </table:table-row>
      </table:table>
      <table:table table:style-name="Table5">
        <table:table-column table:style-name="Column5"/>
        <table:table-row table:style-name="Row20">
          <table:table-cell table:style-name="Cell20">
            <text:p text:style-name="P22"><text:span text:style-name="T22_1">建物所有權部</text:span></text:p>
          </table:table-cell>
        </table:table-row>
        <table:table-row table:style-name="Row21">
          <table:table-cell table:style-name="Cell21">
            <text:p text:style-name="P23"><text:span text:style-name="T23_1">段＋小段＋建號</text:span></text:p>
          </table:table-cell>
        </table:table-row>
        <table:table-row table:style-name="Row22">
          <table:table-cell table:style-name="Cell22">
            <text:p text:style-name="P24"><draw:line svg:x1="4.177cm" svg:y1="0.439cm" svg:x2="5.129cm" svg:y2="0.439cm" draw:style-name="FR7" draw:z-index="24"/><text:span text:style-name="T24_1">登記次序</text:span></text:p>
          </table:table-cell>
        </table:table-row>
        <table:table-row table:style-name="Row23">
          <table:table-cell table:style-name="Cell23">
            <text:p text:style-name="P25"><text:span text:style-name="T25_1">所有權人統一編號</text:span></text:p>
          </table:table-cell>
        </table:table-row>
        <table:table-row table:style-name="Row24">
          <table:table-cell table:style-name="Cell24">
            <text:p text:style-name="P26"><text:span text:style-name="T26_1">管理者統一編號</text:span></text:p>
          </table:table-cell>
        </table:table-row>
        <table:table-row table:style-name="Row25">
          <table:table-cell table:style-name="Cell25">
            <text:p text:style-name="P27"><draw:line svg:x1="4.177cm" svg:y1="0.344cm" svg:x2="4.812cm" svg:y2="0.344cm" draw:style-name="FR8" draw:z-index="21"/><text:span text:style-name="T27_1">他項登記次序</text:span></text:p>
          </table:table-cell>
        </table:table-row>
        <table:table-row table:style-name="Row26">
          <table:table-cell table:style-name="Cell26">
            <text:p text:style-name="P28"><text:span text:style-name="T28_1">姓名</text:span></text:p>
          </table:table-cell>
        </table:table-row>
      </table:table>
      <table:table table:style-name="Table6">
        <table:table-column table:style-name="Column6"/>
        <table:table-row table:style-name="Row27">
          <table:table-cell table:style-name="Cell27">
            <text:p text:style-name="P29"><text:span text:style-name="T29_1">建物他項權利部</text:span></text:p>
          </table:table-cell>
        </table:table-row>
        <table:table-row table:style-name="Row28">
          <table:table-cell table:style-name="Cell28">
            <text:p text:style-name="P30"><text:span text:style-name="T30_1">段＋小段＋地號</text:span></text:p>
          </table:table-cell>
        </table:table-row>
        <table:table-row table:style-name="Row29">
          <table:table-cell table:style-name="Cell29">
            <text:p text:style-name="P31"><text:span text:style-name="T31_1">他項登記次序</text:span></text:p>
          </table:table-cell>
        </table:table-row>
        <table:table-row table:style-name="Row30">
          <table:table-cell table:style-name="Cell30">
            <text:p text:style-name="P32"><text:span text:style-name="T32_1">權利人統一編號</text:span></text:p>
          </table:table-cell>
        </table:table-row>
        <table:table-row table:style-name="Row31">
          <table:table-cell table:style-name="Cell31">
            <text:p text:style-name="P33"><text:span text:style-name="T33_1">管理者統一編號</text:span></text:p>
          </table:table-cell>
        </table:table-row>
        <table:table-row table:style-name="Row32">
          <table:table-cell table:style-name="Cell32">
            <text:p text:style-name="P34"><text:span text:style-name="T34_1">所有權登記次序</text:span></text:p>
          </table:table-cell>
        </table:table-row>
      </table:table>
      <text:p text:style-name="P35"><draw:line svg:x1="6.122cm" svg:y1="16.193cm" svg:x2="6.44cm" svg:y2="16.193cm" draw:style-name="FR9" draw:z-index="26"/><draw:line svg:x1="6.122cm" svg:y1="14.923cm" svg:x2="6.122cm" svg:y2="16.193cm" draw:style-name="FR10" draw:z-index="25"/><draw:line svg:x1="5.805cm" svg:y1="13.335cm" svg:x2="6.44cm" svg:y2="13.335cm" draw:style-name="FR11" draw:z-index="23"/><draw:line svg:x1="5.805cm" svg:y1="17.462cm" svg:x2="5.805cm" svg:y2="13.335cm" draw:style-name="FR12" draw:z-index="22"/><draw:line svg:x1="5.805cm" svg:y1="12.382cm" svg:x2="6.44cm" svg:y2="12.382cm" draw:style-name="FR13" draw:z-index="20"/><draw:line svg:x1="5.805cm" svg:y1="11.43cm" svg:x2="5.805cm" svg:y2="12.382cm" draw:style-name="FR14" draw:z-index="19"/><draw:line svg:x1="0.407cm" svg:y1="13.97cm" svg:x2="0.725cm" svg:y2="13.97cm" draw:style-name="FR15" draw:z-index="17"/><draw:line svg:x1="0.407cm" svg:y1="11.748cm" svg:x2="0.407cm" svg:y2="13.97cm" draw:style-name="FR16" draw:z-index="16"/><draw:line svg:x1="6.122cm" svg:y1="5.715cm" svg:x2="6.44cm" svg:y2="5.715cm" draw:style-name="FR17" draw:z-index="14"/><draw:line svg:x1="6.122cm" svg:y1="5.08cm" svg:x2="6.122cm" svg:y2="5.715cm" draw:style-name="FR18" draw:z-index="13"/><draw:line svg:x1="5.805cm" svg:y1="2.858cm" svg:x2="6.44cm" svg:y2="2.858cm" draw:style-name="FR19" draw:z-index="11"/><draw:line svg:x1="5.805cm" svg:y1="7.62cm" svg:x2="5.805cm" svg:y2="2.858cm" draw:style-name="FR20" draw:z-index="10"/><draw:line svg:x1="5.805cm" svg:y1="2.222cm" svg:x2="6.44cm" svg:y2="2.222cm" draw:style-name="FR21" draw:z-index="8"/><draw:line svg:x1="5.805cm" svg:y1="1.27cm" svg:x2="5.805cm" svg:y2="2.222cm" draw:style-name="FR22" draw:z-index="7"/><draw:line svg:x1="0.407cm" svg:y1="4.128cm" svg:x2="0.725cm" svg:y2="4.128cm" draw:style-name="FR23" draw:z-index="5"/><draw:line svg:x1="0.407cm" svg:y1="1.588cm" svg:x2="0.407cm" svg:y2="4.128cm" draw:style-name="FR24" draw:z-index="4"/><draw:line svg:x1="-5.308cm" svg:y1="12.7cm" svg:x2="-4.355cm" svg:y2="12.7cm" draw:style-name="FR25" draw:z-index="2"/><draw:line svg:x1="-5.308cm" svg:y1="2.858cm" svg:x2="-5.308cm" svg:y2="12.7cm" draw:style-name="FR26" draw:z-index="1"/><draw:line svg:x1="-4.355cm" svg:y1="2.858cm" svg:x2="-5.308cm" svg:y2="2.858cm" draw:style-name="FR27" draw:z-index="0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土地標示部</dc:title>
    <meta:initial-creator>pe4487</meta:initial-creator>
    <meta:creation-date>2004-08-22T17:22:00</meta:creation-date>
    <dc:creator>qq</dc:creator>
    <dc:date>2004-10-06T04:32:00</dc:date>
    <meta:editing-cycles>3</meta:editing-cycles>
    <meta:editing-duration>PT8M</meta:editing-duration>
    <meta:document-statistic meta:page-count="1" meta:paragraph-count="1" meta:row-count="2" meta:word-count="44" meta:character-count="298" meta:non-whitespace-character-count="255"/>
  </office:meta>
</office:document-meta>
</file>