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38.203cm" svg:height="27.433cm" draw:style-name="FR1" text:anchor-type="as-char" draw:z-index="0"><draw:image xlink:href="Pictures/image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cm" fo:padding-bottom="0cm" fo:margin-bottom="1cm" fo:padding-left="0cm" fo:margin-left="2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phark</meta:initial-creator>
    <meta:creation-date>2007-01-22T01:50:00</meta:creation-date>
    <dc:creator>kang</dc:creator>
    <dc:date>2007-01-22T01:50:00</dc: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