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17.357cm" fo:margin-left="-0.586cm"/>
    </style:style>
    <style:style style:name="Column1" style:family="table-column">
      <style:table-column-properties style:column-width="17.357cm"/>
    </style:style>
    <style:style style:name="Row1" style:family="table-row">
      <style:table-row-properties style:min-row-height="23.49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Header">
      <style:paragraph-properties fo:text-align="center" fo:line-height="0.423cm" fo:margin-top="0cm" fo:margin-bottom="0cm" style:snap-to-layout-grid="true"/>
    </style:style>
    <style:style style:name="T3_1" style:family="text">
      <style:text-properties fo:font-size="9pt" style:font-size-asian="9pt" style:font-size-complex="12pt"/>
    </style:style>
    <style:style style:name="P4" style:family="paragraph" style:parent-style-name="Header">
      <style:paragraph-properties fo:text-align="center" fo:line-height="0.423cm" fo:margin-top="0cm" fo:margin-bottom="0cm" style:snap-to-layout-grid="true"/>
    </style:style>
    <style:style style:name="T4_1" style:family="text">
      <style:text-properties fo:font-size="9pt" style:font-name-asian="標楷體" style:font-size-asian="9pt" style:font-size-complex="12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Header">
      <style:paragraph-properties fo:text-align="center" fo:line-height="0.423cm" fo:margin-top="0cm" fo:margin-bottom="0cm" style:snap-to-layout-grid="true"/>
    </style:style>
    <style:style style:name="T5_1" style:family="text">
      <style:text-properties fo:font-size="9pt" style:font-size-asian="9pt" style:font-size-complex="12pt"/>
    </style:style>
    <style:style style:name="P6" style:family="paragraph" style:parent-style-name="Header">
      <style:paragraph-properties fo:text-align="center" fo:line-height="0.423cm" fo:margin-top="0cm" fo:margin-bottom="0cm" style:snap-to-layout-grid="true"/>
      <style:text-properties fo:font-size="9pt" style:font-size-asian="9pt" style:font-size-complex="12pt"/>
    </style:style>
    <style:style style:name="P7" style:family="paragraph" style:parent-style-name="Header">
      <style:paragraph-properties fo:text-align="center" fo:line-height="0.423cm" fo:margin-top="0cm" fo:margin-bottom="0cm" style:snap-to-layout-grid="true"/>
    </style:style>
    <style:style style:name="T7_1" style:family="text">
      <style:text-properties fo:font-size="9pt" style:font-size-asian="9pt" style:font-size-complex="12pt"/>
    </style:style>
    <style:style style:name="T7_2" style:family="text">
      <style:text-properties fo:font-size="9pt" style:font-name-asian="標楷體" style:font-size-asian="9pt" style:font-size-complex="12pt"/>
    </style:style>
    <style:style style:name="T7_3" style:family="text">
      <style:text-properties fo:font-size="9pt" style:font-size-asian="9pt" style:font-size-complex="12pt"/>
    </style:style>
    <style:style style:name="FR7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Header">
      <style:paragraph-properties fo:text-align="center" fo:line-height="0.423cm" fo:margin-top="0cm" fo:margin-bottom="0cm" style:snap-to-layout-grid="true"/>
    </style:style>
    <style:style style:name="T8_1" style:family="text">
      <style:text-properties fo:font-size="9pt" style:font-size-asian="9pt" style:font-size-complex="12pt"/>
    </style:style>
    <style:style style:name="P9" style:family="paragraph" style:parent-style-name="Header">
      <style:paragraph-properties fo:text-align="center" fo:line-height="0.423cm" fo:margin-top="0cm" fo:margin-bottom="0cm" style:snap-to-layout-grid="true"/>
    </style:style>
    <style:style style:name="T9_1" style:family="text">
      <style:text-properties fo:font-size="9pt" style:font-size-asian="9pt" style:font-size-complex="12pt"/>
    </style:style>
    <style:style style:name="P10" style:family="paragraph" style:parent-style-name="Header">
      <style:paragraph-properties fo:text-align="center" fo:line-height="0.423cm" fo:margin-top="0cm" fo:margin-bottom="0cm" style:snap-to-layout-grid="true"/>
    </style:style>
    <style:style style:name="T10_1" style:family="text">
      <style:text-properties fo:font-size="9pt" style:font-name-asian="標楷體" style:font-size-asian="9pt" style:font-size-complex="12pt"/>
    </style:style>
    <style:style style:name="FR8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Header">
      <style:paragraph-properties fo:text-align="center" style:line-height-at-least="0.423cm" fo:margin-top="0cm" fo:margin-bottom="0cm" style:snap-to-layout-grid="true"/>
    </style:style>
    <style:style style:name="T11_1" style:family="text">
      <style:text-properties fo:font-size="9pt" style:font-size-asian="9pt" style:font-size-complex="12pt"/>
    </style:style>
    <style:style style:name="P12" style:family="paragraph" style:parent-style-name="Header">
      <style:paragraph-properties fo:text-align="center" style:line-height-at-least="0.423cm" fo:margin-top="0cm" fo:margin-bottom="0cm" style:snap-to-layout-grid="true"/>
      <style:text-properties fo:font-size="9pt" style:font-size-asian="9pt" style:font-size-complex="12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9pt" style:font-size-asian="9pt" fo:font-weight="bold" style:font-weight-asian="bold" style:font-weight-complex="bold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Header">
      <style:paragraph-properties fo:text-align="center" fo:line-height="0.423cm" fo:margin-top="0cm" fo:margin-bottom="0cm" style:snap-to-layout-grid="true"/>
    </style:style>
    <style:style style:name="T14_1" style:family="text">
      <style:text-properties fo:font-size="9pt" style:font-size-asian="9pt" style:font-size-complex="12pt"/>
    </style:style>
    <style:style style:name="P15" style:family="paragraph" style:parent-style-name="Header">
      <style:paragraph-properties fo:text-align="center" style:line-height-at-least="0.423cm" fo:margin-top="0cm" fo:margin-bottom="0cm" style:snap-to-layout-grid="true"/>
    </style:style>
    <style:style style:name="T15_1" style:family="text">
      <style:text-properties fo:font-size="9pt" style:font-name-asian="標楷體" style:font-size-asian="9pt" style:font-size-complex="12pt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Header">
      <style:paragraph-properties fo:text-align="center" fo:line-height="0.423cm" fo:margin-top="0cm" fo:margin-bottom="0cm" style:snap-to-layout-grid="true"/>
    </style:style>
    <style:style style:name="T16_1" style:family="text">
      <style:text-properties fo:font-size="9pt" style:font-size-asian="9pt" style:font-size-complex="12pt"/>
    </style:style>
    <style:style style:name="P17" style:family="paragraph" style:parent-style-name="Header">
      <style:paragraph-properties fo:text-align="center" fo:line-height="0.423cm" fo:margin-top="0cm" fo:margin-bottom="0cm" style:snap-to-layout-grid="true"/>
      <style:text-properties fo:font-size="9pt" style:font-size-asian="9pt" style:font-size-complex="12pt"/>
    </style:style>
    <style:style style:name="P18" style:family="paragraph" style:parent-style-name="Header">
      <style:paragraph-properties fo:text-align="center" fo:line-height="0.423cm" fo:margin-top="0cm" fo:margin-bottom="0cm" style:snap-to-layout-grid="true"/>
    </style:style>
    <style:style style:name="T18_1" style:family="text">
      <style:text-properties fo:font-size="9pt" style:font-size-asian="9pt" style:font-size-complex="12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Header">
      <style:paragraph-properties fo:text-align="center" fo:line-height="0.423cm" fo:margin-top="0cm" fo:margin-bottom="0cm" style:snap-to-layout-grid="true"/>
    </style:style>
    <style:style style:name="T19_1" style:family="text">
      <style:text-properties fo:font-size="9pt" style:font-size-asian="9pt" style:font-size-complex="12pt"/>
    </style:style>
    <style:style style:name="P20" style:family="paragraph" style:parent-style-name="Header">
      <style:paragraph-properties fo:text-align="center" fo:line-height="0.423cm" fo:margin-top="0cm" fo:margin-bottom="0cm" style:snap-to-layout-grid="true"/>
    </style:style>
    <style:style style:name="T20_1" style:family="text">
      <style:text-properties fo:font-size="9pt" style:font-size-asian="9pt" style:font-size-complex="12pt"/>
    </style:style>
    <style:style style:name="P21" style:family="paragraph" style:parent-style-name="Header">
      <style:paragraph-properties fo:text-align="center" fo:line-height="0.423cm" fo:margin-top="0cm" fo:margin-bottom="0cm" style:snap-to-layout-grid="true"/>
    </style:style>
    <style:style style:name="T21_1" style:family="text">
      <style:text-properties fo:font-size="9pt" style:font-name-asian="標楷體" style:font-size-asian="9pt" style:font-size-complex="12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Header">
      <style:paragraph-properties fo:text-align="center" fo:line-height="0.423cm" fo:margin-top="0cm" fo:margin-bottom="0cm" style:snap-to-layout-grid="true"/>
    </style:style>
    <style:style style:name="T22_1" style:family="text">
      <style:text-properties fo:font-size="9pt" style:font-size-asian="9pt" style:font-size-complex="12pt"/>
    </style:style>
    <style:style style:name="P23" style:family="paragraph" style:parent-style-name="Header">
      <style:paragraph-properties fo:text-align="center" fo:line-height="0.423cm" fo:margin-top="0cm" fo:margin-bottom="0cm" style:snap-to-layout-grid="true"/>
    </style:style>
    <style:style style:name="T23_1" style:family="text">
      <style:text-properties fo:font-size="9pt" style:font-size-asian="9pt" style:font-size-complex="12pt"/>
    </style:style>
    <style:style style:name="P24" style:family="paragraph" style:parent-style-name="Header">
      <style:paragraph-properties fo:text-align="center" style:line-height-at-least="0.423cm" fo:margin-top="0cm" fo:margin-bottom="0cm" style:snap-to-layout-grid="true"/>
    </style:style>
    <style:style style:name="T24_1" style:family="text">
      <style:text-properties fo:font-size="9pt" style:font-name-asian="標楷體" style:font-size-asian="9pt" style:font-size-complex="12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Header">
      <style:paragraph-properties fo:text-align="center" fo:margin-top="0cm" fo:margin-bottom="0cm" style:snap-to-layout-grid="true"/>
    </style:style>
    <style:style style:name="T25_1" style:family="text">
      <style:text-properties fo:font-size="9pt" style:font-size-asian="9pt" style:font-size-complex="12pt"/>
    </style:style>
    <style:style style:name="P26" style:family="paragraph" style:parent-style-name="Header">
      <style:paragraph-properties fo:text-align="center" fo:margin-top="0cm" fo:margin-bottom="0cm" style:snap-to-layout-grid="true"/>
    </style:style>
    <style:style style:name="T26_1" style:family="text">
      <style:text-properties fo:font-size="9pt" style:font-size-asian="9pt" style:font-size-complex="12pt"/>
    </style:style>
    <style:style style:name="P27" style:family="paragraph" style:parent-style-name="Header">
      <style:paragraph-properties fo:text-align="center" fo:margin-top="0cm" fo:margin-bottom="0cm" style:snap-to-layout-grid="true"/>
      <style:text-properties fo:font-size="9pt" style:font-size-asian="9pt" style:font-size-complex="12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Header">
      <style:paragraph-properties fo:text-align="center" fo:line-height="0.423cm" fo:margin-top="0cm" fo:margin-bottom="0cm" style:snap-to-layout-grid="true"/>
    </style:style>
    <style:style style:name="T28_1" style:family="text">
      <style:text-properties fo:font-size="9pt" style:font-size-asian="9pt" style:font-size-complex="12pt"/>
    </style:style>
    <style:style style:name="P29" style:family="paragraph" style:parent-style-name="Header">
      <style:paragraph-properties fo:text-align="center" fo:line-height="0.423cm" fo:margin-top="0cm" fo:margin-bottom="0cm" style:snap-to-layout-grid="true"/>
    </style:style>
    <style:style style:name="T29_1" style:family="text">
      <style:text-properties fo:font-size="9pt" style:font-name-asian="標楷體" style:font-size-asian="9pt" style:font-size-complex="12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Header">
      <style:paragraph-properties fo:text-align="center" style:line-height-at-least="0.423cm" fo:margin-top="0cm" fo:margin-bottom="0cm" style:snap-to-layout-grid="true"/>
    </style:style>
    <style:style style:name="T30_1" style:family="text">
      <style:text-properties fo:font-size="9pt" style:font-size-asian="9pt" style:font-size-complex="12pt"/>
    </style:style>
    <style:style style:name="P31" style:family="paragraph" style:parent-style-name="Header">
      <style:paragraph-properties fo:text-align="center" style:line-height-at-least="0.423cm" fo:margin-top="0cm" fo:margin-bottom="0cm" style:snap-to-layout-grid="true"/>
    </style:style>
    <style:style style:name="T31_1" style:family="text">
      <style:text-properties fo:font-size="9pt" style:font-name-asian="標楷體" style:font-size-asian="9pt" style:font-size-complex="12pt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Header">
      <style:paragraph-properties fo:text-align="center" fo:line-height="0.423cm" fo:margin-top="0cm" fo:margin-bottom="0cm" style:snap-to-layout-grid="true"/>
    </style:style>
    <style:style style:name="T32_1" style:family="text">
      <style:text-properties fo:font-size="9pt" style:font-size-asian="9pt" style:font-size-complex="12pt"/>
    </style:style>
    <style:style style:name="P33" style:family="paragraph" style:parent-style-name="Header">
      <style:paragraph-properties fo:text-align="center" fo:line-height="0.423cm" fo:margin-top="0cm" fo:margin-bottom="0cm" style:snap-to-layout-grid="true"/>
      <style:text-properties fo:font-size="9pt" style:font-size-asian="9pt" style:font-size-complex="12pt"/>
    </style:style>
    <style:style style:name="P34" style:family="paragraph" style:parent-style-name="Header">
      <style:paragraph-properties fo:text-align="center" fo:line-height="0.423cm" fo:margin-top="0cm" fo:margin-bottom="0cm" style:snap-to-layout-grid="true"/>
    </style:style>
    <style:style style:name="T34_1" style:family="text">
      <style:text-properties fo:font-size="9pt" style:font-name-asian="標楷體" style:font-size-asian="9pt" style:font-size-complex="12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Header">
      <style:paragraph-properties fo:text-align="center" fo:line-height="0.423cm" fo:margin-top="0cm" fo:margin-bottom="0cm" style:snap-to-layout-grid="true"/>
    </style:style>
    <style:style style:name="T35_1" style:family="text">
      <style:text-properties fo:font-size="9pt" style:font-size-asian="9pt" style:font-size-complex="12pt"/>
    </style:style>
    <style:style style:name="P36" style:family="paragraph" style:parent-style-name="Header">
      <style:paragraph-properties fo:text-align="center" fo:line-height="0.423cm" fo:margin-top="0cm" fo:margin-bottom="0cm" style:snap-to-layout-grid="true"/>
    </style:style>
    <style:style style:name="T36_1" style:family="text">
      <style:text-properties fo:font-size="9pt" style:font-size-asian="9pt" style:font-size-complex="12pt"/>
    </style:style>
    <style:style style:name="P37" style:family="paragraph" style:parent-style-name="Header">
      <style:paragraph-properties fo:text-align="center" fo:line-height="0.423cm" fo:margin-top="0cm" fo:margin-bottom="0cm" style:snap-to-layout-grid="true"/>
    </style:style>
    <style:style style:name="T37_1" style:family="text">
      <style:text-properties fo:font-size="9pt" style:font-size-asian="9pt" style:font-size-complex="12pt"/>
    </style:style>
    <style:style style:name="T37_2" style:family="text">
      <style:text-properties fo:font-size="9pt" style:font-name-asian="標楷體" style:font-size-asian="9pt" style:font-size-complex="12pt"/>
    </style:style>
    <style:style style:name="T37_3" style:family="text">
      <style:text-properties fo:font-size="9pt" style:font-size-asian="9pt" style:font-size-complex="12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Header">
      <style:paragraph-properties fo:text-align="center" fo:line-height="0.423cm" fo:margin-top="0cm" fo:margin-bottom="0cm" style:snap-to-layout-grid="true"/>
    </style:style>
    <style:style style:name="T38_1" style:family="text">
      <style:text-properties fo:font-size="9pt" style:font-size-asian="9pt" style:font-size-complex="12pt"/>
    </style:style>
    <style:style style:name="P39" style:family="paragraph" style:parent-style-name="Header">
      <style:paragraph-properties fo:text-align="center" fo:line-height="0.423cm" fo:margin-top="0cm" fo:margin-bottom="0cm" style:snap-to-layout-grid="true"/>
      <style:text-properties fo:font-size="9pt" style:font-size-asian="9pt" style:font-size-complex="12pt"/>
    </style:style>
    <style:style style:name="P40" style:family="paragraph" style:parent-style-name="Header">
      <style:paragraph-properties fo:text-align="center" fo:line-height="0.423cm" fo:margin-top="0cm" fo:margin-bottom="0cm" style:snap-to-layout-grid="true"/>
    </style:style>
    <style:style style:name="T40_1" style:family="text">
      <style:text-properties fo:font-size="9pt" style:font-size-asian="9pt" style:font-size-complex="12pt"/>
    </style:style>
    <style:style style:name="T40_2" style:family="text">
      <style:text-properties fo:font-size="9pt" style:font-name-asian="標楷體" style:font-size-asian="9pt" style:font-size-complex="12pt"/>
    </style:style>
    <style:style style:name="T40_3" style:family="text">
      <style:text-properties fo:font-size="9pt" style:font-size-asian="9pt" style:font-size-complex="12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Header">
      <style:paragraph-properties fo:text-align="center" fo:line-height="0.423cm" fo:margin-top="0cm" fo:margin-bottom="0cm" style:snap-to-layout-grid="true"/>
    </style:style>
    <style:style style:name="T41_1" style:family="text">
      <style:text-properties fo:font-size="9pt" style:font-size-asian="9pt" style:font-size-complex="12pt"/>
    </style:style>
    <style:style style:name="P42" style:family="paragraph" style:parent-style-name="Header">
      <style:paragraph-properties fo:text-align="center" fo:line-height="0.423cm" fo:margin-top="0cm" fo:margin-bottom="0cm" style:snap-to-layout-grid="true"/>
    </style:style>
    <style:style style:name="T42_1" style:family="text">
      <style:text-properties fo:font-size="9pt" style:font-size-asian="9pt" style:font-size-complex="12pt"/>
    </style:style>
    <style:style style:name="P43" style:family="paragraph" style:parent-style-name="Header">
      <style:paragraph-properties fo:text-align="center" fo:line-height="0.423cm" fo:margin-top="0cm" fo:margin-bottom="0cm" style:snap-to-layout-grid="true"/>
    </style:style>
    <style:style style:name="T43_1" style:family="text">
      <style:text-properties fo:font-size="9pt" style:font-size-asian="9pt" style:font-size-complex="12pt"/>
    </style:style>
    <style:style style:name="T43_2" style:family="text">
      <style:text-properties fo:font-size="9pt" style:font-name-asian="標楷體" style:font-size-asian="9pt" style:font-size-complex="12pt"/>
    </style:style>
    <style:style style:name="T43_3" style:family="text">
      <style:text-properties fo:font-size="9pt" style:font-size-asian="9pt" style:font-size-complex="12pt"/>
    </style:style>
    <style:style style:name="P44" style:family="paragraph" style:parent-style-name="Body_20_Text_20_Indent">
      <style:paragraph-properties fo:text-indent="0.423cm" fo:margin-left="0cm"/>
      <style:text-properties style:font-name="標楷體" fo:font-size="12pt" style:font-size-asian="12pt"/>
    </style:style>
  </office:automatic-styles>
  <office:body>
    <office:text>
      <text:p text:style-name="P1"><text:span text:style-name="T1_1">附件一<text:s/></text:span><text:span text:style-name="T1_2">臺北市政府震災後危險建築物緊急鑑定之作業流程</text:span></text:p>
      <table:table table:style-name="Table1">
        <table:table-column table:style-name="Column1"/>
        <table:table-row table:style-name="Row1">
          <table:table-cell table:style-name="Cell1">
            <text:p text:style-name="P2"><draw:line svg:x1="13.294cm" svg:y1="14.279cm" svg:x2="10.543cm" svg:y2="14.279cm" draw:style-name="FR1" draw:z-index="46"/><draw:frame svg:x="13.268cm" svg:y="13.309cm" svg:width="3.016cm" svg:height="1.64cm" draw:style-name="FR2" text:anchor-type="char" draw:z-index="45"><draw:text-box><text:p text:style-name="P3"><text:span text:style-name="T3_1">鄰里長里幹事記錄建物損壞狀況</text:span></text:p><text:p text:style-name="P4"><text:span text:style-name="T4_1">【區公所】</text:span></text:p></draw:text-box></draw:frame><draw:line svg:x1="14.767cm" svg:y1="4.745cm" svg:x2="14.767cm" svg:y2="13.317cm" draw:style-name="FR3" draw:z-index="48"/><draw:line svg:x1="14.767cm" svg:y1="2.522cm" svg:x2="14.767cm" svg:y2="3.157cm" draw:style-name="FR4" draw:z-index="47"/><draw:line svg:x1="8.849cm" svg:y1="2.531cm" svg:x2="14.767cm" svg:y2="2.522cm" draw:style-name="FR5" draw:z-index="15"/><draw:frame svg:x="13.268cm" svg:y="3.14cm" svg:width="3.007cm" svg:height="1.64cm" draw:style-name="FR6" text:anchor-type="char" draw:z-index="8"><draw:text-box><text:p text:style-name="P5"><text:span text:style-name="T5_1">災情勘查通報</text:span></text:p><text:p text:style-name="P6"/><text:p text:style-name="P7"><text:span text:style-name="T7_1">【</text:span><text:span text:style-name="T7_2">區公所、119</text:span><text:span text:style-name="T7_3">】</text:span></text:p></draw:text-box></draw:frame><draw:frame svg:x="2.261cm" svg:y="13.3cm" svg:width="2.813cm" svg:height="1.64cm" draw:style-name="FR7" text:anchor-type="char" draw:z-index="13"><draw:text-box><text:p text:style-name="P8"><text:span text:style-name="T8_1">建築圖說之</text:span></text:p><text:p text:style-name="P9"><text:span text:style-name="T9_1">調閱派送</text:span></text:p><text:p text:style-name="P10"><text:span text:style-name="T10_1">【建管處】</text:span></text:p></draw:text-box></draw:frame><draw:line svg:x1="5.039cm" svg:y1="14.279cm" svg:x2="7.368cm" svg:y2="14.279cm" draw:style-name="FR8" draw:z-index="30"/><draw:frame svg:x="5.427cm" svg:y="0.591cm" svg:width="6.826cm" svg:height="1.64cm" draw:style-name="FR9" text:anchor-type="char" draw:z-index="0"><draw:text-box><text:p text:style-name="P11"><text:span text:style-name="T11_1">市災害應變中心指揮官依災害防救法第31條下令徵調專門職業及技術人員協助救災</text:span></text:p><text:p text:style-name="P12"/></draw:text-box></draw:frame><draw:line svg:x1="3.769cm" svg:y1="19.994cm" svg:x2="3.769cm" svg:y2="20.311cm" draw:style-name="FR10" draw:z-index="37"/><draw:line svg:x1="13.294cm" svg:y1="19.994cm" svg:x2="13.294cm" svg:y2="20.311cm" draw:style-name="FR11" draw:z-index="38"/><draw:line svg:x1="3.769cm" svg:y1="20.311cm" svg:x2="13.294cm" svg:y2="20.311cm" draw:style-name="FR12" draw:z-index="36"/><draw:line svg:x1="8.841cm" svg:y1="2.522cm" svg:x2="8.841cm" svg:y2="3.157cm" draw:style-name="FR13" draw:z-index="44"/><draw:line svg:x1="8.841cm" svg:y1="7.92cm" svg:x2="8.841cm" svg:y2="8.555cm" draw:style-name="FR14" draw:z-index="43"/><draw:line svg:x1="8.841cm" svg:y1="12.682cm" svg:x2="8.841cm" svg:y2="13.317cm" draw:style-name="FR15" draw:z-index="42"/><draw:line svg:x1="8.841cm" svg:y1="19.985cm" svg:x2="8.841cm" svg:y2="20.937cm" draw:style-name="FR16" draw:z-index="41"/><draw:line svg:x1="3.769cm" svg:y1="16.501cm" svg:x2="3.769cm" svg:y2="18.406cm" draw:style-name="FR17" draw:z-index="33"/><draw:line svg:x1="3.761cm" svg:y1="16.492cm" svg:x2="6.936cm" svg:y2="16.492cm" draw:style-name="FR18" draw:z-index="40"/><draw:line svg:x1="10.754cm" svg:y1="16.501cm" svg:x2="13.294cm" svg:y2="16.501cm" draw:style-name="FR19" draw:z-index="39"/><draw:line svg:x1="13.294cm" svg:y1="16.501cm" svg:x2="13.294cm" svg:y2="18.406cm" draw:style-name="FR20" draw:z-index="35"/><draw:line svg:x1="8.841cm" svg:y1="17.445cm" svg:x2="8.841cm" svg:y2="18.397cm" draw:style-name="FR21" draw:z-index="34"/><draw:line svg:x1="11.169cm" svg:y1="5.062cm" svg:x2="11.169cm" svg:y2="5.697cm" draw:style-name="FR22" draw:z-index="32"/><draw:line svg:x1="6.301cm" svg:y1="5.062cm" svg:x2="6.301cm" svg:y2="5.697cm" draw:style-name="FR23" draw:z-index="31"/><draw:custom-shape svg:x="6.927cm" svg:y="15.52cm" svg:width="3.854cm" svg:height="1.954cm" draw:style-name="FR24" draw:z-index="11"><draw:enhanced-geometry draw:type="non-primitive" svg:viewBox="0 0 1000000 1000000" draw:enhanced-path="M 500000 0 L 0 500000 500000 1000000 1000000 500000 Z N" draw:text-areas="250000 250000 750000 750000"/><text:p text:style-name="P13"><text:span text:style-name="T13_1">緊急鑑定</text:span></text:p></draw:custom-shape><draw:line svg:x1="8.841cm" svg:y1="14.905cm" svg:x2="8.841cm" svg:y2="15.54cm" draw:style-name="FR25" draw:z-index="29"/><draw:line svg:x1="6.309cm" svg:y1="12.686cm" svg:x2="11.601cm" svg:y2="12.686cm" draw:style-name="FR26" draw:z-index="26"/><draw:line svg:x1="11.592cm" svg:y1="12.365cm" svg:x2="11.592cm" svg:y2="12.682cm" draw:style-name="FR27" draw:z-index="28"/><draw:line svg:x1="6.301cm" svg:y1="12.365cm" svg:x2="6.301cm" svg:y2="12.682cm" draw:style-name="FR28" draw:z-index="27"/><draw:line svg:x1="11.592cm" svg:y1="10.46cm" svg:x2="11.592cm" svg:y2="10.777cm" draw:style-name="FR29" draw:z-index="25"/><draw:line svg:x1="6.301cm" svg:y1="10.46cm" svg:x2="6.301cm" svg:y2="10.777cm" draw:style-name="FR30" draw:z-index="24"/><draw:line svg:x1="8.841cm" svg:y1="10.142cm" svg:x2="8.841cm" svg:y2="10.46cm" draw:style-name="FR31" draw:z-index="23"/><draw:line svg:x1="6.301cm" svg:y1="10.46cm" svg:x2="11.592cm" svg:y2="10.46cm" draw:style-name="FR32" draw:z-index="22"/><draw:frame svg:x="7.13cm" svg:y="8.532cm" svg:width="3.228cm" svg:height="1.64cm" draw:style-name="FR33" text:anchor-type="char" draw:z-index="2"><draw:text-box><text:p text:style-name="P14"><text:span text:style-name="T14_1">緊急鑑定人員至區指定地點報到</text:span></text:p><text:p text:style-name="P15"><text:span text:style-name="T15_1">【建管處、區公所】</text:span></text:p></draw:text-box></draw:frame><draw:line svg:x1="11.169cm" svg:y1="7.285cm" svg:x2="11.169cm" svg:y2="7.92cm" draw:style-name="FR34" draw:z-index="21"/><draw:line svg:x1="6.301cm" svg:y1="7.285cm" svg:x2="6.301cm" svg:y2="7.92cm" draw:style-name="FR35" draw:z-index="20"/><draw:line svg:x1="6.301cm" svg:y1="7.92cm" svg:x2="11.169cm" svg:y2="7.92cm" draw:style-name="FR36" draw:z-index="19"/><draw:line svg:x1="8.841cm" svg:y1="4.745cm" svg:x2="8.841cm" svg:y2="5.062cm" draw:style-name="FR37" draw:z-index="18"/><draw:line svg:x1="6.301cm" svg:y1="5.062cm" svg:x2="11.169cm" svg:y2="5.062cm" draw:style-name="FR38" draw:z-index="17"/><draw:line svg:x1="8.841cm" svg:y1="2.205cm" svg:x2="8.841cm" svg:y2="2.522cm" draw:style-name="FR39" draw:z-index="16"/><draw:frame svg:x="11.575cm" svg:y="18.38cm" svg:width="3.228cm" svg:height="1.64cm" draw:style-name="FR40" text:anchor-type="char" draw:z-index="12"><draw:text-box><text:p text:style-name="P16"><text:span text:style-name="T16_1">一般案件</text:span></text:p><text:p text:style-name="P17"/><text:p text:style-name="P18"><text:span text:style-name="T18_1">（無須處理）</text:span></text:p></draw:text-box></draw:frame><draw:frame svg:x="7.341cm" svg:y="18.38cm" svg:width="3.228cm" svg:height="1.64cm" draw:style-name="FR41" text:anchor-type="char" draw:z-index="6"><draw:text-box><text:p text:style-name="P19"><text:span text:style-name="T19_1">危險建築物</text:span></text:p><text:p text:style-name="P20"><text:span text:style-name="T20_1">緊急支撐</text:span></text:p><text:p text:style-name="P21"><text:span text:style-name="T21_1">【工務局】</text:span></text:p></draw:text-box></draw:frame><draw:frame svg:x="2.261cm" svg:y="18.38cm" svg:width="3.228cm" svg:height="1.64cm" draw:style-name="FR42" text:anchor-type="char" draw:z-index="4"><draw:text-box><text:p text:style-name="P22"><text:span text:style-name="T22_1">張貼危險標誌</text:span></text:p><text:p text:style-name="P23"><text:span text:style-name="T23_1">拆除或限制使用</text:span></text:p><text:p text:style-name="P24"><text:span text:style-name="T24_1">【建管處】</text:span></text:p></draw:text-box></draw:frame><draw:frame svg:x="7.341cm" svg:y="20.92cm" svg:width="3.228cm" svg:height="1.64cm" draw:style-name="FR43" text:anchor-type="char" draw:z-index="5"><draw:text-box><text:p text:style-name="P25"><text:span text:style-name="T25_1">災情彙整</text:span></text:p><text:p text:style-name="P26"><text:span text:style-name="T26_1">統計分析</text:span></text:p><text:p text:style-name="P27"/></draw:text-box></draw:frame><draw:frame svg:x="7.341cm" svg:y="13.3cm" svg:width="3.219cm" svg:height="1.64cm" draw:style-name="FR44" text:anchor-type="char" draw:z-index="14"><draw:text-box><text:p text:style-name="P28"><text:span text:style-name="T28_1">鄰里長、里幹事帶領鑑定人員至現場</text:span></text:p><text:p text:style-name="P29"><text:span text:style-name="T29_1">【區公所】</text:span></text:p></draw:text-box></draw:frame><draw:frame svg:x="9.881cm" svg:y="10.76cm" svg:width="3.228cm" svg:height="1.64cm" draw:style-name="FR45" text:anchor-type="char" draw:z-index="10"><draw:text-box><text:p text:style-name="P30"><text:span text:style-name="T30_1">行前說明</text:span></text:p><text:p text:style-name="P31"><text:span text:style-name="T31_1">【建管處】</text:span></text:p></draw:text-box></draw:frame><draw:frame svg:x="4.801cm" svg:y="10.76cm" svg:width="3.228cm" svg:height="1.64cm" draw:style-name="FR46" text:anchor-type="char" draw:z-index="3"><draw:text-box><text:p text:style-name="P32"><text:span text:style-name="T32_1">裝備發放</text:span></text:p><text:p text:style-name="P33"/><text:p text:style-name="P34"><text:span text:style-name="T34_1">【建管處】</text:span></text:p></draw:text-box></draw:frame><draw:frame svg:x="7.13cm" svg:y="3.14cm" svg:width="3.219cm" svg:height="1.64cm" draw:style-name="FR47" text:anchor-type="char" draw:z-index="1"><draw:text-box><text:p text:style-name="P35"><text:span text:style-name="T35_1">啟動簡訊通報系統</text:span></text:p><text:p text:style-name="P36"><text:span text:style-name="T36_1">徵調緊急鑑定人員</text:span></text:p><text:p text:style-name="P37"><text:span text:style-name="T37_1">【</text:span><text:span text:style-name="T37_2">建管處</text:span><text:span text:style-name="T37_3">】</text:span></text:p></draw:text-box></draw:frame><draw:frame svg:x="9.458cm" svg:y="5.68cm" svg:width="3.007cm" svg:height="1.64cm" draw:style-name="FR48" text:anchor-type="char" draw:z-index="9"><draw:text-box><text:p text:style-name="P38"><text:span text:style-name="T38_1">安排集合場地</text:span></text:p><text:p text:style-name="P39"/><text:p text:style-name="P40"><text:span text:style-name="T40_1">【</text:span><text:span text:style-name="T40_2">區公所</text:span><text:span text:style-name="T40_3">】</text:span></text:p></draw:text-box></draw:frame><draw:frame svg:x="4.801cm" svg:y="5.68cm" svg:width="3.254cm" svg:height="1.649cm" draw:style-name="FR49" text:anchor-type="char" draw:z-index="7"><draw:text-box><text:p text:style-name="P41"><text:span text:style-name="T41_1">輸送裝備物資</text:span></text:p><text:p text:style-name="P42"><text:span text:style-name="T42_1">至區公所</text:span></text:p><text:p text:style-name="P43"><text:span text:style-name="T43_1">【</text:span><text:span text:style-name="T43_2">建管處</text:span><text:span text:style-name="T43_3">】</text:span></text:p></draw:text-box></draw:frame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margin-left="1.429cm"/>
      <style:text-properties fo:font-size="20pt" style:font-name-asian="標楷體" style:font-size-asian="20pt"/>
    </style:style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1" text:style-name="List1Level2" style:num-suffix="." text:level="3">
        <style:list-level-properties text:space-before="2.501cm" text:min-label-width="0.3cm" fo:text-align="start" text:list-level-position-and-space-mode="label-alignment">
          <style:list-level-label-alignment text:label-followed-by="listtab" fo:margin-left="2.801cm" fo:text-indent="-0.3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art-value="2" text:style-name="List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宜蘭縣政府建設局</dc:title>
    <meta:initial-creator>user_1</meta:initial-creator>
    <meta:creation-date>2006-12-29T08:14:00</meta:creation-date>
    <dc:creator>yeachyi</dc:creator>
    <dc:date>2006-12-29T08:14:00</dc:date>
    <meta:print-date>2005-10-26T08:00:00</meta:print-date>
    <meta:editing-cycles>2</meta:editing-cycles>
    <meta:editing-duration>PT2M</meta:editing-duration>
    <meta:document-statistic meta:page-count="1" meta:paragraph-count="1" meta:row-count="1" meta:word-count="11" meta:character-count="79" meta:non-whitespace-character-count="65"/>
  </office:meta>
</office:document-meta>
</file>