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Body_20_Text_20_Indent" style:master-page-name="Standard">
      <style:paragraph-properties fo:text-align="justify" fo:text-indent="-1.591cm" fo:margin-left="1.591cm"/>
    </style:style>
    <style:style style:name="T1_1" style:family="text">
      <style:text-properties style:font-name="標楷體" fo:font-size="14pt" style:font-size-asian="14pt"/>
    </style:style>
    <style:style style:name="T1_2" style:family="text">
      <style:text-properties style:font-name="標楷體" fo:font-size="14pt" style:font-size-asian="14pt"/>
    </style:style>
    <style:style style:name="T1_3" style:family="text">
      <style:text-properties style:font-name="標楷體" fo:font-size="14pt" style:font-size-asian="14pt"/>
    </style:style>
    <style:style style:name="T1_4" style:family="text">
      <style:text-properties style:font-name="標楷體" fo:font-size="16pt" style:font-size-asian="16pt" fo:font-weight="bold" style:font-weight-asian="bold"/>
    </style:style>
    <style:style style:name="P2" style:family="paragraph" style:parent-style-name="Body_20_Text_20_Indent">
      <style:paragraph-properties fo:text-align="justify" fo:text-indent="-1.593cm" fo:line-height="150%" fo:margin-left="1.593cm"/>
    </style:style>
    <style:style style:name="T2_1" style:family="text">
      <style:text-properties style:font-name="標楷體" fo:font-size="10pt" style:font-size-asian="10pt" fo:font-weight="bold" style:font-weight-asian="bold"/>
    </style:style>
    <style:style style:name="P3" style:family="paragraph" style:parent-style-name="Body_20_Text_20_Indent">
      <style:paragraph-properties fo:text-align="justify" fo:line-height="0.847cm"/>
    </style:style>
    <style:style style:name="T3_1" style:family="text">
      <style:text-properties style:font-name="標楷體" fo:font-size="12pt" style:font-size-asian="12pt" style:font-size-complex="16pt"/>
    </style:style>
    <style:style style:name="P4" style:family="paragraph" style:parent-style-name="Body_20_Text_20_Indent">
      <style:paragraph-properties fo:text-align="justify" fo:text-indent="-0.792cm" fo:line-height="0.847cm" fo:margin-left="1.85cm"/>
    </style:style>
    <style:style style:name="T4_1" style:family="text">
      <style:text-properties style:font-name="標楷體" fo:font-size="12pt" style:font-size-asian="12pt" style:font-size-complex="16pt"/>
    </style:style>
    <style:style style:name="T4_2" style:family="text">
      <style:text-properties style:font-name="標楷體" fo:font-size="12pt" style:font-size-asian="12pt" style:font-size-complex="16pt"/>
    </style:style>
    <style:style style:name="T4_3" style:family="text">
      <style:text-properties style:font-name="標楷體" fo:font-size="12pt" style:font-size-asian="12pt" style:font-size-complex="16pt"/>
    </style:style>
    <style:style style:name="T4_4" style:family="text">
      <style:text-properties style:font-name="標楷體" fo:font-size="12pt" style:font-size-asian="12pt" style:font-size-complex="16pt"/>
    </style:style>
    <style:style style:name="T4_5" style:family="text">
      <style:text-properties style:font-name="標楷體" fo:font-size="12pt" style:font-size-asian="12pt" style:font-size-complex="16pt"/>
    </style:style>
    <style:style style:name="T4_6" style:family="text">
      <style:text-properties style:font-name="標楷體" fo:font-size="12pt" style:font-size-asian="12pt" style:font-size-complex="16pt"/>
    </style:style>
    <style:style style:name="T4_7" style:family="text">
      <style:text-properties style:font-name="標楷體" fo:font-size="12pt" style:font-size-asian="12pt" style:font-size-complex="16pt"/>
    </style:style>
    <style:style style:name="P5" style:family="paragraph" style:parent-style-name="Body_20_Text_20_Indent">
      <style:paragraph-properties fo:text-align="justify" fo:text-indent="-0.792cm" fo:line-height="0.847cm" fo:margin-left="1.85cm"/>
    </style:style>
    <style:style style:name="T5_1" style:family="text">
      <style:text-properties style:font-name="標楷體" fo:font-size="12pt" style:font-size-asian="12pt" style:font-size-complex="16pt"/>
    </style:style>
    <style:style style:name="T5_2" style:family="text">
      <style:text-properties style:font-name="標楷體" fo:font-size="12pt" style:font-size-asian="12pt" style:font-size-complex="16pt"/>
    </style:style>
    <style:style style:name="T5_3" style:family="text">
      <style:text-properties style:font-name="標楷體" fo:font-size="12pt" style:font-size-asian="12pt" style:font-size-complex="16pt"/>
    </style:style>
    <style:style style:name="T5_4" style:family="text">
      <style:text-properties style:font-name="標楷體" fo:font-size="12pt" style:font-size-asian="12pt" style:font-size-complex="16pt"/>
    </style:style>
    <style:style style:name="T5_5" style:family="text">
      <style:text-properties style:font-name="標楷體" fo:font-size="12pt" style:font-size-asian="12pt" style:font-size-complex="16pt"/>
    </style:style>
    <style:style style:name="P6" style:family="paragraph" style:parent-style-name="Body_20_Text_20_Indent">
      <style:paragraph-properties fo:text-align="justify" fo:text-indent="-0.792cm" fo:line-height="0.847cm" fo:margin-left="1.85cm"/>
    </style:style>
    <style:style style:name="T6_1" style:family="text">
      <style:text-properties style:font-name="標楷體" fo:font-size="12pt" style:font-size-asian="12pt" style:font-size-complex="16pt"/>
    </style:style>
    <style:style style:name="P7" style:family="paragraph" style:parent-style-name="Body_20_Text_20_Indent">
      <style:paragraph-properties fo:text-align="justify" fo:text-indent="-0.792cm" fo:line-height="0.847cm" fo:margin-left="1.85cm"/>
    </style:style>
    <style:style style:name="T7_1" style:family="text">
      <style:text-properties style:font-name="標楷體" fo:font-size="12pt" style:font-size-asian="12pt" style:font-size-complex="16pt"/>
    </style:style>
    <style:style style:name="P8" style:family="paragraph" style:parent-style-name="Body_20_Text_20_Indent">
      <style:paragraph-properties fo:text-align="justify" fo:line-height="0.847cm"/>
      <style:text-properties style:font-name="標楷體" fo:font-size="12pt" style:font-size-asian="12pt" style:font-size-complex="16pt"/>
    </style:style>
    <style:style style:name="P9" style:family="paragraph" style:parent-style-name="Body_20_Text_20_Indent">
      <style:paragraph-properties fo:text-align="justify" fo:line-height="0.847cm"/>
    </style:style>
    <style:style style:name="T9_1" style:family="text">
      <style:text-properties style:font-name="標楷體" fo:font-size="12pt" style:font-size-asian="12pt" style:font-size-complex="16pt"/>
    </style:style>
    <style:style style:name="P10" style:family="paragraph" style:parent-style-name="Body_20_Text_20_Indent">
      <style:paragraph-properties fo:text-align="justify" fo:text-indent="-0.822cm" fo:line-height="0.847cm" fo:margin-left="1.871cm"/>
    </style:style>
    <style:style style:name="T10_1" style:family="text">
      <style:text-properties style:font-name="標楷體" fo:font-size="12pt" style:font-size-asian="12pt" style:font-size-complex="16pt"/>
    </style:style>
    <style:style style:name="P11" style:family="paragraph" style:parent-style-name="Body_20_Text_20_Indent">
      <style:paragraph-properties fo:text-align="justify" fo:text-indent="-0.822cm" fo:line-height="0.847cm" fo:margin-left="1.871cm"/>
    </style:style>
    <style:style style:name="T11_1" style:family="text">
      <style:text-properties style:font-name="標楷體" fo:font-size="12pt" style:font-size-asian="12pt" style:font-size-complex="16pt"/>
    </style:style>
    <style:style style:name="P12" style:family="paragraph" style:parent-style-name="Body_20_Text_20_Indent">
      <style:paragraph-properties fo:text-align="justify" fo:line-height="0.847cm"/>
      <style:text-properties style:font-name="標楷體" fo:font-size="12pt" style:font-size-asian="12pt" style:font-size-complex="16pt"/>
    </style:style>
    <style:style style:name="P13" style:family="paragraph" style:parent-style-name="Body_20_Text_20_Indent">
      <style:paragraph-properties fo:text-align="justify" fo:line-height="0.847cm"/>
    </style:style>
    <style:style style:name="T13_1" style:family="text">
      <style:text-properties style:font-name="標楷體" fo:font-size="12pt" style:font-size-asian="12pt" style:font-size-complex="16pt"/>
    </style:style>
    <style:style style:name="P14" style:family="paragraph" style:parent-style-name="Body_20_Text_20_Indent">
      <style:paragraph-properties fo:text-align="justify" fo:text-indent="-0.822cm" fo:line-height="0.847cm" fo:margin-left="1.871cm"/>
    </style:style>
    <style:style style:name="T14_1" style:family="text">
      <style:text-properties style:font-name="標楷體" fo:font-size="12pt" style:font-size-asian="12pt" style:font-size-complex="16pt"/>
    </style:style>
    <style:style style:name="P15" style:family="paragraph" style:parent-style-name="Body_20_Text_20_Indent">
      <style:paragraph-properties fo:text-align="justify" fo:text-indent="-0.822cm" fo:line-height="0.847cm" fo:margin-left="1.871cm"/>
    </style:style>
    <style:style style:name="T15_1" style:family="text">
      <style:text-properties style:font-name="標楷體" fo:font-size="12pt" style:font-size-asian="12pt" style:font-size-complex="16pt"/>
    </style:style>
    <style:style style:name="P16" style:family="paragraph" style:parent-style-name="Body_20_Text_20_Indent">
      <style:paragraph-properties fo:text-align="justify" fo:text-indent="-0.822cm" fo:line-height="0.847cm" fo:margin-left="1.871cm"/>
    </style:style>
    <style:style style:name="T16_1" style:family="text">
      <style:text-properties style:font-name="標楷體" fo:font-size="12pt" style:font-size-asian="12pt" style:font-size-complex="16pt"/>
    </style:style>
    <style:style style:name="P17" style:family="paragraph" style:parent-style-name="Body_20_Text_20_Indent">
      <style:paragraph-properties fo:text-align="justify" fo:line-height="0.847cm"/>
      <style:text-properties style:font-name="標楷體" fo:font-size="12pt" style:font-size-asian="12pt" style:font-size-complex="16pt"/>
    </style:style>
    <style:style style:name="P18" style:family="paragraph" style:parent-style-name="Body_20_Text_20_Indent">
      <style:paragraph-properties fo:text-align="justify" fo:line-height="0.847cm"/>
    </style:style>
    <style:style style:name="T18_1" style:family="text">
      <style:text-properties style:font-name="標楷體" fo:font-size="12pt" style:font-size-asian="12pt" style:font-size-complex="16pt"/>
    </style:style>
    <style:style style:name="P19" style:family="paragraph" style:parent-style-name="Body_20_Text_20_Indent">
      <style:paragraph-properties fo:text-align="justify" fo:text-indent="-0.792cm" fo:line-height="0.847cm" fo:margin-left="1.85cm"/>
    </style:style>
    <style:style style:name="T19_1" style:family="text">
      <style:text-properties style:font-name="標楷體" fo:font-size="12pt" style:font-size-asian="12pt" style:font-size-complex="16pt"/>
    </style:style>
    <style:style style:name="P20" style:family="paragraph" style:parent-style-name="Body_20_Text_20_Indent">
      <style:paragraph-properties fo:text-align="justify" fo:line-height="0.847cm" fo:margin-left="1.067cm"/>
    </style:style>
    <style:style style:name="T20_1" style:family="text">
      <style:text-properties style:font-name="標楷體" fo:font-size="12pt" style:font-size-asian="12pt" style:font-size-complex="16pt"/>
    </style:style>
    <style:style style:name="P21" style:family="paragraph" style:parent-style-name="修二十一條">
      <style:paragraph-properties fo:text-indent="-1.27cm" fo:line-height="0.847cm" fo:margin-top="0cm" fo:margin-left="2.328cm" fo:margin-right="0.199cm"/>
    </style:style>
    <style:style style:name="T21_1" style:family="text">
      <style:text-properties fo:font-size="12pt" style:font-size-asian="12pt" style:font-size-complex="16pt"/>
    </style:style>
    <style:style style:name="P22" style:family="paragraph" style:parent-style-name="修二十一條">
      <style:paragraph-properties fo:text-indent="-1.27cm" fo:line-height="0.847cm" fo:margin-top="0cm" fo:margin-left="2.328cm" fo:margin-right="0.199cm"/>
    </style:style>
    <style:style style:name="T22_1" style:family="text">
      <style:text-properties fo:font-size="12pt" style:font-size-asian="12pt" style:font-size-complex="16pt"/>
    </style:style>
    <style:style style:name="P23" style:family="paragraph" style:parent-style-name="修二十一條">
      <style:paragraph-properties fo:text-indent="-1.27cm" fo:line-height="0.847cm" fo:margin-top="0cm" fo:margin-left="2.328cm" fo:margin-right="0.199cm"/>
    </style:style>
    <style:style style:name="T23_1" style:family="text">
      <style:text-properties fo:font-size="12pt" style:font-size-asian="12pt" style:font-size-complex="16pt"/>
    </style:style>
    <style:style style:name="P24" style:family="paragraph" style:parent-style-name="修二十一條">
      <style:paragraph-properties fo:text-indent="-1.27cm" fo:line-height="0.847cm" fo:margin-top="0cm" fo:margin-left="2.328cm" fo:margin-right="0.199cm"/>
    </style:style>
    <style:style style:name="T24_1" style:family="text">
      <style:text-properties fo:font-size="12pt" style:font-size-asian="12pt" style:font-size-complex="16pt"/>
    </style:style>
    <style:style style:name="P25" style:family="paragraph" style:parent-style-name="修二十一條">
      <style:paragraph-properties fo:text-indent="-1.27cm" fo:line-height="0.847cm" fo:margin-top="0cm" fo:margin-left="2.328cm" fo:margin-right="0.199cm"/>
    </style:style>
    <style:style style:name="T25_1" style:family="text">
      <style:text-properties fo:font-size="12pt" style:font-size-asian="12pt" style:font-size-complex="16pt"/>
    </style:style>
    <style:style style:name="P26" style:family="paragraph" style:parent-style-name="修二十一條">
      <style:paragraph-properties fo:text-indent="-1.27cm" fo:line-height="0.847cm" fo:margin-top="0cm" fo:margin-left="2.328cm" fo:margin-right="0.199cm"/>
    </style:style>
    <style:style style:name="T26_1" style:family="text">
      <style:text-properties fo:font-size="12pt" style:font-size-asian="12pt" style:font-size-complex="16pt"/>
    </style:style>
    <style:style style:name="P27" style:family="paragraph" style:parent-style-name="修二十一條">
      <style:paragraph-properties fo:text-indent="0cm" fo:line-height="0.847cm" fo:margin-top="0cm" fo:margin-left="1.129cm" fo:margin-right="0.199cm"/>
      <style:text-properties fo:font-size="12pt" style:font-size-asian="12pt" style:font-size-complex="16pt"/>
    </style:style>
    <style:style style:name="P28" style:family="paragraph" style:parent-style-name="Body_20_Text_20_Indent">
      <style:paragraph-properties fo:text-align="justify" fo:text-indent="0.847cm" fo:line-height="0.847cm" fo:margin-left="0cm"/>
    </style:style>
    <style:style style:name="T28_1" style:family="text">
      <style:text-properties style:font-name="標楷體" fo:font-size="12pt" style:font-size-asian="12pt" style:font-size-complex="16pt"/>
    </style:style>
    <style:style style:name="P29" style:family="paragraph" style:parent-style-name="Body_20_Text_20_Indent">
      <style:paragraph-properties fo:text-align="justify" fo:line-height="0.847cm" fo:margin-left="1.067cm"/>
    </style:style>
    <style:style style:name="T29_1" style:family="text">
      <style:text-properties style:font-name="標楷體" fo:font-size="12pt" style:font-size-asian="12pt" style:font-size-complex="16pt"/>
    </style:style>
    <style:style style:name="P30" style:family="paragraph" style:parent-style-name="Body_20_Text_20_Indent">
      <style:paragraph-properties fo:text-align="justify" fo:text-indent="-1.113cm" fo:line-height="0.847cm" fo:margin-left="2.168cm"/>
    </style:style>
    <style:style style:name="T30_1" style:family="text">
      <style:text-properties style:font-name="標楷體" fo:font-size="12pt" style:font-size-asian="12pt" style:font-size-complex="16pt"/>
    </style:style>
    <style:style style:name="P31" style:family="paragraph" style:parent-style-name="Body_20_Text_20_Indent">
      <style:paragraph-properties fo:text-align="justify" fo:text-indent="-1.27cm" fo:line-height="0.847cm" fo:margin-left="2.328cm"/>
    </style:style>
    <style:style style:name="T31_1" style:family="text">
      <style:text-properties style:font-name="標楷體" fo:font-size="12pt" style:font-size-asian="12pt" style:font-size-complex="16pt"/>
    </style:style>
    <style:style style:name="P32" style:family="paragraph" style:parent-style-name="Body_20_Text_20_Indent">
      <style:paragraph-properties fo:text-align="justify" fo:line-height="0.847cm"/>
      <style:text-properties style:font-name="標楷體" fo:font-size="12pt" style:font-size-asian="12pt" style:font-size-complex="16pt"/>
    </style:style>
    <style:style style:name="P33" style:family="paragraph" style:parent-style-name="Body_20_Text_20_Indent">
      <style:paragraph-properties fo:text-align="justify" fo:line-height="0.847cm"/>
    </style:style>
    <style:style style:name="T33_1" style:family="text">
      <style:text-properties style:font-name="標楷體" fo:font-size="12pt" style:font-size-asian="12pt" style:font-size-complex="16pt"/>
    </style:style>
    <style:style style:name="P34" style:family="paragraph" style:parent-style-name="Body_20_Text_20_Indent">
      <style:paragraph-properties fo:text-align="justify" fo:text-indent="-0.792cm" fo:line-height="0.847cm" fo:margin-left="1.85cm"/>
    </style:style>
    <style:style style:name="T34_1" style:family="text">
      <style:text-properties style:font-name="標楷體" fo:font-size="12pt" style:font-size-asian="12pt" style:font-size-complex="16pt"/>
    </style:style>
    <style:style style:name="P35" style:family="paragraph" style:parent-style-name="Body_20_Text_20_Indent">
      <style:paragraph-properties fo:text-align="justify" fo:text-indent="-0.792cm" fo:line-height="0.847cm" fo:margin-left="1.85cm"/>
    </style:style>
    <style:style style:name="T35_1" style:family="text">
      <style:text-properties style:font-name="標楷體" fo:font-size="12pt" style:font-size-asian="12pt" style:font-size-complex="16pt"/>
    </style:style>
    <style:style style:name="P36" style:family="paragraph" style:parent-style-name="Body_20_Text_20_Indent">
      <style:paragraph-properties fo:text-align="justify" fo:text-indent="-0.792cm" fo:line-height="0.847cm" fo:margin-left="1.85cm"/>
    </style:style>
    <style:style style:name="T36_1" style:family="text">
      <style:text-properties style:font-name="標楷體" fo:font-size="12pt" style:font-size-asian="12pt" style:font-size-complex="16pt"/>
    </style:style>
    <style:style style:name="P37" style:family="paragraph" style:parent-style-name="Body_20_Text_20_Indent">
      <style:paragraph-properties fo:text-align="justify" fo:line-height="0.847cm"/>
      <style:text-properties style:font-name="標楷體" fo:font-size="12pt" style:font-size-asian="12pt" style:font-size-complex="16pt"/>
    </style:style>
    <style:style style:name="P38" style:family="paragraph" style:parent-style-name="Body_20_Text_20_Indent">
      <style:paragraph-properties fo:text-align="justify" fo:line-height="0.847cm"/>
    </style:style>
    <style:style style:name="T38_1" style:family="text">
      <style:text-properties style:font-name="標楷體" fo:font-size="12pt" style:font-size-asian="12pt" style:font-size-complex="16pt"/>
    </style:style>
    <style:style style:name="P39" style:family="paragraph" style:parent-style-name="Body_20_Text_20_Indent">
      <style:paragraph-properties fo:text-align="justify" fo:line-height="0.847cm"/>
    </style:style>
    <style:style style:name="T39_1" style:family="text">
      <style:text-properties style:font-name="標楷體" fo:font-size="12pt" style:font-size-asian="12pt" style:font-size-complex="16pt"/>
    </style:style>
    <style:style style:name="P40" style:family="paragraph" style:parent-style-name="Body_20_Text_20_Indent">
      <style:paragraph-properties fo:text-align="justify" fo:line-height="0.847cm"/>
      <style:text-properties style:font-name="標楷體" fo:font-size="12pt" style:font-size-asian="12pt" style:font-size-complex="16pt"/>
    </style:style>
    <style:style style:name="P41" style:family="paragraph" style:parent-style-name="Body_20_Text_20_Indent">
      <style:paragraph-properties fo:text-align="justify" fo:line-height="0.847cm"/>
    </style:style>
    <style:style style:name="T41_1" style:family="text">
      <style:text-properties style:font-name="標楷體" fo:font-size="12pt" style:font-size-asian="12pt" style:font-size-complex="16pt"/>
    </style:style>
    <style:style style:name="P42" style:family="paragraph" style:parent-style-name="Body_20_Text_20_Indent">
      <style:paragraph-properties fo:text-align="justify" fo:text-indent="-0.792cm" fo:line-height="0.847cm" fo:margin-left="1.85cm"/>
    </style:style>
    <style:style style:name="T42_1" style:family="text">
      <style:text-properties style:font-name="標楷體" fo:font-size="12pt" style:font-size-asian="12pt" style:font-size-complex="16pt"/>
    </style:style>
    <style:style style:name="P43" style:family="paragraph" style:parent-style-name="Body_20_Text_20_Indent">
      <style:paragraph-properties fo:text-align="justify" fo:text-indent="-0.792cm" fo:line-height="0.847cm" fo:margin-left="1.85cm"/>
    </style:style>
    <style:style style:name="T43_1" style:family="text">
      <style:text-properties style:font-name="標楷體" fo:font-size="12pt" style:font-size-asian="12pt" style:font-size-complex="16pt"/>
    </style:style>
    <style:style style:name="P44" style:family="paragraph" style:parent-style-name="Body_20_Text_20_Indent">
      <style:paragraph-properties fo:text-align="justify" fo:line-height="0.847cm"/>
      <style:text-properties style:font-name="標楷體" fo:font-size="12pt" style:font-size-asian="12pt" style:font-size-complex="16pt"/>
    </style:style>
    <style:style style:name="P45" style:family="paragraph" style:parent-style-name="Body_20_Text_20_Indent">
      <style:paragraph-properties fo:text-align="justify" fo:line-height="0.847cm"/>
    </style:style>
    <style:style style:name="T45_1" style:family="text">
      <style:text-properties style:font-name="標楷體" fo:font-size="12pt" style:font-size-asian="12pt" style:font-size-complex="16pt"/>
    </style:style>
    <style:style style:name="P46" style:family="paragraph" style:parent-style-name="Body_20_Text_20_Indent">
      <style:paragraph-properties fo:text-indent="0.423cm" fo:margin-left="0cm"/>
      <style:text-properties style:font-name="標楷體" fo:font-size="12pt" style:font-size-asian="12pt"/>
    </style:style>
    <style:style style:name="P47" style:family="paragraph" style:parent-style-name="Body_20_Text_20_Indent">
      <style:paragraph-properties fo:text-indent="0.423cm" fo:margin-left="0cm"/>
      <style:text-properties style:font-name="標楷體" fo:font-size="12pt" style:font-size-asian="12pt"/>
    </style:style>
    <style:style style:name="P48" style:family="paragraph" style:parent-style-name="Body_20_Text_20_Indent">
      <style:paragraph-properties fo:text-indent="0.423cm" fo:margin-left="0cm"/>
      <style:text-properties style:font-name="標楷體" fo:font-size="12pt" style:font-size-asian="12pt"/>
    </style:style>
    <style:style style:name="P49" style:family="paragraph" style:parent-style-name="Body_20_Text_20_Indent">
      <style:paragraph-properties fo:text-indent="0.423cm" fo:margin-left="0cm"/>
      <style:text-properties style:font-name="標楷體" fo:font-size="12pt" style:font-size-asian="12pt"/>
    </style:style>
    <style:style style:name="P50" style:family="paragraph" style:parent-style-name="Body_20_Text_20_Indent">
      <style:paragraph-properties fo:text-indent="0.423cm" fo:margin-left="0cm"/>
      <style:text-properties style:font-name="標楷體" fo:font-size="12pt" style:font-size-asian="12pt"/>
    </style:style>
    <style:style style:name="P51" style:family="paragraph" style:parent-style-name="Body_20_Text_20_Indent">
      <style:paragraph-properties fo:text-indent="0.423cm" fo:margin-left="0cm"/>
      <style:text-properties style:font-name="標楷體" fo:font-size="12pt" style:font-size-asian="12pt"/>
    </style:style>
  </office:automatic-styles>
  <office:body>
    <office:text>
      <text:p text:style-name="P1"><text:span text:style-name="T1_1">附件三</text:span><text:span text:style-name="T1_2"><text:s/></text:span><text:span text:style-name="T1_3"><text:s text:c="2"/>內政部頒<text:s/></text:span><text:span text:style-name="T1_4">震災後危險建築物緊急鑑定組訓計畫</text:span></text:p>
      <text:p text:style-name="P2"><text:span text:style-name="T2_1"><text:s text:c="43"/>中華民國93年4月22日台內營字第0930083407號函</text:span></text:p>
      <text:p text:style-name="P3"><text:span text:style-name="T3_1">壹、依據</text:span></text:p>
      <text:p text:style-name="P4"><text:span text:style-name="T4_1">一、災害防救法第二十七條：「</text:span><text:span text:style-name="T4_2">各級政府及相關公共事業應實施災害應變措施，其實施項目如下：…</text:span><text:span text:style-name="T4_3">十三、危險建物之緊急鑑定。</text:span><text:span text:style-name="T4_4">…</text:span><text:span text:style-name="T4_5">」及第三十一條：「</text:span><text:span text:style-name="T4_6">災害應變中心指揮官，於災害應變之必要範圍內，得為下列之處分或強制措施：一、徵調相關專門職業及技術人員協助救災。…</text:span><text:span text:style-name="T4_7">」</text:span></text:p>
      <text:p text:style-name="P5"><text:span text:style-name="T5_1">二、災害防救法第二十三條：「</text:span><text:span text:style-name="T5_2">為有效執行緊急應變措施，各級政府及相關公共事業，平時應實施下列準備工作：…二、災害防救訓練演習。…五、災害防救物資、器材之儲備及檢查。…</text:span><text:span text:style-name="T5_3">」及第二十五條第一項：「</text:span><text:span text:style-name="T5_4">各級政府及相關公共事業，應實施災害防救訓練及演習。</text:span><text:span text:style-name="T5_5">」</text:span></text:p>
      <text:p text:style-name="P6"><text:span text:style-name="T6_1">三、震災後危險建築物緊急鑑定作業基準。</text:span></text:p>
      <text:p text:style-name="P7"><text:span text:style-name="T7_1">四、災害防救基本計畫及震災災害防救業務計畫。</text:span></text:p>
      <text:p text:style-name="P8"/>
      <text:p text:style-name="P9"><text:span text:style-name="T9_1">貳、目的</text:span></text:p>
      <text:p text:style-name="P10"><text:span text:style-name="T10_1">一、震災後危險建築物緊急鑑定之目的，係為於災害性地震發生後，徵調相關專門職業及技術人員，於短時間內針對受損建築物之損害程度進行初步緊急判定，以利災害應變中心指揮官實施相關災害緊急應變措施。</text:span></text:p>
      <text:p text:style-name="P11"><text:span text:style-name="T11_1">二、民國八十八年九月廿一日之集集大地震，規模達七點三，造成嚴重之災情，建築物嚴重受損或倒塌者近二萬棟，死亡人數超過二千四百人，一萬一千五百多人受傷。另三三一地震後，並奉行政院公共工程委員會指示，於九十二年六月九日以內政部台內營字第０９２００８７１０９號函修正「震後建築物危險分級及其使用評估基準」為「震災後危險建築物緊急鑑定作業基準」，並修正全文及震災後危險建築物緊急鑑定表、危險標誌，以加強地震防災整備。由於「緊急鑑定」係為防止震災後之餘震造成之二次災害，故配合上開基準之修正並結合內政部營建署委託建置之全國建築管理資訊系統之震災後危險建築物緊急鑑定組訓人員資料庫，期以賡續推動震災後建築物緊急鑑定人員組訓及演練，以健全全國之震災後緊急防處業務。</text:span></text:p>
      <text:p text:style-name="P12"/>
      <text:p text:style-name="P13"><text:span text:style-name="T13_1">參、分工原則</text:span></text:p>
      <text:p text:style-name="P14"><text:span text:style-name="T14_1">一、中央機關：內政部營建署負責有關震災後危險建築物緊急鑑定機制建立、推動、協調及督導。</text:span></text:p>
      <text:p text:style-name="P15"><text:span text:style-name="T15_1">二、直轄市、縣（市）政府：負責轄區之震災後危險建築物緊急鑑定工作之執行，檢討更新緊急鑑定人員名冊、資料庫並辦理組訓、演練，整備緊急鑑定所需物資、裝備，並製發緊急鑑定人員身份識別證等工作。</text:span></text:p>
      <text:p text:style-name="P16"><text:span text:style-name="T16_1">三、建築師、土木、結構及大地工程技師公會：辦理震災後危險建築物緊急鑑定作業之講習作業，並協助辦理緊急鑑定人員資料庫更新、編組及動員等工作。</text:span></text:p>
      <text:p text:style-name="P17"/>
      <text:p text:style-name="P18"><text:span text:style-name="T18_1">肆、工作項目</text:span></text:p>
      <text:p text:style-name="P19"><text:span text:style-name="T19_1">一、建置緊急鑑定人員名冊、資料庫並辦理組訓、演練，整備緊急鑑定所需物資、裝備，並製發緊急鑑定人員身份識別證等工作。</text:span></text:p>
      <text:p text:style-name="P20"><text:span text:style-name="T20_1">說明：</text:span></text:p>
      <text:p text:style-name="P21"><text:span text:style-name="T21_1">（一）為培養震災後迅速鑑定建築物損害程度的評估人員，內政部營建署於八十六年至九十一年間完成包括建築師、土木技師、結構技師及大地工程技師等專技人員約二千人之組訓、講習，並於九十一年七月間責成台北縣及台中市政府舉辦震災後危險建築物緊急評估動員力測試演練，以強化震災後緊急防處工作。</text:span></text:p>
      <text:p text:style-name="P22"><text:span text:style-name="T22_1">（二）按震災後危險建築物緊急鑑定作業基準第四點規定：「直轄市、縣（市）政府應建立緊急鑑定人員名冊及資料庫，定期檢討更新資料，並編組訓練熟悉緊急鑑定作業。」是直轄市、縣（市）政府應利用內政部營建署建置之全國建築管理資訊系統之震災後危險建築物緊急鑑定人員資料庫，請各公會協助，持續檢討更新相關資料（應包括行動電話及電子郵件信箱等資料）並予以分區編隊；直轄市、縣（市）政府亦應將業務主管及承辦人員資料登錄於上開資料庫，並定期抽檢緊急鑑定人員及其相關幹部之通訊資料。</text:span></text:p>
      <text:p text:style-name="P23"><text:span text:style-name="T23_1">（三）緊急鑑定人員編組及責任區劃分，以鄉、鎮、市、區為單位（以下簡稱責任區），由兩位緊急鑑定人員組成一個鑑定小組，各責任區依該區人口數量或建築物總數，分配鑑定小組數量，但每個責任區至少應有一個鑑定小組。各責任區之緊急鑑定人員名單由其所屬公會統籌分配，且各公會應置大隊長一名，統籌該公會全體緊急鑑定人員調度事宜；於各縣（市）置中隊長一名，統籌該縣（市）緊急鑑定人員調度事宜；於各責任區置小隊長一名，統籌該區聯繫調度、任務分配事宜。並由公會預先規劃支援機制，俾利災害發生後緊急調度支援，且緊急鑑定人員平時應先熟悉該責任區之建築物狀況。</text:span></text:p>
      <text:p text:style-name="P24"><text:span text:style-name="T24_1">（四）直轄市、縣（市）政府應定期辦理震災後危險建築物緊急鑑定作業動員演練（每年至少一次），並製作緊急鑑定人員之動員演練紀錄。動員演練得邀請轄區特設主管建築機關、行政院災害防救委員會、行政院公共工程委員會及消防單位參加、觀摩。</text:span></text:p>
      <text:p text:style-name="P25"><text:span text:style-name="T25_1">（五）按震災後危險建築物緊急鑑定作業基準第五點規定：「震災發生後，緊急鑑定人員應儘速向指定地點報到，參與緊急鑑定作業。直轄市、縣（市）政府並應發給緊急鑑定人員身分證明文件。」，據此，直轄市、縣（市）政府應準備集合地點（直轄市、縣（市）政府或鄉（鎮、市、區）公所或其他報到地點）及其交通路線資訊，俾利緊急鑑定人員動員報到。另應預先印製緊急鑑定表及危險標誌，整備緊急鑑定所需物資、裝備，以及相關交通、食宿、保險及醫療等事宜，俾利緊急應變之需。至緊急鑑定人員身份識別證部分，由直轄市、縣（市）政府製發，或由緊急鑑定人員（或公會）逕自連線內政部營建署建置之震災後危險建築物緊急鑑定組訓人員資料庫下載列印。</text:span></text:p>
      <text:p text:style-name="P26"><text:span text:style-name="T26_1">（六）緊急鑑定人員於接獲動員報到簡訊，應即於三十分鐘內辦理語音報到，並於一小時三十分內至指定地點完成報到登錄，經直轄市、縣（市）政府或鄉（鎮市區）公所分派任務後，即展開緊急鑑定作業。各公會亦應於上開時限內派員進駐直轄市、縣（市）政府災害應變中心參與作業，如有必要，得向其他縣（市）或向中央請求支援。</text:span></text:p>
      <text:p text:style-name="P27"/>
      <text:p text:style-name="P28"><text:span text:style-name="T28_1">二、辦理震災後危險建築物緊急鑑定作業之講習作業。</text:span></text:p>
      <text:p text:style-name="P29"><text:span text:style-name="T29_1">說明：</text:span></text:p>
      <text:p text:style-name="P30"><text:span text:style-name="T30_1">（一）按震災後危險建築物緊急鑑定作業基準第二點第二項規定，緊急鑑定人員，係指具備建築師、土木技師、結構技師或大地技師等專業資格並參加該公會講習，向內政部營建署或直轄市、縣（市）政府登錄之人員。故各公會應定期辦理各該會員講習作業，使緊急鑑定人員熟悉最新法令及緊急鑑定作業，並製作緊急鑑定人員講習紀錄，以儲訓緊急鑑定人員，俾利災害緊急防處。</text:span></text:p>
      <text:p text:style-name="P31"><text:span text:style-name="T31_1">（二）直轄市、縣（市）政府及鄉（鎮市區）公所應派員參加緊急鑑定作業講習，其人員應為科（課）長職位以上者。</text:span></text:p>
      <text:p text:style-name="P32"/>
      <text:p text:style-name="P33"><text:span text:style-name="T33_1">伍、經費</text:span></text:p>
      <text:p text:style-name="P34"><text:span text:style-name="T34_1">一、動員演練參與之建築師及技師支予每人每次新台幣五百元之出席費，另得視需要發給緊急鑑定人員身份識別設備，所需經費及演練所需行政作業費，得由內政部營建署補助直轄市、縣（市）政府辦理建築物實施耐震能力評估及補強方案工作經費或由各直轄市、縣（市）政府依災害防救法規定逐年編列預算支應。</text:span></text:p>
      <text:p text:style-name="P35"><text:span text:style-name="T35_1">二、印製緊急鑑定表、危險標誌、製作緊急鑑定人員身份識別證及整備緊急鑑定所需物資、裝備等事宜所需費用，由各直轄市、縣（市）政府依災害防救法規定逐年編列預算支應。</text:span></text:p>
      <text:p text:style-name="P36"><text:span text:style-name="T36_1">三、建築師、土木、結構及大地工程技師公會舉辦之震災後危險建築物緊急鑑定作業之講習作業，內政部營建署得酌情補助部分費用。</text:span></text:p>
      <text:p text:style-name="P37"/>
      <text:p text:style-name="P38"><text:span text:style-name="T38_1">陸、管考</text:span></text:p>
      <text:p text:style-name="P39"><text:span text:style-name="T39_1"><text:s text:c="4"/>請直轄市、縣（市）政府依本計畫所定工作項目，貫徹實施，並將辦理成效彙報內政部營建署，作為未來辦理各項施政及執行機關考核之參考。</text:span></text:p>
      <text:p text:style-name="P40"/>
      <text:p text:style-name="P41"><text:span text:style-name="T41_1">柒、預期成效</text:span></text:p>
      <text:p text:style-name="P42"><text:span text:style-name="T42_1">一、期就本計畫之落實，建立緊急鑑定人員名冊、資料庫，檢討動員、編組機制及作業流程是否得宜。</text:span></text:p>
      <text:p text:style-name="P43"><text:span text:style-name="T43_1">二、落實災害防救法之精神，切實結合所有可用資源，發揮應有的防救災功能。</text:span></text:p>
      <text:p text:style-name="P44"/>
      <text:p text:style-name="P45"><text:span text:style-name="T45_1">捌、本計畫如有未盡事宜，得適時修正之。</text:span></text:p>
      <text:p text:style-name="P46"/>
      <text:p text:style-name="P47"/>
      <text:p text:style-name="P48"/>
      <text:p text:style-name="P49"/>
      <text:p text:style-name="P50"/>
      <text:p text:style-name="P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ate" style:family="paragraph" style:parent-style-name="Normal">
      <style:paragraph-properties fo:text-align="right"/>
      <style:text-properties fo:font-size="20pt" style:font-name-asian="標楷體" style:font-size-asian="20pt"/>
    </style:style>
    <style:style style:name="Body_20_Text_20_Indent" style:display-name="Body Text Indent" style:family="paragraph" style:parent-style-name="Normal">
      <style:paragraph-properties fo:margin-left="1.429cm"/>
      <style:text-properties fo:font-size="20pt" style:font-name-asian="標楷體" style:font-size-asian="20pt"/>
    </style:style>
    <style:style style:name="修二十一條" style:family="paragraph" style:parent-style-name="Normal">
      <style:paragraph-properties fo:text-align="justify" fo:text-indent="-2.54cm" style:line-height-at-least="0.635cm" fo:margin-top="0.212cm" fo:margin-left="2.889cm" fo:margin-right="0.3cm"/>
      <style:text-properties style:font-name="標楷體" fo:font-size="14pt" style:font-name-asian="標楷體" style:font-size-asian="14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壹, 貳, 參, ..." text:style-name="List1Level0" style:num-suf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一, 十, 一百(繁), ..." text:style-name="List1Level1" style:num-suffix="、" text:level="2">
        <style:list-level-properties text:space-before="0.847cm" text:min-label-width="1.429cm" fo:text-align="start" text:list-level-position-and-space-mode="label-alignment">
          <style:list-level-label-alignment text:label-followed-by="listtab" fo:margin-left="2.275cm" fo:text-indent="-1.429cm"/>
        </style:list-level-properties>
      </text:list-level-style-number>
      <text:list-level-style-number style:num-format="1" text:style-name="List1Level2" style:num-suffix="." text:level="3">
        <style:list-level-properties text:space-before="2.501cm" text:min-label-width="0.3cm" fo:text-align="start" text:list-level-position-and-space-mode="label-alignment">
          <style:list-level-label-alignment text:label-followed-by="listtab" fo:margin-left="2.801cm" fo:text-indent="-0.3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2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2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3">
      <text:list-level-style-number style:num-format="1" text:style-name="List3Level0" style:num-suffix="." text:level="1">
        <style:list-level-properties text:space-before="2.501cm" text:min-label-width="0.499cm" fo:text-align="start" text:list-level-position-and-space-mode="label-alignment">
          <style:list-level-label-alignment text:label-followed-by="listtab" fo:margin-left="3cm" fo:text-indent="-0.49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１, ２, ３, ..." text:style-name="List5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art-value="2" text:style-name="List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１, ２, ３, ..." text:style-name="List6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Symbol" fo:font-size="10pt" style:font-size-asian="10pt"/>
    </style:style>
    <style:style style:name="List7Level1" style:family="text">
      <style:text-properties style:font-name="Courier New" fo:font-size="10pt" style:font-size-asian="10pt"/>
    </style:style>
    <style:style style:name="List7Level2" style:family="text">
      <style:text-properties style:font-name="Wingdings" fo:font-size="10pt" style:font-size-asian="10pt"/>
    </style:style>
    <style:style style:name="List7Level3" style:family="text">
      <style:text-properties style:font-name="Wingdings" fo:font-size="10pt" style:font-size-asian="10pt"/>
    </style:style>
    <style:style style:name="List7Level4" style:family="text">
      <style:text-properties style:font-name="Wingdings" fo:font-size="10pt" style:font-size-asian="10pt"/>
    </style:style>
    <style:style style:name="List7Level5" style:family="text">
      <style:text-properties style:font-name="Wingdings" fo:font-size="10pt" style:font-size-asian="10pt"/>
    </style:style>
    <style:style style:name="List7Level6" style:family="text">
      <style:text-properties style:font-name="Wingdings" fo:font-size="10pt" style:font-size-asian="10pt"/>
    </style:style>
    <style:style style:name="List7Level7" style:family="text">
      <style:text-properties style:font-name="Wingdings" fo:font-size="10pt" style:font-size-asian="10pt"/>
    </style:style>
    <style:style style:name="List7Level8" style:family="text">
      <style:text-properties style:font-name="Wingdings" fo:font-size="10pt" style:font-size-asian="10pt"/>
    </style:style>
    <text:list-style style:name="LS7">
      <text:list-level-style-bullet text:bullet-char="" text:style-name="List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style style:name="T1_1" style:family="text">
      <style:text-properties/>
    </style:style>
    <style:style style:name="T1_2" style:family="text">
      <style:text-properties/>
    </style:style>
    <style:style style:name="T1_3" style:family="text">
      <style:text-properties/>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宜蘭縣政府建設局</dc:title>
    <meta:initial-creator>user_1</meta:initial-creator>
    <meta:creation-date>2006-12-29T08:14:00</meta:creation-date>
    <dc:creator>yeachyi</dc:creator>
    <dc:date>2006-12-29T08:14:00</dc:date>
    <meta:print-date>2005-10-26T08:00:00</meta:print-date>
    <meta:editing-cycles>2</meta:editing-cycles>
    <meta:document-statistic meta:page-count="1" meta:paragraph-count="5" meta:row-count="20" meta:word-count="438" meta:character-count="3071" meta:non-whitespace-character-count="2501"/>
  </office:meta>
</office:document-meta>
</file>