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fo:color="#000000" style:font-name="標楷體" fo:font-size="14pt" style:font-name-asian="標楷體" style:font-size-asian="14pt" fo:font-weight="bold" style:font-weight-asian="bold" style:font-weight-complex="bold"/>
    </style:style>
    <style:style style:name="Table1" style:family="table">
      <style:table-properties table:align="left" style:width="19.666cm" fo:margin-left="-0.903cm"/>
    </style:style>
    <style:style style:name="Column1" style:family="table-column">
      <style:table-column-properties style:column-width="1.586cm"/>
    </style:style>
    <style:style style:name="Column2" style:family="table-column">
      <style:table-column-properties style:column-width="1.903cm"/>
    </style:style>
    <style:style style:name="Column3" style:family="table-column">
      <style:table-column-properties style:column-width="1.903cm"/>
    </style:style>
    <style:style style:name="Column4" style:family="table-column">
      <style:table-column-properties style:column-width="3.171cm"/>
    </style:style>
    <style:style style:name="Column5" style:family="table-column">
      <style:table-column-properties style:column-width="3.173cm"/>
    </style:style>
    <style:style style:name="Column6" style:family="table-column">
      <style:table-column-properties style:column-width="1.903cm"/>
    </style:style>
    <style:style style:name="Column7" style:family="table-column">
      <style:table-column-properties style:column-width="1.905cm"/>
    </style:style>
    <style:style style:name="Column8" style:family="table-column">
      <style:table-column-properties style:column-width="1.584cm"/>
    </style:style>
    <style:style style:name="Column9" style:family="table-column">
      <style:table-column-properties style:column-width="1.268cm"/>
    </style:style>
    <style:style style:name="Column10" style:family="table-column">
      <style:table-column-properties style:column-width="1.268cm"/>
    </style:style>
    <style:style style:name="Row1" style:family="table-row">
      <style:table-row-properties style:min-row-height="0.263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line-height="0.423cm"/>
    </style:style>
    <style:style style:name="T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423cm"/>
    </style:style>
    <style:style style:name="T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423cm"/>
    </style:style>
    <style:style style:name="T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423cm"/>
    </style:style>
    <style:style style:name="T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423cm"/>
    </style:style>
    <style:style style:name="T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line-height="0.423cm"/>
    </style:style>
    <style:style style:name="T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line-height="0.423cm"/>
    </style:style>
    <style:style style:name="T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0.423cm"/>
    </style:style>
    <style:style style:name="T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0.423cm"/>
    </style:style>
    <style:style style:name="T1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 style:family="table-row">
      <style:table-row-properties style:min-row-height="0.263cm" fo:keep-together="always"/>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line-height="0.423cm"/>
    </style:style>
    <style:style style:name="T1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2" style:family="paragraph" style:parent-style-name="Normal">
      <style:paragraph-properties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5" style:family="paragraph" style:parent-style-name="Normal">
      <style:paragraph-properties fo:text-align="justify"/>
    </style:style>
    <style:style style:name="T4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6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6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6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6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6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6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6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6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6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6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7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7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72" style:family="paragraph" style:parent-style-name="Normal">
      <style:paragraph-properties fo:text-align="justify"/>
    </style:style>
    <style:style style:name="T7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7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7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7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7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7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7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7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8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8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8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8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8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8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8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8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8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8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9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9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9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9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9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9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9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9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9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99" style:family="paragraph" style:parent-style-name="Normal">
      <style:paragraph-properties fo:text-align="justify"/>
    </style:style>
    <style:style style:name="T9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0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0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0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0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0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0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0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0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0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0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1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1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1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1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1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line-height="0.423cm"/>
    </style:style>
    <style:style style:name="T11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16" style:family="paragraph" style:parent-style-name="Normal">
      <style:paragraph-properties fo:text-align="justify"/>
    </style:style>
    <style:style style:name="T11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1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1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1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2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2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2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2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2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2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2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2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2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2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3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3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3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3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3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3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3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3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3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3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4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4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4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4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4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4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4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4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4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line-height="0.423cm"/>
    </style:style>
    <style:style style:name="T14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50" style:family="paragraph" style:parent-style-name="Normal">
      <style:paragraph-properties fo:text-align="justify"/>
    </style:style>
    <style:style style:name="T15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5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5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5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5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5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5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5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5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5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6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6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6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6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6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6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6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6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6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6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7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7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7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7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7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7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7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line-height="0.423cm"/>
    </style:style>
    <style:style style:name="T17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78" style:family="paragraph" style:parent-style-name="Normal">
      <style:paragraph-properties fo:text-align="justify"/>
    </style:style>
    <style:style style:name="T17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7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8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8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8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8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8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8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8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8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8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8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9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9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9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9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9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9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9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9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9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9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5" style:family="paragraph" style:parent-style-name="Normal">
      <style:paragraph-properties fo:text-align="justify" fo:line-height="0.423cm"/>
    </style:style>
    <style:style style:name="T20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6" style:family="paragraph" style:parent-style-name="Normal">
      <style:paragraph-properties fo:text-align="justify"/>
    </style:style>
    <style:style style:name="T20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1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1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1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1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1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1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1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1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1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1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2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2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2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23" style:family="paragraph" style:parent-style-name="Normal">
      <style:paragraph-properties fo:text-align="justify" fo:line-height="0.423cm"/>
    </style:style>
    <style:style style:name="T22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24" style:family="paragraph" style:parent-style-name="Normal">
      <style:paragraph-properties fo:text-align="justify"/>
    </style:style>
    <style:style style:name="T22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2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2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2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2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2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3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3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3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3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3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3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3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3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3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3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40" style:family="paragraph" style:parent-style-name="Normal">
      <style:paragraph-properties fo:text-align="justify" fo:line-height="0.423cm"/>
    </style:style>
    <style:style style:name="T24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41" style:family="paragraph" style:parent-style-name="Normal">
      <style:paragraph-properties fo:text-align="justify"/>
    </style:style>
    <style:style style:name="T24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4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4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4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4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4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4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4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4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5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5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5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5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5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5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5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5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5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5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6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6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6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6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line-height="0.423cm"/>
    </style:style>
    <style:style style:name="T26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line-height="0.423cm"/>
    </style:style>
    <style:style style:name="T26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Body_20_Text_20_3">
      <style:paragraph-properties fo:text-indent="-0.706cm" fo:line-height="0.423cm" fo:margin-left="0.706cm"/>
    </style:style>
    <style:style style:name="T26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66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66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67" style:family="paragraph" style:parent-style-name="Normal">
      <style:paragraph-properties fo:text-indent="-0.706cm" fo:line-height="0.423cm" fo:margin-left="0.706cm"/>
    </style:style>
    <style:style style:name="T26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67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67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line-height="0.423cm"/>
    </style:style>
    <style:style style:name="T26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line-height="0.423cm"/>
    </style:style>
    <style:style style:name="T26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line-height="0.423cm"/>
    </style:style>
    <style:style style:name="T27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71" style:family="paragraph" style:parent-style-name="Normal">
      <style:paragraph-properties fo:line-height="0.423cm"/>
    </style:style>
    <style:style style:name="T27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72" style:family="paragraph" style:parent-style-name="Normal">
      <style:paragraph-properties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line-height="0.423cm"/>
    </style:style>
    <style:style style:name="T27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74" style:family="paragraph" style:parent-style-name="Normal">
      <style:paragraph-properties fo:line-height="0.423cm" fo:orphans="2" fo:widows="2"/>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75" style:family="paragraph" style:parent-style-name="Normal">
      <style:paragraph-properties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line-height="0.423cm"/>
    </style:style>
    <style:style style:name="T27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77" style:family="paragraph" style:parent-style-name="Normal">
      <style:paragraph-properties fo:line-height="0.423cm" fo:orphans="2" fo:widows="2"/>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78" style:family="paragraph" style:parent-style-name="Normal">
      <style:paragraph-properties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3" style:family="table-row">
      <style:table-row-properties style:min-row-height="0.263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line-height="0.423cm"/>
    </style:style>
    <style:style style:name="T28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line-height="0.423cm"/>
    </style:style>
    <style:style style:name="T28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83" style:family="paragraph" style:parent-style-name="Normal">
      <style:paragraph-properties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Body_20_Text_20_3">
      <style:paragraph-properties fo:text-indent="-0.706cm" fo:line-height="0.423cm" fo:margin-left="0.706cm"/>
    </style:style>
    <style:style style:name="T28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84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84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85" style:family="paragraph" style:parent-style-name="Body_20_Text_20_3">
      <style:paragraph-properties fo:text-indent="-0.706cm" fo:line-height="0.423cm" fo:margin-left="0.706cm"/>
    </style:style>
    <style:style style:name="T28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85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85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86" style:family="paragraph" style:parent-style-name="Normal">
      <style:paragraph-properties fo:text-indent="-0.706cm" fo:line-height="0.423cm" fo:margin-left="0.706cm"/>
    </style:style>
    <style:style style:name="T28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86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86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line-height="0.423cm"/>
    </style:style>
    <style:style style:name="T28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line-height="0.423cm"/>
    </style:style>
    <style:style style:name="T28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line-height="0.423cm"/>
    </style:style>
    <style:style style:name="T28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4" style:family="table-row">
      <style:table-row-properties style:min-row-height="0.263cm" fo:keep-together="alway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line-height="0.423cm"/>
    </style:style>
    <style:style style:name="T29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line-height="0.423cm"/>
    </style:style>
    <style:style style:name="T29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96" style:family="paragraph" style:parent-style-name="Normal">
      <style:paragraph-properties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indent="-0.706cm" fo:line-height="0.423cm" fo:margin-left="0.706cm"/>
    </style:style>
    <style:style style:name="T29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97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97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98" style:family="paragraph" style:parent-style-name="Normal">
      <style:paragraph-properties fo:text-indent="-0.706cm" fo:line-height="0.423cm" fo:margin-left="0.706cm"/>
    </style:style>
    <style:style style:name="T29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98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98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99" style:family="paragraph" style:parent-style-name="Normal">
      <style:paragraph-properties fo:text-indent="-0.706cm" fo:line-height="0.423cm" fo:margin-left="0.706cm"/>
    </style:style>
    <style:style style:name="T29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99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99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line-height="0.423cm"/>
    </style:style>
    <style:style style:name="T30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line-height="0.423cm"/>
    </style:style>
    <style:style style:name="T30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line-height="0.423cm"/>
    </style:style>
    <style:style style:name="T30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line-height="0.423cm"/>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5" style:family="table-row">
      <style:table-row-properties style:min-row-height="3.039cm"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line-height="0.423cm"/>
    </style:style>
    <style:style style:name="T30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line-height="0.423cm"/>
    </style:style>
    <style:style style:name="T30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line-height="0.423cm"/>
    </style:style>
    <style:style style:name="T30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line-height="0.423cm"/>
    </style:style>
    <style:style style:name="T31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11" style:family="paragraph" style:parent-style-name="Normal">
      <style:paragraph-properties fo:line-height="0.423cm"/>
    </style:style>
    <style:style style:name="T31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line-height="0.423cm"/>
    </style:style>
    <style:style style:name="T31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line-height="0.423cm"/>
    </style:style>
    <style:style style:name="T31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6" style:family="table-row">
      <style:table-row-properties style:min-row-height="0.263cm"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line-height="0.423cm"/>
    </style:style>
    <style:style style:name="T31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line-height="0.423cm"/>
    </style:style>
    <style:style style:name="T31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20" style:family="paragraph" style:parent-style-name="Normal">
      <style:paragraph-properties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indent="-0.706cm" fo:line-height="0.423cm" fo:margin-left="0.706cm"/>
    </style:style>
    <style:style style:name="T32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21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21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22" style:family="paragraph" style:parent-style-name="Normal">
      <style:paragraph-properties fo:text-indent="-0.706cm" fo:line-height="0.423cm" fo:margin-left="0.706cm"/>
    </style:style>
    <style:style style:name="T32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22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22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23" style:family="paragraph" style:parent-style-name="Normal">
      <style:paragraph-properties fo:text-indent="-0.706cm" fo:line-height="0.423cm" fo:margin-left="0.706cm"/>
    </style:style>
    <style:style style:name="T32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23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23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24" style:family="paragraph" style:parent-style-name="Normal">
      <style:paragraph-properties fo:text-indent="-0.706cm" fo:line-height="0.423cm" fo:margin-left="0.706cm"/>
    </style:style>
    <style:style style:name="T32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24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24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line-height="0.423cm"/>
    </style:style>
    <style:style style:name="T32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26" style:family="paragraph" style:parent-style-name="Normal">
      <style:paragraph-properties fo:line-height="0.423cm"/>
    </style:style>
    <style:style style:name="T32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423cm"/>
    </style:style>
    <style:style style:name="T32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line-height="0.423cm"/>
    </style:style>
    <style:style style:name="T32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7" style:family="table-row">
      <style:table-row-properties style:min-row-height="0.263cm" fo:keep-together="always"/>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line-height="0.423cm"/>
    </style:style>
    <style:style style:name="T33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line-height="0.423cm"/>
    </style:style>
    <style:style style:name="T33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35" style:family="paragraph" style:parent-style-name="Normal">
      <style:paragraph-properties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indent="-0.706cm" fo:line-height="0.423cm" fo:margin-left="0.706cm"/>
    </style:style>
    <style:style style:name="T33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36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36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36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36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37" style:family="paragraph" style:parent-style-name="Body_20_Text_20_3">
      <style:paragraph-properties fo:text-indent="-0.706cm" fo:line-height="0.423cm" fo:margin-left="0.706cm"/>
    </style:style>
    <style:style style:name="T33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37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37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38" style:family="paragraph" style:parent-style-name="Normal">
      <style:paragraph-properties fo:text-indent="-0.706cm" fo:line-height="0.423cm" fo:margin-left="0.706cm"/>
    </style:style>
    <style:style style:name="T33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38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38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38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38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353cm"/>
    </style:style>
    <style:style style:name="T33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40" style:family="paragraph" style:parent-style-name="Normal">
      <style:paragraph-properties fo:line-height="0.353cm"/>
    </style:style>
    <style:style style:name="T34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line-height="0.423cm"/>
    </style:style>
    <style:style style:name="T34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353cm"/>
    </style:style>
    <style:style style:name="T34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343" style:family="paragraph" style:parent-style-name="Normal">
      <style:paragraph-properties fo:line-height="0.353cm"/>
    </style:style>
    <style:style style:name="T34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8" style:family="table-row">
      <style:table-row-properties style:min-row-height="0.263cm" fo:keep-together="always"/>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line-height="0.423cm"/>
    </style:style>
    <style:style style:name="T34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line-height="0.423cm"/>
    </style:style>
    <style:style style:name="T34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50" style:family="paragraph" style:parent-style-name="Normal">
      <style:paragraph-properties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indent="-0.706cm" fo:line-height="0.423cm" fo:margin-left="0.706cm"/>
    </style:style>
    <style:style style:name="T35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51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51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52" style:family="paragraph" style:parent-style-name="Normal">
      <style:paragraph-properties fo:text-indent="-0.706cm" fo:line-height="0.423cm" fo:margin-left="0.706cm"/>
    </style:style>
    <style:style style:name="T35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52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52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53" style:family="paragraph" style:parent-style-name="Normal">
      <style:paragraph-properties fo:text-indent="-0.706cm" fo:line-height="0.423cm" fo:margin-left="0.706cm"/>
    </style:style>
    <style:style style:name="T35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53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53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54" style:family="paragraph" style:parent-style-name="Normal">
      <style:paragraph-properties fo:text-indent="-0.706cm" fo:line-height="0.423cm" fo:margin-left="0.706cm"/>
    </style:style>
    <style:style style:name="T35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54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54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54_4"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354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55" style:family="paragraph" style:parent-style-name="Normal">
      <style:paragraph-properties fo:text-indent="-0.706cm" fo:line-height="0.423cm" fo:margin-left="0.706cm"/>
    </style:style>
    <style:style style:name="T35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55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55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line-height="0.423cm"/>
    </style:style>
    <style:style style:name="T35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line-height="0.423cm"/>
    </style:style>
    <style:style style:name="T35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line-height="0.423cm"/>
    </style:style>
    <style:style style:name="T35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9" style:family="table-row">
      <style:table-row-properties style:min-row-height="0.263cm" fo:keep-together="always"/>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line-height="0.423cm"/>
    </style:style>
    <style:style style:name="T36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line-height="0.423cm"/>
    </style:style>
    <style:style style:name="T36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indent="-0.706cm" fo:line-height="0.423cm" fo:margin-left="0.706cm"/>
    </style:style>
    <style:style style:name="T36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65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65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66" style:family="paragraph" style:parent-style-name="Normal">
      <style:paragraph-properties fo:text-indent="-0.706cm" fo:line-height="0.423cm" fo:margin-left="0.706cm"/>
    </style:style>
    <style:style style:name="T36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66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66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67" style:family="paragraph" style:parent-style-name="Normal">
      <style:paragraph-properties fo:text-indent="-0.706cm" fo:line-height="0.423cm" fo:margin-left="0.706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line-height="0.423cm"/>
    </style:style>
    <style:style style:name="T36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line-height="0.423cm"/>
    </style:style>
    <style:style style:name="T36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line-height="0.423cm"/>
    </style:style>
    <style:style style:name="T37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71" style:family="paragraph" style:parent-style-name="Normal">
      <style:paragraph-properties fo:line-height="0.423cm"/>
    </style:style>
    <style:style style:name="T37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72" style:family="paragraph" style:parent-style-name="Normal">
      <style:paragraph-properties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0" style:family="table-row">
      <style:table-row-properties style:min-row-height="0.263cm" fo:keep-together="always"/>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style:style>
    <style:style style:name="T37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7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7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7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7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8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8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8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8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8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8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8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8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8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8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9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91" style:family="paragraph" style:parent-style-name="Normal">
      <style:paragraph-properties fo:text-align="justify"/>
    </style:style>
    <style:style style:name="T39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9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9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9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9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9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9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9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9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0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0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0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0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0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0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0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0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0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0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1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1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1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1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14" style:family="paragraph" style:parent-style-name="Normal">
      <style:paragraph-properties fo:text-align="justify"/>
    </style:style>
    <style:style style:name="T41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1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1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1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1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1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2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2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2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2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2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2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2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2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2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2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3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3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3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justify" fo:line-height="0.423cm"/>
    </style:style>
    <style:style style:name="T43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fo:line-height="0.423cm"/>
    </style:style>
    <style:style style:name="T43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36" style:family="paragraph" style:parent-style-name="Normal">
      <style:paragraph-properties fo:text-align="justify" fo:text-indent="0.353cm"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Body_20_Text_20_Indent_20_2">
      <style:paragraph-properties fo:text-align="justify" fo:text-indent="-0.706cm" fo:line-height="0.423cm" fo:margin-left="0.706cm"/>
    </style:style>
    <style:style style:name="T43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7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7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38" style:family="paragraph" style:parent-style-name="Normal">
      <style:paragraph-properties fo:text-align="justify" fo:text-indent="-0.706cm" fo:line-height="0.423cm" fo:margin-left="0.706cm"/>
    </style:style>
    <style:style style:name="T43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8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8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8_4"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438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39" style:family="paragraph" style:parent-style-name="Normal">
      <style:paragraph-properties fo:text-align="justify" fo:text-indent="-0.586cm" fo:line-height="0.423cm" fo:margin-left="0.586cm"/>
    </style:style>
    <style:style style:name="T43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9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9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justify" fo:line-height="0.423cm"/>
    </style:style>
    <style:style style:name="T44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41" style:family="paragraph" style:parent-style-name="Normal">
      <style:paragraph-properties fo:text-align="justify" fo:line-height="0.423cm"/>
    </style:style>
    <style:style style:name="T44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42" style:family="paragraph" style:parent-style-name="Normal">
      <style:paragraph-properties fo:text-align="justify" fo:line-height="0.423cm"/>
    </style:style>
    <style:style style:name="T44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Body_20_Text_20_2">
      <style:paragraph-properties fo:text-align="justify" fo:text-indent="-0.635cm" fo:line-height="0.423cm" fo:margin-left="0.635cm" fo:orphans="2" fo:widows="2">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444" style:family="paragraph" style:parent-style-name="Body_20_Text_20_2">
      <style:paragraph-properties fo:text-align="justify" fo:text-indent="-0.635cm" fo:line-height="0.423cm" fo:margin-left="0.635cm" fo:orphans="2" fo:widows="2">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444_2"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T444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justify" fo:line-height="0.423cm"/>
    </style:style>
    <style:style style:name="T44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46" style:family="paragraph" style:parent-style-name="Normal">
      <style:paragraph-properties fo:text-align="justify" fo:line-height="0.423cm"/>
    </style:style>
    <style:style style:name="T44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47" style:family="paragraph" style:parent-style-name="Normal">
      <style:paragraph-properties fo:text-align="justify" fo:text-indent="-0.353cm" fo:line-height="0.423cm" fo:margin-left="0.353cm"/>
    </style:style>
    <style:style style:name="T44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1" style:family="table-row">
      <style:table-row-properties style:min-row-height="0.263cm" fo:keep-together="always"/>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justify" fo:line-height="0.423cm"/>
    </style:style>
    <style:style style:name="T452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fo:line-height="0.423cm"/>
    </style:style>
    <style:style style:name="T453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P454" style:family="paragraph" style:parent-style-name="Normal">
      <style:paragraph-properties fo:text-align="justify" fo:line-height="0.423cm"/>
    </style:style>
    <style:style style:name="T454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Body_20_Text_20_Indent_20_2">
      <style:paragraph-properties fo:text-align="justify" fo:text-indent="-0.706cm" fo:line-height="0.423cm" fo:margin-left="0.706cm"/>
    </style:style>
    <style:style style:name="T455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455_2"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455_3"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P456" style:family="paragraph" style:parent-style-name="Body_20_Text_20_Indent_20_2">
      <style:paragraph-properties fo:text-align="justify" fo:text-indent="-0.706cm" fo:line-height="0.423cm" fo:margin-left="0.706cm"/>
    </style:style>
    <style:style style:name="T456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456_2"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T456_3"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justify" fo:line-height="0.423cm"/>
    </style:style>
    <style:style style:name="T457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P458" style:family="paragraph" style:parent-style-name="Normal">
      <style:paragraph-properties fo:text-align="justify" fo:line-height="0.423cm"/>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Body_20_Text_20_2">
      <style:paragraph-properties fo:text-align="justify" fo:line-height="0.423cm" fo:orphans="2" fo:widows="2"/>
    </style:style>
    <style:style style:name="T459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justify" fo:line-height="0.423cm"/>
    </style:style>
    <style:style style:name="T460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P461" style:family="paragraph" style:parent-style-name="Normal">
      <style:paragraph-properties fo:text-align="justify" fo:line-height="0.423cm"/>
    </style:style>
    <style:style style:name="T461_1" style:family="text">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P462" style:family="paragraph" style:parent-style-name="Normal">
      <style:paragraph-properties fo:text-align="justify" fo:line-height="0.423cm"/>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justify"/>
      <style:text-properties fo:color="#ff0000" style:font-name="標楷體" fo:font-size="10pt" style:font-name-asian="標楷體" style:font-size-asian="10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2" style:family="table-row">
      <style:table-row-properties style:min-row-height="3.092cm" fo:keep-together="always"/>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line-height="0.423cm"/>
    </style:style>
    <style:style style:name="T46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line-height="0.423cm"/>
    </style:style>
    <style:style style:name="T46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69" style:family="paragraph" style:parent-style-name="Normal">
      <style:paragraph-properties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indent="-0.706cm" fo:line-height="0.423cm" fo:margin-left="0.706cm"/>
    </style:style>
    <style:style style:name="T47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70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70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71" style:family="paragraph" style:parent-style-name="Normal">
      <style:paragraph-properties fo:text-indent="-0.706cm" fo:line-height="0.423cm" fo:margin-left="0.706cm"/>
    </style:style>
    <style:style style:name="T47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71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71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line-height="0.423cm"/>
    </style:style>
    <style:style style:name="T47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72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73" style:family="paragraph" style:parent-style-name="Normal">
      <style:paragraph-properties fo:line-height="0.423cm"/>
    </style:style>
    <style:style style:name="T47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74" style:family="paragraph" style:parent-style-name="Normal">
      <style:paragraph-properties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line-height="0.423cm"/>
    </style:style>
    <style:style style:name="T47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line-height="0.423cm"/>
    </style:style>
    <style:style style:name="T47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77" style:family="paragraph" style:parent-style-name="Normal">
      <style:paragraph-properties fo:line-height="0.423cm"/>
    </style:style>
    <style:style style:name="T47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3" style:family="table-row">
      <style:table-row-properties style:min-row-height="0.263cm"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line-height="0.423cm"/>
    </style:style>
    <style:style style:name="T48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line-height="0.423cm"/>
    </style:style>
    <style:style style:name="T48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84" style:family="paragraph" style:parent-style-name="Normal">
      <style:paragraph-properties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85" style:family="paragraph" style:parent-style-name="Normal">
      <style:paragraph-properties fo:text-indent="0.353cm"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indent="-0.706cm" fo:line-height="0.423cm" fo:margin-left="0.706cm"/>
    </style:style>
    <style:style style:name="T48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86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86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87" style:family="paragraph" style:parent-style-name="Normal">
      <style:paragraph-properties fo:text-indent="-0.706cm" fo:line-height="0.423cm" fo:margin-left="0.706cm"/>
    </style:style>
    <style:style style:name="T48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87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87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line-height="0.423cm"/>
    </style:style>
    <style:style style:name="T48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89" style:family="paragraph" style:parent-style-name="Normal">
      <style:paragraph-properties fo:line-height="0.423cm"/>
    </style:style>
    <style:style style:name="T48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90" style:family="paragraph" style:parent-style-name="Normal">
      <style:paragraph-properties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line-height="0.423cm"/>
    </style:style>
    <style:style style:name="T49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line-height="0.423cm"/>
    </style:style>
    <style:style style:name="T49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93" style:family="paragraph" style:parent-style-name="Normal">
      <style:paragraph-properties fo:line-height="0.423cm"/>
    </style:style>
    <style:style style:name="T49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4" style:family="table-row">
      <style:table-row-properties style:min-row-height="0.263cm" fo:keep-together="always"/>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line-height="0.423cm"/>
    </style:style>
    <style:style style:name="T49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line-height="0.423cm"/>
    </style:style>
    <style:style style:name="T49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00" style:family="paragraph" style:parent-style-name="Normal">
      <style:paragraph-properties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Body_20_Text_20_3">
      <style:paragraph-properties fo:text-indent="-0.706cm" fo:line-height="0.423cm" fo:margin-left="0.706cm"/>
    </style:style>
    <style:style style:name="T50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01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01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02" style:family="paragraph" style:parent-style-name="Body_20_Text_20_3">
      <style:paragraph-properties fo:text-indent="-0.706cm" fo:line-height="0.423cm" fo:margin-left="0.706cm"/>
    </style:style>
    <style:style style:name="T50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02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02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03" style:family="paragraph" style:parent-style-name="Normal">
      <style:paragraph-properties fo:text-indent="-0.706cm" fo:line-height="0.423cm" fo:margin-left="0.706cm"/>
    </style:style>
    <style:style style:name="T50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03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03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line-height="0.423cm"/>
    </style:style>
    <style:style style:name="T50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line-height="0.423cm"/>
    </style:style>
    <style:style style:name="T50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line-height="0.423cm"/>
    </style:style>
    <style:style style:name="T50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07" style:family="paragraph" style:parent-style-name="Normal">
      <style:paragraph-properties fo:line-height="0.423cm"/>
    </style:style>
    <style:style style:name="T50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5" style:family="table-row">
      <style:table-row-properties style:min-row-height="0.263cm" fo:keep-together="always"/>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fo:line-height="0.423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line-height="0.423cm"/>
    </style:style>
    <style:style style:name="T51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line-height="0.423cm"/>
    </style:style>
    <style:style style:name="T51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line-height="0.423cm"/>
    </style:style>
    <style:style style:name="T51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indent="-0.635cm" fo:line-height="0.423cm" fo:margin-left="0.635cm">
        <style:tab-stops>
          <style:tab-stop style:type="left" style:leader-style="none" style:position="0cm"/>
        </style:tab-stops>
      </style:paragraph-properties>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514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515" style:family="paragraph" style:parent-style-name="Normal">
      <style:paragraph-properties fo:text-indent="-0.635cm" fo:line-height="0.423cm" fo:margin-left="0.635cm">
        <style:tab-stops>
          <style:tab-stop style:type="left" style:leader-style="none" style:position="0cm"/>
        </style:tab-stops>
      </style:paragraph-properties>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515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line-height="0.423cm"/>
    </style:style>
    <style:style style:name="T516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line-height="0.423cm"/>
    </style:style>
    <style:style style:name="T51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18" style:family="paragraph" style:parent-style-name="Normal">
      <style:paragraph-properties fo:line-height="0.423cm"/>
    </style:style>
    <style:style style:name="T51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19" style:family="paragraph" style:parent-style-name="Normal">
      <style:paragraph-properties fo:line-height="0.423cm"/>
    </style:style>
    <style:style style:name="T51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20" style:family="paragraph" style:parent-style-name="Normal">
      <style:paragraph-properties fo:line-height="0.423cm"/>
    </style:style>
    <style:style style:name="T52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21" style:family="paragraph" style:parent-style-name="Normal">
      <style:paragraph-properties fo:line-height="0.423cm"/>
    </style:style>
    <style:style style:name="T52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22" style:family="paragraph" style:parent-style-name="Normal">
      <style:paragraph-properties fo:line-height="0.423cm"/>
    </style:style>
    <style:style style:name="T52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23" style:family="paragraph" style:parent-style-name="Normal">
      <style:paragraph-properties fo:line-height="0.423cm"/>
    </style:style>
    <style:style style:name="T52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24" style:family="paragraph" style:parent-style-name="Normal">
      <style:paragraph-properties fo:line-height="0.423cm"/>
    </style:style>
    <style:style style:name="T52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25" style:family="paragraph" style:parent-style-name="Normal">
      <style:paragraph-properties fo:line-height="0.423cm"/>
    </style:style>
    <style:style style:name="T52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26" style:family="paragraph" style:parent-style-name="Normal">
      <style:paragraph-properties fo:line-height="0.423cm"/>
    </style:style>
    <style:style style:name="T52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27" style:family="paragraph" style:parent-style-name="Normal">
      <style:paragraph-properties fo:line-height="0.423cm"/>
    </style:style>
    <style:style style:name="T52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28" style:family="paragraph" style:parent-style-name="Normal">
      <style:paragraph-properties fo:line-height="0.423cm"/>
    </style:style>
    <style:style style:name="T52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29" style:family="paragraph" style:parent-style-name="Normal">
      <style:paragraph-properties fo:line-height="0.423cm"/>
    </style:style>
    <style:style style:name="T52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line-height="0.423cm"/>
    </style:style>
    <style:style style:name="T53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30_2" style:family="text">
      <style:text-properties fo:color="#000000" style:font-name="標楷體" fo:font-size="10pt" style:font-name-asian="標楷體" style:font-size-asian="10pt"/>
    </style:style>
    <style:style style:name="T530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30_4" style:family="text">
      <style:text-properties fo:color="#000000" style:font-name="標楷體" fo:font-size="10pt" style:font-name-asian="標楷體" style:font-size-asian="10pt"/>
    </style:style>
    <style:style style:name="T530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6" style:family="table-row">
      <style:table-row-properties style:min-row-height="0.263cm" fo:keep-together="always"/>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justify" fo:line-height="0.423cm"/>
    </style:style>
    <style:style style:name="T53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line-height="0.423cm"/>
    </style:style>
    <style:style style:name="T53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line-height="0.423cm"/>
    </style:style>
    <style:style style:name="T53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line-height="0.423cm"/>
    </style:style>
    <style:style style:name="T53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Body_20_Text">
      <style:paragraph-properties fo:text-indent="-0.706cm" fo:line-height="0.423cm" fo:margin-left="0.706cm"/>
    </style:style>
    <style:style style:name="T53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37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37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38" style:family="paragraph" style:parent-style-name="Normal">
      <style:paragraph-properties fo:text-indent="-0.706cm" fo:line-height="0.423cm" fo:margin-left="0.706cm"/>
    </style:style>
    <style:style style:name="T53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38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38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39" style:family="paragraph" style:parent-style-name="Normal">
      <style:paragraph-properties fo:line-height="0.423cm"/>
    </style:style>
    <style:style style:name="T53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39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39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line-height="0.423cm"/>
    </style:style>
    <style:style style:name="T54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line-height="0.423cm" fo:orphans="2" fo:widows="2"/>
    </style:style>
    <style:style style:name="T54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justify" fo:line-height="0.423cm" fo:orphans="2" fo:widows="2"/>
    </style:style>
    <style:style style:name="T542_1" style:family="text">
      <style:text-properties fo:color="#000000" style:font-name="標楷體" fo:font-size="10pt" style:font-name-asian="標楷體" style:font-size-asian="10pt" style:font-size-complex="8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545" style:family="paragraph" style:parent-style-name="Normal">
      <style:text-properties fo:color="#000000" style:font-name="標楷體" fo:font-size="10pt" style:font-name-asian="標楷體" style:font-size-asian="10pt"/>
    </style:style>
  </office:automatic-styles>
  <office:body>
    <office:text>
      <text:p text:style-name="P1"><text:span text:style-name="T1_1">95年度家戶健康服務工作項目內容暨給付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header-rows>
          <table:table-row table:style-name="Row1">
            <table:table-cell table:style-name="Cell1">
              <text:p text:style-name="P2"><text:span text:style-name="T2_1">項目</text:span></text:p>
            </table:table-cell>
            <table:table-cell table:style-name="Cell2">
              <text:p text:style-name="P3"><text:span text:style-name="T3_1">執行方式</text:span></text:p>
            </table:table-cell>
            <table:table-cell table:style-name="Cell3">
              <text:p text:style-name="P4"><text:span text:style-name="T4_1">訪員資格</text:span></text:p>
            </table:table-cell>
            <table:table-cell table:style-name="Cell4" table:number-columns-spanned="2">
              <text:p text:style-name="P5"><text:span text:style-name="T5_1">工作內容</text:span></text:p>
            </table:table-cell>
            <table:covered-table-cell/>
            <table:table-cell table:style-name="Cell5">
              <text:p text:style-name="P6"><text:span text:style-name="T6_1">付款方式</text:span></text:p>
            </table:table-cell>
            <table:table-cell table:style-name="Cell6">
              <text:p text:style-name="P7"><text:span text:style-name="T7_1">數量/單位（各所依實際狀況做調整）</text:span></text:p>
            </table:table-cell>
            <table:table-cell table:style-name="Cell7">
              <text:p text:style-name="P8"><text:span text:style-name="T8_1">給付標準</text:span></text:p>
            </table:table-cell>
            <table:table-cell table:style-name="Cell8">
              <text:p text:style-name="P9"><text:span text:style-name="T9_1">執行地點</text:span></text:p>
            </table:table-cell>
            <table:table-cell table:style-name="Cell9">
              <text:p text:style-name="P10"><text:span text:style-name="T10_1">合約期間</text:span></text:p>
            </table:table-cell>
          </table:table-row>
        </table:table-header-rows>
        <table:table-row table:style-name="Row2">
          <table:table-cell table:style-name="Cell10" table:number-rows-spanned="8">
            <text:p text:style-name="P11"><text:span text:style-name="T11_1">訪視、追蹤</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5_1">訪視、追蹤</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2_1">訪視、追蹤</text:spa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99_1">訪視、追蹤</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able:table-cell>
          <table:table-cell table:style-name="Cell11" table:number-rows-spanned="13">
            <text:p text:style-name="P115"><text:span text:style-name="T115_1">家庭訪視、</text:span></text:p>
            <text:p text:style-name="P116"><text:span text:style-name="T116_1">電話訪視</text:span></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span text:style-name="T149_1">家庭訪視、</text:span></text:p>
            <text:p text:style-name="P150"><text:span text:style-name="T150_1">電話訪視</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text:span text:style-name="T177_1">家庭訪視、</text:span></text:p>
            <text:p text:style-name="P178"><text:span text:style-name="T178_1">電話訪視</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text:span text:style-name="T205_1">家庭訪視、</text:span></text:p>
            <text:p text:style-name="P206"><text:span text:style-name="T206_1">電話訪視</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text:span text:style-name="T223_1">家庭訪視、</text:span></text:p>
            <text:p text:style-name="P224"><text:span text:style-name="T224_1">電話訪視</text:span></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text:span text:style-name="T240_1">家庭訪視、</text:span></text:p>
            <text:p text:style-name="P241"><text:span text:style-name="T241_1">電話訪視</text:span></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able:table-cell>
          <table:table-cell table:style-name="Cell12">
            <text:p text:style-name="P264"><text:span text:style-name="T264_1">醫護或公共衛生背景均可，毋須執業登錄，會中英文輸入</text:span></text:p>
          </table:table-cell>
          <table:table-cell table:style-name="Cell13">
            <text:p text:style-name="P265"><text:span text:style-name="T265_1">學齡前兒童視力及斜弱視篩檢及追蹤（未就學）</text:span></text:p>
          </table:table-cell>
          <table:table-cell table:style-name="Cell14">
            <text:p text:style-name="P266"><text:span text:style-name="T266_1">１</text:span><text:span text:style-name="T266_2">‧</text:span><text:span text:style-name="T266_3">進行各類族群訪視時對家中滿四歲未就讀幼稚園、托兒所之兒童進行視力及斜弱視篩檢，並完成資料之填寫與陽性個案之轉診、確診及矯治之追蹤。</text:span></text:p>
            <text:p text:style-name="P267"><text:span text:style-name="T267_1">２</text:span><text:span text:style-name="T267_2">‧</text:span><text:span text:style-name="T267_3">依據個別需要提供衛教指導、健康資訊與社區資源轉介。</text:span></text:p>
          </table:table-cell>
          <table:table-cell table:style-name="Cell15">
            <text:p text:style-name="P268"><text:span text:style-name="T268_1">按件計酬</text:span></text:p>
          </table:table-cell>
          <table:table-cell table:style-name="Cell16">
            <text:p text:style-name="P269"><text:span text:style-name="T269_1">400案/年</text:span></text:p>
          </table:table-cell>
          <table:table-cell table:style-name="Cell17">
            <text:p text:style-name="P270"><text:span text:style-name="T270_1">家訪：篩檢1案並完成資料填寫或建置：100元/案</text:span></text:p>
            <text:p text:style-name="P271"><text:span text:style-name="T271_1">電訪1案並完成資料填寫或建置：40元/案</text:span></text:p>
            <text:p text:style-name="P272"/>
          </table:table-cell>
          <table:table-cell table:style-name="Cell18">
            <text:p text:style-name="P273"><text:span text:style-name="T273_1">甲方指定地點</text:span></text:p>
            <text:p text:style-name="P274"/>
            <text:p text:style-name="P275"/>
          </table:table-cell>
          <table:table-cell table:style-name="Cell19">
            <text:p text:style-name="P276"><text:span text:style-name="T276_1">自合約生效日起至95年12月31日止</text:span></text:p>
            <text:p text:style-name="P277"/>
            <text:p text:style-name="P278"/>
          </table:table-cell>
        </table:table-row>
        <table:table-row table:style-name="Row3">
          <table:covered-table-cell table:style-name="Cell20">
            <text:p text:style-name="P279"/>
          </table:covered-table-cell>
          <table:covered-table-cell table:style-name="Cell21">
            <text:p text:style-name="P280"/>
          </table:covered-table-cell>
          <table:table-cell table:style-name="Cell22">
            <text:p text:style-name="P281"><text:span text:style-name="T281_1">醫護或公共衛生背景均可，毋須執業登錄，會中英文輸入</text:span></text:p>
          </table:table-cell>
          <table:table-cell table:style-name="Cell23">
            <text:p text:style-name="P282"><text:span text:style-name="T282_1">三合一異常個案追蹤</text:span></text:p>
            <text:p text:style-name="P283"/>
          </table:table-cell>
          <table:table-cell table:style-name="Cell24">
            <text:p text:style-name="P284"><text:span text:style-name="T284_1">１</text:span><text:span text:style-name="T284_2">‧</text:span><text:span text:style-name="T284_3">依據甲方提供名冊完成三合一異常個案追蹤與訪視資料建檔。</text:span></text:p>
            <text:p text:style-name="P285"><text:span text:style-name="T285_1">２</text:span><text:span text:style-name="T285_2">‧</text:span><text:span text:style-name="T285_3">依據個別需要提供衛教指導、健康資訊與社區資源轉介。</text:span></text:p>
            <text:p text:style-name="P286"><text:span text:style-name="T286_1">３</text:span><text:span text:style-name="T286_2">‧</text:span><text:span text:style-name="T286_3">對確有健康問題、疾病控制不佳及非遵醫囑行為轉介予地段護士進一步複訪評估。</text:span></text:p>
          </table:table-cell>
          <table:table-cell table:style-name="Cell25">
            <text:p text:style-name="P287"><text:span text:style-name="T287_1">按件計酬：電訪1案加上1案資料鍵入為40元，家訪1案加上1案資料鍵入為100元需完成前述三項始能付款。</text:span></text:p>
          </table:table-cell>
          <table:table-cell table:style-name="Cell26">
            <text:p text:style-name="P288"><text:span text:style-name="T288_1">3000案/年</text:span></text:p>
          </table:table-cell>
          <table:table-cell table:style-name="Cell27">
            <text:p text:style-name="P289"><text:span text:style-name="T289_1">按件計酬：電訪1案加上1案資料鍵入為40元，家訪1案加上1案資料鍵入為100元。</text:span></text:p>
          </table:table-cell>
          <table:table-cell table:style-name="Cell28">
            <text:p text:style-name="P290"/>
          </table:table-cell>
          <table:table-cell table:style-name="Cell29">
            <text:p text:style-name="P291"/>
          </table:table-cell>
        </table:table-row>
        <table:table-row table:style-name="Row4">
          <table:covered-table-cell table:style-name="Cell30">
            <text:p text:style-name="P292"/>
          </table:covered-table-cell>
          <table:covered-table-cell table:style-name="Cell31">
            <text:p text:style-name="P293"/>
          </table:covered-table-cell>
          <table:table-cell table:style-name="Cell32">
            <text:p text:style-name="P294"><text:span text:style-name="T294_1">醫護或公共衛生背景均可，毋須執業登錄，會中英文輸入</text:span></text:p>
          </table:table-cell>
          <table:table-cell table:style-name="Cell33">
            <text:p text:style-name="P295"><text:span text:style-name="T295_1">癌症篩檢異常個案追蹤</text:span></text:p>
            <text:p text:style-name="P296"/>
          </table:table-cell>
          <table:table-cell table:style-name="Cell34">
            <text:p text:style-name="P297"><text:span text:style-name="T297_1">１</text:span><text:span text:style-name="T297_2">‧</text:span><text:span text:style-name="T297_3">依據甲方提供名冊完成癌症篩檢陽性個案追蹤資料收集與資料建檔。</text:span></text:p>
            <text:p text:style-name="P298"><text:span text:style-name="T298_1">２</text:span><text:span text:style-name="T298_2">‧</text:span><text:span text:style-name="T298_3">依據個別需要提供衛教指導、健康資訊與社區資源轉介。</text:span></text:p>
            <text:p text:style-name="P299"><text:span text:style-name="T299_1">３</text:span><text:span text:style-name="T299_2">‧</text:span><text:span text:style-name="T299_3">對篩檢結果異常或有病情變化之個案轉介公共衛生地段護士收案管理。</text:span></text:p>
          </table:table-cell>
          <table:table-cell table:style-name="Cell35">
            <text:p text:style-name="P300"><text:span text:style-name="T300_1">按件計酬：家訪：追訪1案為200元，電訪：1案為40元，以上均需資料鍵入。或完成追訪1案為25元。</text:span></text:p>
          </table:table-cell>
          <table:table-cell table:style-name="Cell36">
            <text:p text:style-name="P301"><text:span text:style-name="T301_1">200案/年</text:span></text:p>
          </table:table-cell>
          <table:table-cell table:style-name="Cell37">
            <text:p text:style-name="P302"><text:span text:style-name="T302_1">按件計酬：家訪：追訪1案為200元，電訪：1案為40元，以上軍需資料鍵入。</text:span></text:p>
          </table:table-cell>
          <table:table-cell table:style-name="Cell38">
            <text:p text:style-name="P303"/>
          </table:table-cell>
          <table:table-cell table:style-name="Cell39">
            <text:p text:style-name="P304"/>
          </table:table-cell>
        </table:table-row>
        <table:table-row table:style-name="Row5">
          <table:covered-table-cell table:style-name="Cell40">
            <text:p text:style-name="P305"/>
          </table:covered-table-cell>
          <table:covered-table-cell table:style-name="Cell41">
            <text:p text:style-name="P306"/>
          </table:covered-table-cell>
          <table:table-cell table:style-name="Cell42">
            <text:p text:style-name="P307"><text:span text:style-name="T307_1">需具護理執照且辦理執業登錄，會中英文輸入</text:span></text:p>
          </table:table-cell>
          <table:table-cell table:style-name="Cell43">
            <text:p text:style-name="P308"><text:span text:style-name="T308_1">人類乳突病毒檢體收集</text:span></text:p>
          </table:table-cell>
          <table:table-cell table:style-name="Cell44">
            <text:p text:style-name="P309"><text:span text:style-name="T309_1">依據甲方提供名冊完成由醫護人員或婦女自行執行人類乳突狀病毒的檢體收集。</text:span></text:p>
          </table:table-cell>
          <table:table-cell table:style-name="Cell45">
            <text:p text:style-name="P310"><text:span text:style-name="T310_1">按件計酬：</text:span></text:p>
            <text:p text:style-name="P311"><text:span text:style-name="T311_1">完成1案檢體收集加上1案資料鍵入為200元。</text:span></text:p>
          </table:table-cell>
          <table:table-cell table:style-name="Cell46">
            <text:p text:style-name="P312"><text:span text:style-name="T312_1">200案/年</text:span></text:p>
          </table:table-cell>
          <table:table-cell table:style-name="Cell47">
            <text:p text:style-name="P313"><text:span text:style-name="T313_1">家訪：完成1案檢體收集加上1案資料鍵入為200元。</text:span></text:p>
          </table:table-cell>
          <table:table-cell table:style-name="Cell48">
            <text:p text:style-name="P314"/>
          </table:table-cell>
          <table:table-cell table:style-name="Cell49">
            <text:p text:style-name="P315"/>
          </table:table-cell>
        </table:table-row>
        <table:table-row table:style-name="Row6">
          <table:covered-table-cell table:style-name="Cell50">
            <text:p text:style-name="P316"/>
          </table:covered-table-cell>
          <table:covered-table-cell table:style-name="Cell51">
            <text:p text:style-name="P317"/>
          </table:covered-table-cell>
          <table:table-cell table:style-name="Cell52">
            <text:p text:style-name="P318"><text:span text:style-name="T318_1">需具護理執照且辦理執業登錄，會中英文輸入</text:span></text:p>
          </table:table-cell>
          <table:table-cell table:style-name="Cell53">
            <text:p text:style-name="P319"><text:span text:style-name="T319_1">獨居長者訪視</text:span></text:p>
            <text:p text:style-name="P320"/>
          </table:table-cell>
          <table:table-cell table:style-name="Cell54">
            <text:p text:style-name="P321"><text:span text:style-name="T321_1">１</text:span><text:span text:style-name="T321_2">‧</text:span><text:span text:style-name="T321_3">依據甲方提供之名冊至個案家中完成獨居長者個案管理訪視表之資料收集、填寫與建檔。</text:span></text:p>
            <text:p text:style-name="P322"><text:span text:style-name="T322_1">２</text:span><text:span text:style-name="T322_2">‧</text:span><text:span text:style-name="T322_3">提供血壓、血糖、血膽固醇篩檢服務。</text:span></text:p>
            <text:p text:style-name="P323"><text:span text:style-name="T323_1">３</text:span><text:span text:style-name="T323_2">‧</text:span><text:span text:style-name="T323_3">依據個別需要提供衛教指導、健康資訊與社區資源轉介。</text:span></text:p>
            <text:p text:style-name="P324"><text:span text:style-name="T324_1">４</text:span><text:span text:style-name="T324_2">‧</text:span><text:span text:style-name="T324_3">對篩檢結果異常或有病情變化之個案轉介公共衛生地段護士收案管理。</text:span></text:p>
          </table:table-cell>
          <table:table-cell table:style-name="Cell55">
            <text:p text:style-name="P325"><text:span text:style-name="T325_1">按件計酬：</text:span></text:p>
            <text:p text:style-name="P326"><text:span text:style-name="T326_1">有訪到才給付（有作三合一的給250元、未作三合一的給200元）需完成前述四項始能付款。</text:span></text:p>
          </table:table-cell>
          <table:table-cell table:style-name="Cell56">
            <text:p text:style-name="P327"><text:span text:style-name="T327_1">400案/年</text:span></text:p>
          </table:table-cell>
          <table:table-cell table:style-name="Cell57">
            <text:p text:style-name="P328"><text:span text:style-name="T328_1">家訪：追訪1案加上1案資料鍵入。</text:span></text:p>
          </table:table-cell>
          <table:table-cell table:style-name="Cell58">
            <text:p text:style-name="P329"/>
          </table:table-cell>
          <table:table-cell table:style-name="Cell59">
            <text:p text:style-name="P330"/>
          </table:table-cell>
        </table:table-row>
        <table:table-row table:style-name="Row7">
          <table:covered-table-cell table:style-name="Cell60">
            <text:p text:style-name="P331"/>
          </table:covered-table-cell>
          <table:covered-table-cell table:style-name="Cell61">
            <text:p text:style-name="P332"/>
          </table:covered-table-cell>
          <table:table-cell table:style-name="Cell62">
            <text:p text:style-name="P333"><text:span text:style-name="T333_1">具醫護、公共衛生或社工背景，毋須執業登錄，會中英文輸入</text:span></text:p>
          </table:table-cell>
          <table:table-cell table:style-name="Cell63">
            <text:p text:style-name="P334"><text:span text:style-name="T334_1">社區精神病患家戶服務</text:span></text:p>
            <text:p text:style-name="P335"/>
          </table:table-cell>
          <table:table-cell table:style-name="Cell64">
            <text:p text:style-name="P336"><text:span text:style-name="T336_1">１</text:span><text:span text:style-name="T336_2">‧</text:span><text:span text:style-name="T336_3">依據甲方提供之第三或第四級精神病患名冊，進行訪視並完成「社區精神病患追蹤訪視表」之填寫與公衛系統</text:span><text:span text:style-name="T336_4">—</text:span><text:span text:style-name="T336_5">精神衛生系統內建檔。</text:span></text:p>
            <text:p text:style-name="P337"><text:span text:style-name="T337_1">２</text:span><text:span text:style-name="T337_2">‧</text:span><text:span text:style-name="T337_3">視需要提供社區資源轉介或轉介精神醫療與社會福利協助。</text:span></text:p>
            <text:p text:style-name="P338"><text:span text:style-name="T338_1">３</text:span><text:span text:style-name="T338_2">‧</text:span><text:span text:style-name="T338_3">精神病患個案與其他族群重疊，如低收入戶等，請於公衛系統</text:span><text:span text:style-name="T338_4">—</text:span><text:span text:style-name="T338_5">精神衛生系統內勾選或註明（如高血壓、糖尿病或獨居）。</text:span></text:p>
          </table:table-cell>
          <table:table-cell table:style-name="Cell65">
            <text:p text:style-name="P339"><text:span text:style-name="T339_1">按件計酬：</text:span></text:p>
            <text:p text:style-name="P340"><text:span text:style-name="T340_1">家訪1戶為250元。電訪1案為50元。以上均需資料鍵入。</text:span></text:p>
          </table:table-cell>
          <table:table-cell table:style-name="Cell66">
            <text:p text:style-name="P341"><text:span text:style-name="T341_1">400案/年</text:span></text:p>
          </table:table-cell>
          <table:table-cell table:style-name="Cell67">
            <text:p text:style-name="P342"><text:span text:style-name="T342_1">按件計酬：</text:span></text:p>
            <text:p text:style-name="P343"><text:span text:style-name="T343_1">家訪1戶為250元。電訪1案為50元。以上均需資料鍵入。</text:span></text:p>
          </table:table-cell>
          <table:table-cell table:style-name="Cell68">
            <text:p text:style-name="P344"/>
          </table:table-cell>
          <table:table-cell table:style-name="Cell69">
            <text:p text:style-name="P345"/>
          </table:table-cell>
        </table:table-row>
        <table:table-row table:style-name="Row8">
          <table:covered-table-cell table:style-name="Cell70">
            <text:p text:style-name="P346"/>
          </table:covered-table-cell>
          <table:covered-table-cell table:style-name="Cell71">
            <text:p text:style-name="P347"/>
          </table:covered-table-cell>
          <table:table-cell table:style-name="Cell72">
            <text:p text:style-name="P348"><text:span text:style-name="T348_1">需具護理執照且辦理執業登錄，會中英文輸入</text:span></text:p>
          </table:table-cell>
          <table:table-cell table:style-name="Cell73">
            <text:p text:style-name="P349"><text:span text:style-name="T349_1">弱勢族群（包含低收入戶及原住民）</text:span></text:p>
            <text:p text:style-name="P350"/>
          </table:table-cell>
          <table:table-cell table:style-name="Cell74">
            <text:p text:style-name="P351"><text:span text:style-name="T351_1">１</text:span><text:span text:style-name="T351_2">‧</text:span><text:span text:style-name="T351_3">依甲方提供之名冊完成「家戶健康訪視表」之資料搜集（包含家戶成員健康基本資料，並需評估其健康狀況、需求與問題。），填寫與資料建檔。</text:span></text:p>
            <text:p text:style-name="P352"><text:span text:style-name="T352_1">２</text:span><text:span text:style-name="T352_2">‧</text:span><text:span text:style-name="T352_3">對40歲以上或具有心血管疾病、糖尿病之高危險群者，提供血壓、血糖、血膽固醇篩檢服務，對18歲以上40歲以下，非高危險群患者提供血壓測量服務。</text:span></text:p>
            <text:p text:style-name="P353"><text:span text:style-name="T353_1">３</text:span><text:span text:style-name="T353_2">‧</text:span><text:span text:style-name="T353_3">依據個別需要提供衛教指導、健康資訊與社區資源轉介。</text:span></text:p>
            <text:p text:style-name="P354"><text:span text:style-name="T354_1">４</text:span><text:span text:style-name="T354_2">‧</text:span><text:span text:style-name="T354_3">依健康評估結果疑有健康問題者，填寫就醫轉介單交給個案，請其至</text:span><text:span text:style-name="T354_4">本局心血管及糖尿病照護網認證之醫療院所就醫，並轉介予地</text:span><text:span text:style-name="T354_5">段護士進一步複訪評估。</text:span></text:p>
            <text:p text:style-name="P355"><text:span text:style-name="T355_1">５</text:span><text:span text:style-name="T355_2">‧</text:span><text:span text:style-name="T355_3">對確有健康問題、疾病控制不佳及非遵醫囑行為轉介予地段護士進一步複訪評估。</text:span></text:p>
          </table:table-cell>
          <table:table-cell table:style-name="Cell75">
            <text:p text:style-name="P356"><text:span text:style-name="T356_1">按件計酬：（有執行三合一為250元/案；未執行三合一為200元/案）。</text:span></text:p>
          </table:table-cell>
          <table:table-cell table:style-name="Cell76">
            <text:p text:style-name="P357"><text:span text:style-name="T357_1">1200案/年</text:span></text:p>
          </table:table-cell>
          <table:table-cell table:style-name="Cell77">
            <text:p text:style-name="P358"><text:span text:style-name="T358_1">家訪：追訪1案加上1案資料鍵入。</text:span></text:p>
          </table:table-cell>
          <table:table-cell table:style-name="Cell78">
            <text:p text:style-name="P359"/>
          </table:table-cell>
          <table:table-cell table:style-name="Cell79">
            <text:p text:style-name="P360"/>
          </table:table-cell>
        </table:table-row>
        <table:table-row table:style-name="Row9">
          <table:covered-table-cell table:style-name="Cell80">
            <text:p text:style-name="P361"/>
          </table:covered-table-cell>
          <table:covered-table-cell table:style-name="Cell81">
            <text:p text:style-name="P362"/>
          </table:covered-table-cell>
          <table:table-cell table:style-name="Cell82">
            <text:p text:style-name="P363"><text:span text:style-name="T363_1">醫護或公共衛生背景均可，毋須執業登錄，會中英文輸入</text:span></text:p>
          </table:table-cell>
          <table:table-cell table:style-name="Cell83">
            <text:p text:style-name="P364"><text:span text:style-name="T364_1">學前兒童發展篩檢及追縱</text:span></text:p>
          </table:table-cell>
          <table:table-cell table:style-name="Cell84">
            <text:p text:style-name="P365"><text:span text:style-name="T365_1">１</text:span><text:span text:style-name="T365_2">‧</text:span><text:span text:style-name="T365_3">針對原住民、低收入戶、未就讀幼稚園、托兒所、兒虐、早產兒之０至六歲兒童進行學前兒童發展檢核表施測，並完成資料之填寫與疑似陽性個案之轉介與追蹤。</text:span></text:p>
            <text:p text:style-name="P366"><text:span text:style-name="T366_1">2</text:span><text:span text:style-name="T366_2">‧</text:span><text:span text:style-name="T366_3">依據個別需要提供衛教指導、健康資訊與社區資源轉介。</text:span></text:p>
            <text:p text:style-name="P367"/>
          </table:table-cell>
          <table:table-cell table:style-name="Cell85">
            <text:p text:style-name="P368"><text:span text:style-name="T368_1">按件計酬：</text:span></text:p>
          </table:table-cell>
          <table:table-cell table:style-name="Cell86">
            <text:p text:style-name="P369"><text:span text:style-name="T369_1">400案/年</text:span></text:p>
          </table:table-cell>
          <table:table-cell table:style-name="Cell87">
            <text:p text:style-name="P370"><text:span text:style-name="T370_1">家訪篩檢1案並完成資料填寫或建置：100元/案</text:span></text:p>
            <text:p text:style-name="P371"><text:span text:style-name="T371_1">電訪1案並完成資料填寫或建置：40元/案</text:span></text:p>
            <text:p text:style-name="P372"/>
          </table:table-cell>
          <table:table-cell table:style-name="Cell88">
            <text:p text:style-name="P373"/>
          </table:table-cell>
          <table:table-cell table:style-name="Cell89">
            <text:p text:style-name="P374"/>
          </table:table-cell>
        </table:table-row>
        <table:table-row table:style-name="Row10">
          <table:table-cell table:style-name="Cell90" table:number-rows-spanned="6">
            <text:p text:style-name="P375"><text:span text:style-name="T375_1">訪視、追蹤</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text:span text:style-name="T391_1">訪視、追蹤</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text:span text:style-name="T414_1">訪視、追蹤</text:span></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able:table-cell>
          <table:covered-table-cell table:style-name="Cell91">
            <text:p text:style-name="P433"/>
          </table:covered-table-cell>
          <table:table-cell table:style-name="Cell92">
            <text:p text:style-name="P434"><text:span text:style-name="T434_1">需具護理執照且辦理執業登錄，會中英文輸入</text:span></text:p>
          </table:table-cell>
          <table:table-cell table:style-name="Cell93">
            <text:p text:style-name="P435"><text:span text:style-name="T435_1">外籍及大陸配偶與其子女收案建卡管理</text:span></text:p>
            <text:p text:style-name="P436"/>
          </table:table-cell>
          <table:table-cell table:style-name="Cell94">
            <text:p text:style-name="P437"><text:span text:style-name="T437_1">１</text:span><text:span text:style-name="T437_2">‧</text:span><text:span text:style-name="T437_3">針對戶政單位提供之新婚外籍及大陸配偶依訪視表進行訪視，發現懷孕者則予以轉介聯合醫院優生保健科進行懷孕通報。</text:span></text:p>
            <text:p text:style-name="P438"><text:span text:style-name="T438_1">２</text:span><text:span text:style-name="T438_2">‧</text:span><text:span text:style-name="T438_3">針對外籍及大陸配偶所生子女之出生登記名冊或訪視發現，對0至3歲兒童完成嬰幼兒健康管理表並依年齡進行</text:span><text:span text:style-name="T438_4">兒童發展檢核表施測</text:span><text:span text:style-name="T438_5">，完成資料之填寫與疑陽性個案之轉介。</text:span></text:p>
            <text:p text:style-name="P439"><text:span text:style-name="T439_1">3</text:span><text:span text:style-name="T439_2">‧</text:span><text:span text:style-name="T439_3">依據個別需要提<text:s text:c="10"/>衛教指導、健康資訊與社區資源轉介。</text:span></text:p>
          </table:table-cell>
          <table:table-cell table:style-name="Cell95">
            <text:p text:style-name="P440"><text:span text:style-name="T440_1">按件計酬，200元／完成1件數；</text:span></text:p>
            <text:p text:style-name="P441"><text:span text:style-name="T441_1">250元／有完成嬰幼兒篩檢表（含配偶及子女）；</text:span></text:p>
            <text:p text:style-name="P442"><text:span text:style-name="T442_1">200元／未完成嬰幼兒篩檢表。</text:span></text:p>
          </table:table-cell>
          <table:table-cell table:style-name="Cell96">
            <text:list text:style-name="LS5" xml:id="list0">
              <text:list-item>
                <text:p text:style-name="P443"><text:span text:style-name="T443_1">94年外籍及大陸配偶家戶約2000案</text:span></text:p>
              </text:list-item>
              <text:list-item>
                <text:p text:style-name="P444"><text:span text:style-name="T444_1">94年外籍及大陸配偶家戶有</text:span><text:span text:style-name="T444_2">0-3</text:span><text:span text:style-name="T444_3">歲子女初複訪約2350案</text:span></text:p>
              </text:list-item>
            </text:list>
          </table:table-cell>
          <table:table-cell table:style-name="Cell97">
            <text:p text:style-name="P445"><text:span text:style-name="T445_1">家訪1戶（含配偶及子女，加上資料鍵入，有完成嬰幼兒篩檢為250元，未完成嬰幼兒篩檢為200元）。</text:span></text:p>
            <text:p text:style-name="P446"><text:span text:style-name="T446_1">電訪1案並完成資料填寫或建置：40元/案</text:span></text:p>
            <text:p text:style-name="P447"><text:span text:style-name="T447_1">。</text:span></text:p>
          </table:table-cell>
          <table:table-cell table:style-name="Cell98">
            <text:p text:style-name="P448"/>
          </table:table-cell>
          <table:table-cell table:style-name="Cell99">
            <text:p text:style-name="P449"/>
          </table:table-cell>
        </table:table-row>
        <table:table-row table:style-name="Row11">
          <table:covered-table-cell table:style-name="Cell100">
            <text:p text:style-name="P450"/>
          </table:covered-table-cell>
          <table:covered-table-cell table:style-name="Cell101">
            <text:p text:style-name="P451"/>
          </table:covered-table-cell>
          <table:table-cell table:style-name="Cell102">
            <text:p text:style-name="P452"><text:span text:style-name="T452_1">需具護理執照且辦理執業登錄，會中英文輸入</text:span></text:p>
          </table:table-cell>
          <table:table-cell table:style-name="Cell103">
            <text:p text:style-name="P453"><text:span text:style-name="T453_1">本市新生兒及產後婦女收案建卡管理</text:span></text:p>
            <text:p text:style-name="P454"><text:span text:style-name="T454_1"><text:s/></text:span></text:p>
          </table:table-cell>
          <table:table-cell table:style-name="Cell104">
            <text:p text:style-name="P455"><text:span text:style-name="T455_1">１</text:span><text:span text:style-name="T455_2">‧</text:span><text:span text:style-name="T455_3">針對出生通報系統或戶政單位提供新生兒及產後婦女名冊，依訪視紀錄表進行訪視，發現異常者則予以轉介相關醫療院所。</text:span></text:p>
            <text:p text:style-name="P456"><text:span text:style-name="T456_1">２</text:span><text:span text:style-name="T456_2">‧</text:span><text:span text:style-name="T456_3">依據個別需要提<text:s text:c="10"/>供衛教指導、健康資訊與社區資源轉介。</text:span></text:p>
          </table:table-cell>
          <table:table-cell table:style-name="Cell105">
            <text:p text:style-name="P457"><text:span text:style-name="T457_1">按件計酬，30元／電訪完成1戶數；150元／家訪完成1戶。</text:span></text:p>
            <text:p text:style-name="P458"/>
          </table:table-cell>
          <table:table-cell table:style-name="Cell106">
            <text:p text:style-name="P459"><text:span text:style-name="T459_1">20,000案/年</text:span></text:p>
          </table:table-cell>
          <table:table-cell table:style-name="Cell107">
            <text:p text:style-name="P460"><text:span text:style-name="T460_1">家訪1戶（含新生兒及產後婦女，加上資料鍵入）150元/案。</text:span></text:p>
            <text:p text:style-name="P461"><text:span text:style-name="T461_1">電訪1戶並完成資料填寫或建置：30元/案。</text:span></text:p>
            <text:p text:style-name="P462"/>
          </table:table-cell>
          <table:table-cell table:style-name="Cell108">
            <text:p text:style-name="P463"/>
          </table:table-cell>
          <table:table-cell table:style-name="Cell109">
            <text:p text:style-name="P464"/>
          </table:table-cell>
        </table:table-row>
        <table:table-row table:style-name="Row12">
          <table:covered-table-cell table:style-name="Cell110">
            <text:p text:style-name="P465"/>
          </table:covered-table-cell>
          <table:covered-table-cell table:style-name="Cell111">
            <text:p text:style-name="P466"/>
          </table:covered-table-cell>
          <table:table-cell table:style-name="Cell112">
            <text:p text:style-name="P467"><text:span text:style-name="T467_1">需具護理執照且辦理執業登錄，會中英文輸入</text:span></text:p>
          </table:table-cell>
          <table:table-cell table:style-name="Cell113">
            <text:p text:style-name="P468"><text:span text:style-name="T468_1">已婚育齡精障及智障婦女</text:span></text:p>
            <text:p text:style-name="P469"/>
          </table:table-cell>
          <table:table-cell table:style-name="Cell114">
            <text:p text:style-name="P470"><text:span text:style-name="T470_1">１</text:span><text:span text:style-name="T470_2">‧</text:span><text:span text:style-name="T470_3">針對社會局提供之身心障礙名冊，依訪視表進行訪視</text:span></text:p>
            <text:p text:style-name="P471"><text:span text:style-name="T471_1">２</text:span><text:span text:style-name="T471_2">‧</text:span><text:span text:style-name="T471_3">依據個別需要提供衛教指導、健康資訊與社區資源轉介</text:span></text:p>
          </table:table-cell>
          <table:table-cell table:style-name="Cell115">
            <text:p text:style-name="P472"><text:span text:style-name="T472_1">按件計酬：</text:span><text:span text:style-name="T472_2">家訪：有完成訪視1案200元。</text:span></text:p>
            <text:p text:style-name="P473"><text:span text:style-name="T473_1">電訪：有完成訪視1案50元。</text:span></text:p>
            <text:p text:style-name="P474"/>
          </table:table-cell>
          <table:table-cell table:style-name="Cell116">
            <text:p text:style-name="P475"><text:span text:style-name="T475_1">100案/年</text:span></text:p>
          </table:table-cell>
          <table:table-cell table:style-name="Cell117">
            <text:p text:style-name="P476"><text:span text:style-name="T476_1">家訪：有完成訪視1案200元。</text:span></text:p>
            <text:p text:style-name="P477"><text:span text:style-name="T477_1">電訪：有完成訪視1案50元。</text:span></text:p>
          </table:table-cell>
          <table:table-cell table:style-name="Cell118">
            <text:p text:style-name="P478"/>
          </table:table-cell>
          <table:table-cell table:style-name="Cell119">
            <text:p text:style-name="P479"/>
          </table:table-cell>
        </table:table-row>
        <table:table-row table:style-name="Row13">
          <table:covered-table-cell table:style-name="Cell120">
            <text:p text:style-name="P480"/>
          </table:covered-table-cell>
          <table:covered-table-cell table:style-name="Cell121">
            <text:p text:style-name="P481"/>
          </table:covered-table-cell>
          <table:table-cell table:style-name="Cell122">
            <text:p text:style-name="P482"><text:span text:style-name="T482_1">醫護或公共衛生背景均可，毋須執業登錄，會中英文輸入</text:span></text:p>
          </table:table-cell>
          <table:table-cell table:style-name="Cell123">
            <text:p text:style-name="P483"><text:span text:style-name="T483_1">未成年生育婦女</text:span></text:p>
            <text:p text:style-name="P484"/>
            <text:p text:style-name="P485"/>
          </table:table-cell>
          <table:table-cell table:style-name="Cell124">
            <text:p text:style-name="P486"><text:span text:style-name="T486_1">１</text:span><text:span text:style-name="T486_2">‧</text:span><text:span text:style-name="T486_3">針對戶政單位提供之出生登記名冊，依訪視表進行訪視。</text:span></text:p>
            <text:p text:style-name="P487"><text:span text:style-name="T487_1">２</text:span><text:span text:style-name="T487_2">‧</text:span><text:span text:style-name="T487_3">依據個別需要提供衛教指導、健康資訊與社區資源轉介</text:span></text:p>
          </table:table-cell>
          <table:table-cell table:style-name="Cell125">
            <text:p text:style-name="P488"><text:span text:style-name="T488_1">家訪：有完成訪視1案200元。</text:span></text:p>
            <text:p text:style-name="P489"><text:span text:style-name="T489_1">電訪：完訪1案50元。</text:span></text:p>
            <text:p text:style-name="P490"/>
          </table:table-cell>
          <table:table-cell table:style-name="Cell126">
            <text:p text:style-name="P491"><text:span text:style-name="T491_1">150案/年</text:span></text:p>
          </table:table-cell>
          <table:table-cell table:style-name="Cell127">
            <text:p text:style-name="P492"><text:span text:style-name="T492_1">家訪：有完成訪視1案200元。</text:span></text:p>
            <text:p text:style-name="P493"><text:span text:style-name="T493_1">電訪：完訪1案50元。</text:span></text:p>
          </table:table-cell>
          <table:table-cell table:style-name="Cell128">
            <text:p text:style-name="P494"/>
          </table:table-cell>
          <table:table-cell table:style-name="Cell129">
            <text:p text:style-name="P495"/>
          </table:table-cell>
        </table:table-row>
        <table:table-row table:style-name="Row14">
          <table:covered-table-cell table:style-name="Cell130">
            <text:p text:style-name="P496"/>
          </table:covered-table-cell>
          <table:covered-table-cell table:style-name="Cell131">
            <text:p text:style-name="P497"/>
          </table:covered-table-cell>
          <table:table-cell table:style-name="Cell132">
            <text:p text:style-name="P498"><text:span text:style-name="T498_1">醫護背景及經過聽力受訓者</text:span></text:p>
          </table:table-cell>
          <table:table-cell table:style-name="Cell133">
            <text:p text:style-name="P499"><text:span text:style-name="T499_1">學前兒童聽力篩檢活動</text:span></text:p>
            <text:p text:style-name="P500"/>
          </table:table-cell>
          <table:table-cell table:style-name="Cell134">
            <text:p text:style-name="P501"><text:span text:style-name="T501_1">１</text:span><text:span text:style-name="T501_2">‧</text:span><text:span text:style-name="T501_3">協助活動籌備、受檢者之接待、解說、資料收集與填寫與執行聽力篩檢，並視情況，若篩檢異常則填寫轉介單及追蹤單。</text:span></text:p>
            <text:p text:style-name="P502"><text:span text:style-name="T502_1">２</text:span><text:span text:style-name="T502_2">‧</text:span><text:span text:style-name="T502_3">協助甲方至家戶、社區、幼稚園、托兒所等地進行聽力篩檢活動，並完成資料填寫與記錄。</text:span></text:p>
            <text:p text:style-name="P503"><text:span text:style-name="T503_1">３</text:span><text:span text:style-name="T503_2">‧</text:span><text:span text:style-name="T503_3">依據個別需要提供衛教指導、健康資訊與社區資源轉介。</text:span></text:p>
          </table:table-cell>
          <table:table-cell table:style-name="Cell135">
            <text:p text:style-name="P504"><text:span text:style-name="T504_1">按件計酬</text:span></text:p>
          </table:table-cell>
          <table:table-cell table:style-name="Cell136">
            <text:p text:style-name="P505"><text:span text:style-name="T505_1">150案/年</text:span></text:p>
          </table:table-cell>
          <table:table-cell table:style-name="Cell137">
            <text:p text:style-name="P506"><text:span text:style-name="T506_1">依甲方規定的活動時間內參加篩檢提供服務。家訪篩檢1案並完成資料填寫或建置：100元/案。</text:span></text:p>
            <text:p text:style-name="P507"><text:span text:style-name="T507_1">初篩未通過電訪追蹤1案並完成資料填寫或建置：40元/案（建議統一電訪為40元）。</text:span></text:p>
          </table:table-cell>
          <table:table-cell table:style-name="Cell138">
            <text:p text:style-name="P508"/>
          </table:table-cell>
          <table:table-cell table:style-name="Cell139">
            <text:p text:style-name="P509"/>
          </table:table-cell>
        </table:table-row>
        <table:table-row table:style-name="Row15">
          <table:covered-table-cell table:style-name="Cell140">
            <text:p text:style-name="P510"/>
          </table:covered-table-cell>
          <table:table-cell table:style-name="Cell141">
            <text:p text:style-name="P511"><text:span text:style-name="T511_1">聽力篩檢活動</text:span></text:p>
          </table:table-cell>
          <table:table-cell table:style-name="Cell142">
            <text:p text:style-name="P512"><text:span text:style-name="T512_1">具醫護、公共衛生或社工背景，會中英文輸入</text:span></text:p>
          </table:table-cell>
          <table:table-cell table:style-name="Cell143">
            <text:p text:style-name="P513"><text:span text:style-name="T513_1">學齡前兒童暨長者居家安全輔導訪查</text:span></text:p>
          </table:table-cell>
          <table:table-cell table:style-name="Cell144">
            <text:list text:style-name="LS6" xml:id="list2">
              <text:list-item>
                <text:p text:style-name="P514"><text:span text:style-name="T514_1">針對臺北市0-5歲學齡前兒童暨65歲以上長者居家安全輔導訪查。（訪視表待專家修正後2月底前提供</text:span></text:p>
              </text:list-item>
              <text:list-item>
                <text:p text:style-name="P515"><text:span text:style-name="T515_1">完訪標準：需完成前後測問卷評估、電腦健檔、衛教，改善前後測照片。</text:span></text:p>
              </text:list-item>
            </text:list>
          </table:table-cell>
          <table:table-cell table:style-name="Cell145">
            <text:p text:style-name="P516"><text:span text:style-name="T516_1">按件計酬，完成1案200元。</text:span></text:p>
          </table:table-cell>
          <table:table-cell table:style-name="Cell146">
            <text:p text:style-name="P517"><text:span text:style-name="T517_1">12區健康服務中心學齡前兒童暨長者目標數依序為：</text:span></text:p>
            <text:p text:style-name="P518"><text:span text:style-name="T518_1">松山區：190戶、190戶</text:span></text:p>
            <text:p text:style-name="P519"><text:span text:style-name="T519_1">信義區：200戶、230戶</text:span></text:p>
            <text:p text:style-name="P520"><text:span text:style-name="T520_1">大安區：270戶、330戶</text:span></text:p>
            <text:p text:style-name="P521"><text:span text:style-name="T521_1">中山區：190戶、200戶</text:span></text:p>
            <text:p text:style-name="P522"><text:span text:style-name="T522_1">中正區：150戶、170戶</text:span></text:p>
            <text:p text:style-name="P523"><text:span text:style-name="T523_1">大同區：120戶、130戶</text:span></text:p>
            <text:p text:style-name="P524"><text:span text:style-name="T524_1">萬華區：170戶、220戶</text:span></text:p>
            <text:p text:style-name="P525"><text:span text:style-name="T525_1">文山區：260戶、220戶</text:span></text:p>
            <text:p text:style-name="P526"><text:span text:style-name="T526_1">南港區：110戶、90戶</text:span></text:p>
            <text:p text:style-name="P527"><text:span text:style-name="T527_1">內湖區：260戶、170戶</text:span></text:p>
            <text:p text:style-name="P528"><text:span text:style-name="T528_1">士林區：250戶、250戶</text:span></text:p>
            <text:p text:style-name="P529"><text:span text:style-name="T529_1">北投區：230戶200戶</text:span></text:p>
          </table:table-cell>
          <table:table-cell table:style-name="Cell147">
            <text:p text:style-name="P530"><text:span text:style-name="T530_1">有完成訪視1</text:span><text:span text:style-name="T530_2"/><text:span text:style-name="T530_3">為200</text:span><text:span text:style-name="T530_4"/><text:span text:style-name="T530_5">。</text:span></text:p>
          </table:table-cell>
          <table:table-cell table:style-name="Cell148">
            <text:p text:style-name="P531"/>
          </table:table-cell>
          <table:table-cell table:style-name="Cell149">
            <text:p text:style-name="P532"/>
          </table:table-cell>
        </table:table-row>
        <table:table-row table:style-name="Row16">
          <table:table-cell table:style-name="Cell150">
            <text:p text:style-name="P533"><text:span text:style-name="T533_1">社區保健活動、緊急或臨時交辦事項之協助。</text:span></text:p>
          </table:table-cell>
          <table:table-cell table:style-name="Cell151">
            <text:p text:style-name="P534"><text:span text:style-name="T534_1">社區保健活動、緊急或臨時交辦事項之協助。</text:span></text:p>
          </table:table-cell>
          <table:table-cell table:style-name="Cell152">
            <text:p text:style-name="P535"><text:span text:style-name="T535_1">醫護或公共衛生背景。</text:span></text:p>
          </table:table-cell>
          <table:table-cell table:style-name="Cell153">
            <text:p text:style-name="P536"><text:span text:style-name="T536_1">社區保健活動、緊急或臨時交辦事項之協助。</text:span></text:p>
          </table:table-cell>
          <table:table-cell table:style-name="Cell154">
            <text:p text:style-name="P537"><text:span text:style-name="T537_1">１</text:span><text:span text:style-name="T537_2">‧</text:span><text:span text:style-name="T537_3">異常個案追蹤。</text:span></text:p>
            <text:p text:style-name="P538"><text:span text:style-name="T538_1">２</text:span><text:span text:style-name="T538_2">‧</text:span><text:span text:style-name="T538_3">個別需要提供衛教指導、健康資訊與社區資源轉介。</text:span></text:p>
            <text:p text:style-name="P539"><text:span text:style-name="T539_1">３</text:span><text:span text:style-name="T539_2">‧</text:span><text:span text:style-name="T539_3">資料建置等事項</text:span></text:p>
          </table:table-cell>
          <table:table-cell table:style-name="Cell155">
            <text:p text:style-name="P540"><text:span text:style-name="T540_1">按工作時數計酬（200元/時）。</text:span></text:p>
          </table:table-cell>
          <table:table-cell table:style-name="Cell156">
            <text:p text:style-name="P541"><text:span text:style-name="T541_1">活動150場/年</text:span></text:p>
          </table:table-cell>
          <table:table-cell table:style-name="Cell157">
            <text:p text:style-name="P542"><text:span text:style-name="T542_1">依甲方指定的時間地點提供，每滿1小時200元。</text:span></text:p>
          </table:table-cell>
          <table:table-cell table:style-name="Cell158">
            <text:p text:style-name="P543"/>
          </table:table-cell>
          <table:table-cell table:style-name="Cell159">
            <text:p text:style-name="P544"/>
          </table:table-cell>
        </table:table-row>
      </table:table>
      <text:p text:style-name="P54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_20_3" style:display-name="Body Text 3" style:family="paragraph" style:parent-style-name="Normal">
      <style:paragraph-properties fo:line-height="0.353cm"/>
      <style:text-properties style:font-name="標楷體" fo:font-size="8pt" style:font-name-asian="標楷體" style:font-size-asian="8pt" style:font-size-complex="10pt"/>
    </style:style>
    <style:style style:name="Body_20_Text_20_Indent" style:display-name="Body Text Indent" style:family="paragraph" style:parent-style-name="Normal">
      <style:paragraph-properties fo:text-indent="-0.564cm" fo:line-height="0.423cm" fo:margin-left="0.564cm"/>
      <style:text-properties style:font-name="標楷體" fo:font-size="8pt" style:font-name-asian="標楷體" style:font-size-asian="8pt"/>
    </style:style>
    <style:style style:name="Body_20_Text_20_2" style:display-name="Body Text 2" style:family="paragraph" style:parent-style-name="Normal">
      <style:paragraph-properties fo:orphans="2" fo:widows="2"/>
      <style:text-properties fo:color="#0000ff" style:font-name="標楷體" fo:font-size="8pt" style:font-name-asian="標楷體" style:font-size-asian="8pt" style:font-size-complex="10pt"/>
    </style:style>
    <style:style style:name="Body_20_Text_20_Indent_20_2" style:display-name="Body Text Indent 2" style:family="paragraph" style:parent-style-name="Normal">
      <style:paragraph-properties fo:text-indent="-0.564cm" fo:line-height="0.423cm" fo:margin-left="0.564cm"/>
      <style:text-properties fo:color="#0000ff" style:font-name="標楷體" fo:font-size="8pt" style:font-name-asian="標楷體" style:font-size-asian="8pt"/>
    </style:style>
    <style:style style:name="Body_20_Text" style:display-name="Body Text" style:family="paragraph" style:parent-style-name="Normal">
      <style:paragraph-properties fo:line-height="0.6cm"/>
      <style:text-properties style:font-name="標楷體" style:font-name-asian="標楷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501cm" fo:padding-right="0cm" fo:margin-right="1.501cm"/>
      <style:footer-style>
        <style:header-footer-properties fo:min-height="-0.2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家戶健康服務工作項目內容暨給付表</dc:title>
    <meta:initial-creator>babara</meta:initial-creator>
    <meta:creation-date>2006-05-25T07:13:00</meta:creation-date>
    <dc:creator>ld</dc:creator>
    <dc:date>2006-05-25T07:13:00</dc:date>
    <meta:print-date>2006-04-28T02:44:00</meta:print-date>
    <meta:editing-cycles>2</meta:editing-cycles>
    <meta:document-statistic meta:page-count="6" meta:paragraph-count="6" meta:row-count="29" meta:word-count="611" meta:character-count="4278" meta:non-whitespace-character-count="3484"/>
  </office:meta>
</office:document-meta>
</file>