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emf" manifest:full-path="Pictures/image1.e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automatic-styles>
    <style:style style:name="P1" style:family="paragraph" style:parent-style-name="Plain_20_Text" style:master-page-name="Standard">
      <style:paragraph-properties fo:line-height="0.988cm"/>
      <style:text-properties style:font-name="標楷體" fo:font-size="18pt" style:font-name-asian="標楷體" style:font-size-asian="18pt" style:font-name-complex="細明體" style:font-size-complex="18pt"/>
    </style:style>
    <style:style style:name="P2" style:family="paragraph" style:parent-style-name="Plain_20_Text">
      <style:paragraph-properties fo:line-height="0.988cm"/>
      <style:text-properties style:font-name="標楷體" fo:font-size="18pt" style:font-name-asian="標楷體" style:font-size-asian="18pt" style:font-name-complex="細明體" style:font-size-complex="18pt"/>
    </style:style>
    <style:style style:name="P3" style:family="paragraph" style:parent-style-name="Normal">
      <style:paragraph-properties fo:text-align="center"/>
    </style:style>
    <style:style style:name="T3_1" style:family="text"/>
    <style:style style:name="T3_2" style:family="text"/>
    <style:style style:name="T3_3" style:family="text">
      <style:text-properties style:text-underline-style="solid" style:text-underline-color="font-color"/>
    </style:style>
    <style:style style:name="P4" style:family="paragraph" style:parent-style-name="Normal"/>
    <style:style style:name="P5" style:family="paragraph" style:parent-style-name="Normal"/>
    <style:style style:name="T5_1" style:family="text" style:parent-style-name="Normal"/>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FR1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6" style:family="paragraph" style:parent-style-name="Normal"/>
    <style:style style:name="T6_1" style:family="text">
      <style:text-properties fo:font-size="8pt" style:font-size-asian="8pt" style:font-size-complex="8pt"/>
    </style:style>
    <style:style style:name="FR1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 style:family="paragraph" style:parent-style-name="Normal"/>
    <style:style style:name="T7_1" style:family="text">
      <style:text-properties fo:font-size="8pt" style:font-size-asian="8pt" style:font-size-complex="8pt"/>
    </style:style>
    <style:style style:name="FR2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Normal"/>
    <style:style style:name="T8_1" style:family="text">
      <style:text-properties fo:font-size="8pt" style:font-size-asian="8pt" style:font-size-complex="8pt"/>
    </style:style>
    <style:style style:name="FR2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9" style:family="paragraph" style:parent-style-name="Normal"/>
    <style:style style:name="T9_1" style:family="text">
      <style:text-properties fo:font-size="8pt" style:font-size-asian="8pt" style:font-size-complex="8pt"/>
    </style:style>
    <style:style style:name="FR2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 style:family="paragraph" style:parent-style-name="Normal"/>
    <style:style style:name="T10_1" style:family="text">
      <style:text-properties fo:font-size="8pt" style:font-size-asian="8pt" style:font-size-complex="8pt"/>
    </style:style>
    <style:style style:name="FR2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style style:name="T11_1" style:family="text">
      <style:text-properties fo:font-size="8pt" style:font-size-asian="8pt" style:font-size-complex="8pt"/>
    </style:style>
    <style:style style:name="FR2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paragraph-properties fo:text-align="center" fo:line-height="0.423cm" fo:margin-top="0cm" fo:margin-bottom="0cm"/>
    </style:style>
    <style:style style:name="T12_1" style:family="text">
      <style:text-properties fo:font-size="8pt" style:font-size-asian="8pt" style:font-size-complex="8pt"/>
    </style:style>
    <style:style style:name="P13" style:family="paragraph" style:parent-style-name="Normal">
      <style:paragraph-properties fo:text-align="center" fo:line-height="0.423cm" fo:margin-top="0cm" fo:margin-bottom="0cm"/>
    </style:style>
    <style:style style:name="T13_1" style:family="text">
      <style:text-properties fo:font-size="8pt" style:font-size-asian="8pt" style:font-size-complex="8pt"/>
    </style:style>
    <style:style style:name="FR2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4" style:family="paragraph" style:parent-style-name="Normal">
      <style:paragraph-properties fo:line-height="0.635cm" fo:margin-top="0cm" fo:margin-bottom="0cm"/>
    </style:style>
    <style:style style:name="T14_1" style:family="text">
      <style:text-properties fo:font-size="8pt" style:font-size-asian="8pt" style:font-size-complex="8pt"/>
    </style:style>
    <style:style style:name="P15" style:family="paragraph" style:parent-style-name="Normal">
      <style:paragraph-properties fo:text-align="right" fo:line-height="0.635cm" fo:margin-top="0cm" fo:margin-bottom="0cm"/>
    </style:style>
    <style:style style:name="T15_1" style:family="text">
      <style:text-properties fo:font-size="8pt" style:font-size-asian="8pt" style:font-size-complex="8pt"/>
    </style:style>
    <style:style style:name="T15_2" style:family="text">
      <style:text-properties fo:font-size="8pt" style:font-size-asian="8pt" style:font-size-complex="8pt"/>
    </style:style>
    <style:style style:name="P16" style:family="paragraph" style:parent-style-name="Normal">
      <style:paragraph-properties fo:text-align="justify" fo:line-height="0.635cm" fo:margin-top="0cm" fo:margin-bottom="0cm" fo:margin-right="0.282cm"/>
    </style:style>
    <style:style style:name="T16_1" style:family="text">
      <style:text-properties fo:font-size="8pt" style:font-size-asian="8pt" style:font-size-complex="8pt"/>
    </style:style>
    <style:style style:name="T16_2" style:family="text">
      <style:text-properties fo:font-size="8pt" style:font-size-asian="8pt" style:font-size-complex="8pt"/>
    </style:style>
    <style:style style:name="FR2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7" style:family="paragraph" style:parent-style-name="Normal"/>
    <style:style style:name="T17_1" style:family="text">
      <style:text-properties fo:font-size="8pt" style:font-size-asian="8pt" style:font-size-complex="8pt"/>
    </style:style>
    <style:style style:name="FR2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8" style:family="paragraph" style:parent-style-name="Normal">
      <style:paragraph-properties fo:text-align="justify" fo:margin-top="0cm" fo:margin-bottom="0cm"/>
    </style:style>
    <style:style style:name="T18_1" style:family="text">
      <style:text-properties fo:font-size="8pt" style:font-size-asian="8pt" style:font-size-complex="8pt"/>
    </style:style>
    <style:style style:name="T18_2" style:family="text">
      <style:text-properties fo:font-size="8pt" style:font-size-asian="8pt" style:font-size-complex="8pt"/>
    </style:style>
    <style:style style:name="T18_3" style:family="text">
      <style:text-properties fo:font-size="8pt" style:font-size-asian="8pt" style:font-size-complex="8pt"/>
    </style:style>
    <style:style style:name="P19" style:family="paragraph" style:parent-style-name="Normal"/>
    <style:style style:name="P20" style:family="paragraph" style:parent-style-name="Normal"/>
    <style:style style:name="P21" style:family="paragraph" style:parent-style-name="Normal"/>
    <style:style style:name="Table1" style:family="table">
      <style:table-properties table:align="left" style:width="9.208cm" fo:margin-left="3.366cm"/>
    </style:style>
    <style:style style:name="Column1" style:family="table-column">
      <style:table-column-properties style:column-width="4.009cm"/>
    </style:style>
    <style:style style:name="Column2" style:family="table-column">
      <style:table-column-properties style:column-width="5.19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style>
    <style:style style:name="T2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style>
    <style:style style:name="T2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style>
    <style:style style:name="T3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2" style:family="paragraph" style:parent-style-name="Normal"/>
    <style:style style:name="P33" style:family="paragraph" style:parent-style-name="Normal"/>
    <style:style style:name="Table2" style:family="table">
      <style:table-properties table:align="left" style:width="9.525cm" fo:margin-left="3.366cm"/>
    </style:style>
    <style:style style:name="Column3" style:family="table-column">
      <style:table-column-properties style:column-width="2.858cm"/>
    </style:style>
    <style:style style:name="Column4" style:family="table-column">
      <style:table-column-properties style:column-width="3.492cm"/>
    </style:style>
    <style:style style:name="Column5" style:family="table-column">
      <style:table-column-properties style:column-width="3.175cm"/>
    </style:style>
    <style:style style:name="Row6" style:family="table-row"/>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style>
    <style:style style:name="T3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style>
    <style:style style:name="T3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style:style>
    <style:style style:name="T3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style>
    <style:style style:name="T4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style>
    <style:style style:name="T4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9" style:family="table-row"/>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style>
    <style:style style:name="T4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5" style:family="paragraph" style:parent-style-name="Normal"/>
    <style:style style:name="P46" style:family="paragraph" style:parent-style-name="Plain_20_Text">
      <style:paragraph-properties fo:line-height="0.988cm" fo:margin-left="0.952cm"/>
      <style:text-properties style:font-name="標楷體" fo:font-size="18pt" style:font-name-asian="標楷體" style:font-size-asian="18pt" style:font-name-complex="細明體" style:font-size-complex="18pt"/>
    </style:style>
  </office:automatic-styles>
  <office:body>
    <office:text>
      <text:p text:style-name="P1"/>
      <text:p text:style-name="P2"/>
      <text:p text:style-name="P3"><text:span text:style-name="T3_1">附表</text:span><text:span text:style-name="T3_2">：</text:span><text:span text:style-name="T3_3">再鑑界複丈圖界址點位置記載範例</text:span></text:p>
      <text:p text:style-name="P4"/>
      <text:p text:style-name="P5"><text:span text:style-name="T5_1"><draw:g draw:style-name="FR1" text:anchor-type="as-char" draw:z-index="0"><draw:ellipse svg:x="6.668cm" svg:y="1.799cm" svg:width="0.3cm" svg:height="0.3cm" draw:style-name="FR2" draw:z-index="0"/><draw:line svg:x1="6.985cm" svg:y1="1.905cm" svg:x2="11.114cm" svg:y2="1.907cm" draw:style-name="FR3" draw:z-index="0"/><draw:ellipse svg:x="11cm" svg:y="1.799cm" svg:width="0.298cm" svg:height="0.3cm" draw:style-name="FR4" draw:z-index="0"/><draw:line svg:x1="6.8cm" svg:y1="2.099cm" svg:x2="8.89cm" svg:y2="3.81cm" draw:style-name="FR5" draw:z-index="0"/><draw:line svg:x1="11.112cm" svg:y1="2.099cm" svg:x2="8.89cm" svg:y2="3.681cm" draw:style-name="FR6" draw:z-index="0"/><draw:ellipse svg:x="8.7cm" svg:y="3.598cm" svg:width="0.298cm" svg:height="0.3cm" draw:style-name="FR7" draw:z-index="0"/><draw:rect svg:x="4.699cm" svg:y="3.748cm" svg:width="4.128cm" svg:height="2.54cm" draw:style-name="FR8" draw:z-index="0"/><draw:line svg:x1="11.389cm" svg:y1="5.018cm" svg:x2="8.849cm" svg:y2="6.288cm" draw:style-name="FR9" draw:z-index="0"/><draw:ellipse svg:x="11.398cm" svg:y="4.762cm" svg:width="0.298cm" svg:height="0.3cm" draw:style-name="FR10" draw:z-index="0"/><draw:ellipse svg:x="8.648cm" svg:y="5.999cm" svg:width="0.318cm" svg:height="0.6cm" draw:style-name="FR11" draw:z-index="0"/><draw:ellipse svg:x="4.549cm" svg:y="6.033cm" svg:width="0.318cm" svg:height="0.6cm" draw:style-name="FR12" draw:z-index="0"/><draw:line svg:x1="3.65cm" svg:y1="3.499cm" svg:x2="5.106cm" svg:y2="4.769cm" draw:style-name="FR13" draw:transform="translate(-0.728cm -0.635cm) rotate (-1.570796327) translate(4.378cm 4.134cm)" draw:z-index="0"/><draw:line svg:x1="4.839cm" svg:y1="5.218cm" svg:x2="3.437cm" svg:y2="6.079cm" draw:style-name="FR14" draw:transform="translate(-0.701cm -0.43cm) rotate (1.570796327) translate(4.138cm 5.649cm)" draw:z-index="0"/><draw:ellipse svg:x="0cm" svg:y="0cm" svg:width="0.298cm" svg:height="0.3cm" draw:style-name="FR15" draw:transform="translate(-0.149cm -0.15cm) rotate (-1.570796327) translate(3.642cm 4.906cm)" draw:z-index="0"/><draw:ellipse svg:x="4.549cm" svg:y="3.598cm" svg:width="0.3cm" svg:height="0.3cm" draw:style-name="FR16" draw:z-index="0"/><draw:frame svg:x="11.748cm" svg:y="4.445cm" svg:width="1.905cm" svg:height="0.635cm" draw:style-name="FR17" text:anchor-type="char" draw:z-index="0"><draw:image xlink:href="Pictures/image1.emf" xlink:type="simple" xlink:show="embed" xlink:actuate="onLoad"/></draw:frame><draw:frame svg:x="10.439cm" svg:y="2.54cm" svg:width="1.309cm" svg:height="0.635cm" draw:style-name="FR18" text:anchor-type="char" draw:z-index="0"><draw:text-box><text:p text:style-name="P6"><text:span text:style-name="T6_1">6.32m</text:span></text:p></draw:text-box></draw:frame><draw:frame svg:x="6.668cm" svg:y="2.54cm" svg:width="1.27cm" svg:height="0.635cm" draw:style-name="FR19" text:anchor-type="char" draw:z-index="0"><draw:text-box><text:p text:style-name="P7"><text:span text:style-name="T7_1">4.08m</text:span></text:p></draw:text-box></draw:frame><draw:frame svg:x="8.999cm" svg:y="6.35cm" svg:width="0.635cm" svg:height="0.635cm" draw:style-name="FR20" text:anchor-type="char" draw:z-index="0"><draw:text-box><text:p text:style-name="P8"><text:span text:style-name="T8_1">4</text:span></text:p></draw:text-box></draw:frame><draw:frame svg:x="4.399cm" svg:y="6.35cm" svg:width="0.635cm" svg:height="0.635cm" draw:style-name="FR21" text:anchor-type="char" draw:z-index="0"><draw:text-box><text:p text:style-name="P9"><text:span text:style-name="T9_1">3</text:span></text:p></draw:text-box></draw:frame><draw:frame svg:x="4.445cm" svg:y="3.175cm" svg:width="0.635cm" svg:height="0.635cm" draw:style-name="FR22" text:anchor-type="char" draw:z-index="0"><draw:text-box><text:p text:style-name="P10"><text:span text:style-name="T10_1">2</text:span></text:p></draw:text-box></draw:frame><draw:frame svg:x="9.208cm" svg:y="3.492cm" svg:width="0.635cm" svg:height="0.635cm" draw:style-name="FR23" text:anchor-type="char" draw:z-index="0"><draw:text-box><text:p text:style-name="P11"><text:span text:style-name="T11_1">1</text:span></text:p></draw:text-box></draw:frame><draw:frame svg:x="6.033cm" svg:y="4.445cm" svg:width="1.27cm" svg:height="0.952cm" draw:style-name="FR24" text:anchor-type="char" draw:z-index="0"><draw:text-box><text:p text:style-name="P12"><text:span text:style-name="T12_1">建</text:span></text:p><text:p text:style-name="P13"><text:span text:style-name="T13_1">163</text:span></text:p></draw:text-box></draw:frame><draw:frame svg:x="3.298cm" svg:y="3.9cm" svg:width="1.3cm" svg:height="1.905cm" draw:style-name="FR25" text:anchor-type="char" draw:z-index="0"><draw:text-box><text:p text:style-name="P14"><text:span text:style-name="T14_1">2.3m</text:span></text:p><text:p text:style-name="P15"><text:span text:style-name="T15_1">AA</text:span><text:span text:style-name="T15_2">23</text:span></text:p><text:p text:style-name="P16"><text:span text:style-name="T16_1">2.1</text:span><text:span text:style-name="T16_2">m</text:span></text:p></draw:text-box></draw:frame><draw:frame svg:x="10.478cm" svg:y="5.398cm" svg:width="0.952cm" svg:height="0.635cm" draw:style-name="FR26" text:anchor-type="char" draw:z-index="0"><draw:text-box><text:p text:style-name="P17"><text:span text:style-name="T17_1">5.21m</text:span></text:p></draw:text-box></draw:frame><draw:frame svg:x="3.81cm" svg:y="1.111cm" svg:width="9.842cm" svg:height="0.635cm" draw:style-name="FR27" text:anchor-type="char" draw:z-index="0"><draw:text-box><text:p text:style-name="P18"><text:span text:style-name="T18_1"><text:s text:c="13"/>十六號建物牆角<text:s text:c="7"/></text:span><text:span text:style-name="T18_2">8.43m</text:span><text:span text:style-name="T18_3"><text:s text:c="7"/>十七號門前電線桿</text:span></text:p></draw:text-box></draw:frame></draw:g></text:span></text:p>
      <text:p text:style-name="P19"/>
      <text:p text:style-name="P20"/>
      <text:p text:style-name="P21"/>
      <table:table table:style-name="Table1">
        <table:table-column table:style-name="Column1"/>
        <table:table-column table:style-name="Column2"/>
        <table:table-row table:style-name="Row1">
          <table:table-cell table:style-name="Cell1">
            <text:p text:style-name="P22"><text:span text:style-name="T22_1">界<text:s/>址<text:s/>點</text:span></text:p>
          </table:table-cell>
          <table:table-cell table:style-name="Cell2">
            <text:p text:style-name="P23"><text:span text:style-name="T23_1">界<text:s/>標<text:s/>種<text:s/>類</text:span></text:p>
          </table:table-cell>
        </table:table-row>
        <table:table-row table:style-name="Row2">
          <table:table-cell table:style-name="Cell3">
            <text:p text:style-name="P24"><text:span text:style-name="T24_1">1</text:span></text:p>
          </table:table-cell>
          <table:table-cell table:style-name="Cell4">
            <text:p text:style-name="P25"><text:span text:style-name="T25_1">塑膠樁</text:span></text:p>
          </table:table-cell>
        </table:table-row>
        <table:table-row table:style-name="Row3">
          <table:table-cell table:style-name="Cell5">
            <text:p text:style-name="P26"><text:span text:style-name="T26_1">2</text:span></text:p>
          </table:table-cell>
          <table:table-cell table:style-name="Cell6">
            <text:p text:style-name="P27"><text:span text:style-name="T27_1">石樁</text:span></text:p>
          </table:table-cell>
        </table:table-row>
        <table:table-row table:style-name="Row4">
          <table:table-cell table:style-name="Cell7">
            <text:p text:style-name="P28"><text:span text:style-name="T28_1">3</text:span></text:p>
          </table:table-cell>
          <table:table-cell table:style-name="Cell8">
            <text:p text:style-name="P29"><text:span text:style-name="T29_1">水泥樁</text:span></text:p>
          </table:table-cell>
        </table:table-row>
        <table:table-row table:style-name="Row5">
          <table:table-cell table:style-name="Cell9">
            <text:p text:style-name="P30"><text:span text:style-name="T30_1">4</text:span></text:p>
          </table:table-cell>
          <table:table-cell table:style-name="Cell10">
            <text:p text:style-name="P31"><text:span text:style-name="T31_1">金屬鋼釘</text:span></text:p>
          </table:table-cell>
        </table:table-row>
      </table:table>
      <text:p text:style-name="P32"/>
      <text:p text:style-name="P33"/>
      <table:table table:style-name="Table2">
        <table:table-column table:style-name="Column3"/>
        <table:table-column table:style-name="Column4"/>
        <table:table-column table:style-name="Column5"/>
        <table:table-row table:style-name="Row6">
          <table:table-cell table:style-name="Cell11" table:number-rows-spanned="2">
            <text:p text:style-name="P34"><text:span text:style-name="T34_1">圖根點</text:span></text:p>
          </table:table-cell>
          <table:table-cell table:style-name="Cell12" table:number-columns-spanned="2">
            <text:p text:style-name="P35"><text:span text:style-name="T35_1">坐<text:s text:c="2"/>標<text:s text:c="2"/>值</text:span></text:p>
          </table:table-cell>
          <table:covered-table-cell/>
        </table:table-row>
        <table:table-row table:style-name="Row7">
          <table:covered-table-cell table:style-name="Cell13">
            <text:p text:style-name="P36"/>
          </table:covered-table-cell>
          <table:table-cell table:style-name="Cell14">
            <text:p text:style-name="P37"><text:span text:style-name="T37_1">X</text:span></text:p>
          </table:table-cell>
          <table:table-cell table:style-name="Cell15">
            <text:p text:style-name="P38"><text:span text:style-name="T38_1">Y</text:span></text:p>
          </table:table-cell>
        </table:table-row>
        <table:table-row table:style-name="Row8">
          <table:table-cell table:style-name="Cell16">
            <text:p text:style-name="P39"><text:span text:style-name="T39_1">AA23</text:span></text:p>
          </table:table-cell>
          <table:table-cell table:style-name="Cell17">
            <text:p text:style-name="P40"><text:span text:style-name="T40_1">2771536.132</text:span></text:p>
          </table:table-cell>
          <table:table-cell table:style-name="Cell18">
            <text:p text:style-name="P41"><text:span text:style-name="T41_1">306117.523</text:span></text:p>
          </table:table-cell>
        </table:table-row>
        <table:table-row table:style-name="Row9">
          <table:table-cell table:style-name="Cell19">
            <text:p text:style-name="P42"><text:span text:style-name="T42_1">AA22</text:span></text:p>
          </table:table-cell>
          <table:table-cell table:style-name="Cell20">
            <text:p text:style-name="P43"><text:span text:style-name="T43_1">2771499.197</text:span></text:p>
          </table:table-cell>
          <table:table-cell table:style-name="Cell21">
            <text:p text:style-name="P44"><text:span text:style-name="T44_1">306123.526</text:span></text:p>
          </table:table-cell>
        </table:table-row>
      </table:table>
      <text:p text:style-name="P45"/>
      <text:p text:style-name="P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034cm" fo:padding-right="0cm" fo:margin-right="2.03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各地政事務所暨土地開發總隊辦理土地再鑑界申請案件作業要點</dc:title>
    <meta:initial-creator>a00p01</meta:initial-creator>
    <meta:creation-date>2007-02-15T00:37:00</meta:creation-date>
    <dc:creator>kang</dc:creator>
    <dc:date>2007-02-15T00:37:00</dc:date>
    <meta:print-date>2007-02-12T06:38:00</meta:print-date>
    <meta:editing-cycles>2</meta:editing-cycles>
    <meta:editing-duration>PT1M</meta:editing-duration>
    <meta:document-statistic meta:page-count="1" meta:paragraph-count="1" meta:row-count="1" meta:word-count="26" meta:character-count="177" meta:non-whitespace-character-count="152"/>
  </office:meta>
</office:document-meta>
</file>