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-0.388cm" fo:line-height="0.529cm" fo:margin-top="0cm" fo:margin-bottom="0cm" fo:margin-left="0.388cm"/>
    </style:style>
    <style:style style:name="T2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2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2_3" style:family="text">
      <style:text-properties fo:letter-spacing="-0.011cm" fo:font-size="11pt" style:font-name-asian="標楷體" style:font-size-asian="11pt" style:font-size-complex="11pt"/>
    </style:style>
    <style:style style:name="T2_4" style:family="text">
      <style:text-properties fo:letter-spacing="-0.011cm" fo:color="#000000" fo:font-size="11pt" style:font-name-asian="標楷體" style:font-size-asian="11pt" style:font-size-complex="11pt"/>
    </style:style>
    <style:style style:name="T2_5" style:family="text">
      <style:text-properties fo:letter-spacing="-0.011cm" fo:font-size="11pt" style:font-name-asian="標楷體" style:font-size-asian="11pt" style:font-size-complex="11pt"/>
    </style:style>
    <style:style style:name="P3" style:family="paragraph" style:parent-style-name="Normal">
      <style:paragraph-properties fo:line-height="0.529cm" fo:margin-top="0cm" fo:margin-bottom="0cm"/>
    </style:style>
    <style:style style:name="T3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3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3_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3_4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3_5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3_6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3_7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3_8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P4" style:family="paragraph" style:parent-style-name="Normal">
      <style:paragraph-properties fo:text-indent="-0.388cm" fo:line-height="0.529cm" fo:margin-top="0cm" fo:margin-bottom="0cm" fo:margin-left="0.388cm"/>
    </style:style>
    <style:style style:name="T4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4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4_3" style:family="text">
      <style:text-properties fo:letter-spacing="-0.011cm" fo:font-size="11pt" style:font-name-asian="標楷體" style:font-size-asian="11pt" style:font-size-complex="11pt"/>
    </style:style>
    <style:style style:name="P5" style:family="paragraph" style:parent-style-name="Normal">
      <style:paragraph-properties fo:text-indent="-0.388cm" fo:line-height="0.529cm" fo:margin-top="0cm" fo:margin-bottom="0cm" fo:margin-left="0.388cm"/>
    </style:style>
    <style:style style:name="T5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2" style:family="text">
      <style:text-properties fo:letter-spacing="-0.011cm" style:font-name="標楷體" fo:font-size="11pt" style:font-name-asian="標楷體" style:font-size-asian="11pt" style:font-size-complex="11pt" fo:font-weight="bold" style:font-weight-asian="bold"/>
    </style:style>
    <style:style style:name="T5_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4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5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6" style:family="text">
      <style:text-properties fo:letter-spacing="-0.011cm" fo:font-size="11pt" style:font-name-asian="標楷體" style:font-size-asian="11pt" style:font-size-complex="11pt"/>
    </style:style>
    <style:style style:name="T5_7" style:family="text">
      <style:text-properties fo:letter-spacing="-0.011cm" fo:font-size="11pt" style:font-name-asian="標楷體" style:font-size-asian="11pt" style:font-size-complex="11pt"/>
    </style:style>
    <style:style style:name="T5_8" style:family="text">
      <style:text-properties fo:letter-spacing="-0.011cm" fo:font-size="11pt" style:font-name-asian="標楷體" style:font-size-asian="11pt" style:font-size-complex="11pt"/>
    </style:style>
    <style:style style:name="T5_9" style:family="text">
      <style:text-properties fo:letter-spacing="-0.011cm" fo:font-size="11pt" style:font-name-asian="標楷體" style:font-size-asian="11pt" style:font-size-complex="11pt"/>
    </style:style>
    <style:style style:name="T5_10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4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5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6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5_17" style:family="text">
      <style:text-properties style:font-name="標楷體" fo:font-size="11pt" style:font-name-asian="標楷體" style:font-size-asian="11pt" style:font-size-complex="11pt"/>
    </style:style>
    <style:style style:name="T5_18" style:family="text">
      <style:text-properties style:font-name="標楷體" fo:font-size="11pt" style:font-name-asian="標楷體" style:font-size-asian="11pt" style:font-size-complex="11pt"/>
    </style:style>
    <style:style style:name="T5_19" style:family="text">
      <style:text-properties style:font-name="標楷體" fo:font-size="11pt" style:font-name-asian="標楷體" style:font-size-asian="11pt" style:font-size-complex="11pt"/>
    </style:style>
    <style:style style:name="T5_20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1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2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3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5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6" style:family="text">
      <style:text-properties style:font-name="標楷體" fo:font-size="11pt" style:font-name-asian="標楷體" style:font-size-asian="11pt" style:font-size-complex="11pt" style:font-weight-complex="bold"/>
    </style:style>
    <style:style style:name="T5_27" style:family="text">
      <style:text-properties fo:letter-spacing="-0.011cm" fo:font-size="11pt" style:font-name-asian="標楷體" style:font-size-asian="11pt" style:font-size-complex="11pt" style:font-weight-complex="bold"/>
    </style:style>
    <style:style style:name="T5_28" style:family="text">
      <style:text-properties fo:letter-spacing="-0.011cm" fo:font-size="11pt" style:font-name-asian="標楷體" style:font-size-asian="11pt" style:font-size-complex="11pt" style:font-weight-complex="bold"/>
    </style:style>
    <style:style style:name="T5_29" style:family="text">
      <style:text-properties fo:letter-spacing="-0.011cm" fo:font-size="11pt" style:font-name-asian="標楷體" style:font-size-asian="11pt" style:font-size-complex="11pt" style:font-weight-complex="bold"/>
    </style:style>
    <style:style style:name="T5_30" style:family="text">
      <style:text-properties fo:letter-spacing="-0.011cm" fo:font-size="11pt" style:font-name-asian="標楷體" style:font-size-asian="11pt" style:font-size-complex="11pt" style:font-weight-complex="bold"/>
    </style:style>
    <style:style style:name="T5_31" style:family="text">
      <style:text-properties fo:letter-spacing="-0.011cm" fo:font-size="11pt" style:font-name-asian="標楷體" style:font-size-asian="11pt" style:font-size-complex="11pt" style:font-weight-complex="bold"/>
    </style:style>
    <style:style style:name="P6" style:family="paragraph" style:parent-style-name="Normal">
      <style:paragraph-properties fo:text-indent="-0.388cm" fo:line-height="0.529cm" fo:margin-top="0cm" fo:margin-bottom="0cm" fo:margin-left="0.388cm"/>
    </style:style>
    <style:style style:name="T6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6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P7" style:family="paragraph" style:parent-style-name="Normal">
      <style:paragraph-properties fo:text-indent="-0.388cm" fo:line-height="0.529cm" fo:margin-top="0cm" fo:margin-bottom="0cm" fo:margin-left="0.388cm"/>
    </style:style>
    <style:style style:name="T7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7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7_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7_4" style:family="text">
      <style:text-properties fo:letter-spacing="-0.011cm" fo:font-size="11pt" style:font-name-asian="標楷體" style:font-size-asian="11pt" style:font-size-complex="11pt"/>
    </style:style>
    <style:style style:name="T7_5" style:family="text">
      <style:text-properties fo:letter-spacing="-0.011cm" fo:font-size="11pt" style:font-name-asian="標楷體" style:font-size-asian="11pt" style:font-size-complex="11pt"/>
    </style:style>
    <style:style style:name="T7_6" style:family="text">
      <style:text-properties fo:letter-spacing="-0.011cm" fo:font-size="11pt" style:font-name-asian="標楷體" style:font-size-asian="11pt" style:font-size-complex="11pt"/>
    </style:style>
    <style:style style:name="T7_7" style:family="text">
      <style:text-properties fo:letter-spacing="-0.011cm" fo:font-size="11pt" style:font-name-asian="標楷體" style:font-size-asian="11pt" style:font-size-complex="11pt"/>
    </style:style>
    <style:style style:name="T7_8" style:family="text">
      <style:text-properties fo:letter-spacing="-0.011cm" fo:font-size="11pt" style:font-name-asian="標楷體" style:font-size-asian="11pt" style:font-size-complex="11pt"/>
    </style:style>
    <style:style style:name="P8" style:family="paragraph" style:parent-style-name="Normal">
      <style:paragraph-properties fo:text-indent="-0.388cm" fo:line-height="0.529cm" fo:margin-top="0cm" fo:margin-bottom="0cm" fo:margin-left="0.388cm"/>
    </style:style>
    <style:style style:name="T8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8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8_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8_4" style:family="text">
      <style:text-properties fo:letter-spacing="-0.011cm" fo:font-size="11pt" style:font-name-asian="標楷體" style:font-size-asian="11pt" style:font-size-complex="11pt"/>
    </style:style>
    <style:style style:name="T8_5" style:family="text">
      <style:text-properties fo:letter-spacing="-0.011cm" fo:font-size="11pt" style:font-name-asian="標楷體" style:font-size-asian="11pt" style:font-size-complex="11pt"/>
    </style:style>
    <style:style style:name="T8_6" style:family="text">
      <style:text-properties fo:letter-spacing="-0.011cm" fo:font-size="11pt" style:font-name-asian="標楷體" style:font-size-asian="11pt" style:font-size-complex="11pt"/>
    </style:style>
    <style:style style:name="T8_7" style:family="text">
      <style:text-properties fo:letter-spacing="-0.011cm" fo:font-size="11pt" style:font-name-asian="標楷體" style:font-size-asian="11pt" style:font-size-complex="11pt"/>
    </style:style>
    <style:style style:name="P9" style:family="paragraph" style:parent-style-name="Normal">
      <style:paragraph-properties fo:text-indent="-0.388cm" fo:line-height="0.529cm" fo:margin-top="0cm" fo:margin-bottom="0cm" fo:margin-left="0.388cm"/>
    </style:style>
    <style:style style:name="T9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9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9_3" style:family="text">
      <style:text-properties fo:letter-spacing="-0.011cm" fo:font-size="11pt" style:font-name-asian="標楷體" style:font-size-asian="11pt" style:font-size-complex="11pt"/>
    </style:style>
    <style:style style:name="T9_4" style:family="text">
      <style:text-properties fo:letter-spacing="-0.011cm" fo:font-size="11pt" style:font-name-asian="標楷體" style:font-size-asian="11pt" style:font-size-complex="11pt"/>
    </style:style>
    <style:style style:name="T9_5" style:family="text">
      <style:text-properties fo:letter-spacing="-0.011cm" fo:font-size="11pt" style:font-name-asian="標楷體" style:font-size-asian="11pt" style:font-size-complex="11pt"/>
    </style:style>
    <style:style style:name="T9_6" style:family="text">
      <style:text-properties fo:font-size="11pt" style:font-name-asian="標楷體" style:font-size-asian="11pt" style:font-size-complex="11pt"/>
    </style:style>
    <style:style style:name="T9_7" style:family="text">
      <style:text-properties fo:font-size="11pt" style:font-name-asian="標楷體" style:font-size-asian="11pt" style:font-size-complex="11pt"/>
    </style:style>
    <style:style style:name="T9_8" style:family="text">
      <style:text-properties fo:font-size="11pt" style:font-name-asian="標楷體" style:font-size-asian="11pt" style:font-size-complex="11pt"/>
    </style:style>
    <style:style style:name="T9_9" style:family="text">
      <style:text-properties fo:letter-spacing="-0.011cm" fo:font-size="11pt" style:font-name-asian="標楷體" style:font-size-asian="11pt" style:font-size-complex="11pt"/>
    </style:style>
    <style:style style:name="P10" style:family="paragraph" style:parent-style-name="Normal">
      <style:paragraph-properties fo:text-indent="-0.388cm" fo:line-height="0.529cm" fo:margin-top="0cm" fo:margin-bottom="0cm" fo:margin-left="0.388cm"/>
    </style:style>
    <style:style style:name="T10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0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0_3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0_4" style:family="text">
      <style:text-properties fo:letter-spacing="-0.011cm" fo:font-size="11pt" style:font-name-asian="標楷體" style:font-size-asian="11pt" style:font-size-complex="11pt"/>
    </style:style>
    <style:style style:name="T10_5" style:family="text">
      <style:text-properties fo:letter-spacing="-0.011cm" fo:font-size="11pt" style:font-name-asian="標楷體" style:font-size-asian="11pt" style:font-size-complex="11pt"/>
    </style:style>
    <style:style style:name="T10_6" style:family="text">
      <style:text-properties fo:letter-spacing="-0.011cm" fo:font-size="11pt" style:font-name-asian="標楷體" style:font-size-asian="11pt" style:font-size-complex="11pt"/>
    </style:style>
    <style:style style:name="P11" style:family="paragraph" style:parent-style-name="Normal">
      <style:paragraph-properties fo:text-indent="-0.388cm" fo:line-height="0.529cm" fo:margin-top="0cm" fo:margin-bottom="0cm" fo:margin-left="0.388cm"/>
    </style:style>
    <style:style style:name="T11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1_2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11_3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11_4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11_5" style:family="text">
      <style:text-properties fo:letter-spacing="-0.011cm" fo:color="#000000" fo:font-size="11pt" style:font-name-asian="標楷體" style:font-size-asian="11pt" style:font-size-complex="11pt"/>
    </style:style>
    <style:style style:name="T11_6" style:family="text">
      <style:text-properties fo:letter-spacing="-0.011cm" fo:color="#000000" fo:font-size="11pt" style:font-name-asian="標楷體" style:font-size-asian="11pt" style:font-size-complex="11pt"/>
    </style:style>
    <style:style style:name="T11_7" style:family="text">
      <style:text-properties fo:letter-spacing="-0.011cm" fo:font-size="11pt" style:font-name-asian="標楷體" style:font-size-asian="11pt" style:font-size-complex="11pt"/>
    </style:style>
    <style:style style:name="T11_8" style:family="text">
      <style:text-properties fo:letter-spacing="-0.011cm" fo:font-size="11pt" style:font-name-asian="標楷體" style:font-size-asian="11pt" style:font-size-complex="11pt"/>
    </style:style>
    <style:style style:name="T11_9" style:family="text">
      <style:text-properties fo:letter-spacing="-0.011cm" fo:font-size="11pt" style:font-name-asian="標楷體" style:font-size-asian="11pt" style:font-size-complex="11pt"/>
    </style:style>
    <style:style style:name="T11_10" style:family="text">
      <style:text-properties fo:letter-spacing="-0.011cm" fo:color="#000000" fo:font-size="11pt" style:font-name-asian="標楷體" style:font-size-asian="11pt" style:font-size-complex="11pt"/>
    </style:style>
    <style:style style:name="T11_11" style:family="text">
      <style:text-properties fo:letter-spacing="-0.011cm" fo:font-size="11pt" style:font-name-asian="標楷體" style:font-size-asian="11pt" style:font-size-complex="11pt"/>
    </style:style>
    <style:style style:name="T11_12" style:family="text">
      <style:text-properties fo:letter-spacing="-0.011cm" fo:font-size="11pt" style:font-name-asian="標楷體" style:font-size-asian="11pt" style:font-size-complex="11pt"/>
    </style:style>
    <style:style style:name="T11_13" style:family="text">
      <style:text-properties fo:letter-spacing="-0.011cm" fo:color="#000000" fo:font-size="11pt" style:font-name-asian="標楷體" style:font-size-asian="11pt" style:font-size-complex="11pt"/>
    </style:style>
    <style:style style:name="T11_14" style:family="text">
      <style:text-properties fo:letter-spacing="-0.011cm" fo:color="#000000" fo:font-size="11pt" style:font-name-asian="標楷體" style:font-size-asian="11pt" style:font-size-complex="11pt"/>
    </style:style>
    <style:style style:name="T11_15" style:family="text">
      <style:text-properties fo:letter-spacing="-0.011cm" fo:color="#000000" fo:font-size="11pt" style:font-name-asian="標楷體" style:font-size-asian="11pt" style:font-size-complex="11pt"/>
    </style:style>
    <style:style style:name="P12" style:family="paragraph" style:parent-style-name="Normal">
      <style:paragraph-properties fo:text-indent="-0.388cm" fo:line-height="0.529cm" fo:margin-top="0cm" fo:margin-bottom="0cm" fo:margin-left="0.388cm"/>
    </style:style>
    <style:style style:name="T12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2_2" style:family="text">
      <style:text-properties fo:letter-spacing="-0.011cm" fo:color="#000000" fo:font-size="11pt" style:font-name-asian="標楷體" style:font-size-asian="11pt" style:font-size-complex="11pt" fo:font-weight="bold" style:font-weight-asian="bold"/>
    </style:style>
    <style:style style:name="T12_3" style:family="text">
      <style:text-properties fo:letter-spacing="-0.011cm" fo:font-size="11pt" style:font-name-asian="標楷體" style:font-size-asian="11pt" style:font-size-complex="11pt"/>
    </style:style>
    <style:style style:name="T12_4" style:family="text">
      <style:text-properties fo:letter-spacing="-0.011cm" fo:color="#000000" fo:font-size="11pt" style:font-name-asian="標楷體" style:font-size-asian="11pt" style:font-size-complex="11pt"/>
    </style:style>
    <style:style style:name="T12_5" style:family="text">
      <style:text-properties fo:letter-spacing="-0.011cm" fo:font-size="11pt" style:font-name-asian="標楷體" style:font-size-asian="11pt" style:font-size-complex="11pt"/>
    </style:style>
    <style:style style:name="T12_6" style:family="text">
      <style:text-properties fo:letter-spacing="-0.011cm" fo:color="#000000" fo:font-size="11pt" style:font-name-asian="標楷體" style:font-size-asian="11pt" style:font-size-complex="11pt"/>
    </style:style>
    <style:style style:name="P13" style:family="paragraph" style:parent-style-name="Normal">
      <style:paragraph-properties fo:text-indent="-0.388cm" fo:line-height="0.529cm" fo:margin-top="0cm" fo:margin-bottom="0cm" fo:margin-left="0.388cm"/>
    </style:style>
    <style:style style:name="T13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3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3_3" style:family="text">
      <style:text-properties fo:letter-spacing="-0.011cm" fo:font-size="11pt" style:font-name-asian="標楷體" style:font-size-asian="11pt" style:font-size-complex="11pt"/>
    </style:style>
    <style:style style:name="T13_4" style:family="text">
      <style:text-properties fo:letter-spacing="-0.011cm" fo:color="#000000" fo:font-size="11pt" style:font-name-asian="標楷體" style:font-size-asian="11pt" style:font-size-complex="11pt"/>
    </style:style>
    <style:style style:name="T13_5" style:family="text">
      <style:text-properties fo:letter-spacing="-0.011cm" fo:font-size="11pt" style:font-name-asian="標楷體" style:font-size-asian="11pt" style:font-size-complex="11pt"/>
    </style:style>
    <style:style style:name="T13_6" style:family="text">
      <style:text-properties fo:letter-spacing="-0.011cm" fo:color="#000000" fo:font-size="11pt" style:font-name-asian="標楷體" style:font-size-asian="11pt" style:font-size-complex="11pt"/>
    </style:style>
    <style:style style:name="T13_7" style:family="text">
      <style:text-properties fo:letter-spacing="-0.011cm" fo:font-size="11pt" style:font-name-asian="標楷體" style:font-size-asian="11pt" style:font-size-complex="11pt"/>
    </style:style>
    <style:style style:name="P14" style:family="paragraph" style:parent-style-name="Normal">
      <style:paragraph-properties fo:text-indent="-0.388cm" fo:line-height="0.529cm" fo:margin-top="0cm" fo:margin-bottom="0cm" fo:margin-left="0.388cm"/>
    </style:style>
    <style:style style:name="T14_1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4_2" style:family="text">
      <style:text-properties fo:letter-spacing="-0.011cm" fo:font-size="11pt" style:font-name-asian="標楷體" style:font-size-asian="11pt" style:font-size-complex="11pt" fo:font-weight="bold" style:font-weight-asian="bold"/>
    </style:style>
    <style:style style:name="T14_3" style:family="text">
      <style:text-properties fo:letter-spacing="-0.011cm" fo:font-size="11pt" style:font-name-asian="標楷體" style:font-size-asian="11pt" style:font-size-complex="11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2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fo:letter-spacing="-0.018cm" style:font-name="標楷體" fo:font-size="11pt" style:font-name-asian="標楷體" style:font-size-asian="11pt" style:font-size-complex="11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fo:letter-spacing="-0.018cm" style:font-name="標楷體" style:font-name-asian="標楷體" style:font-size-complex="12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564cm" fo:margin-top="0cm" fo:margin-bottom="0cm"/>
    </style:style>
    <style:style style:name="T25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 style:font-size-complex="12pt"/>
    </style:style>
    <style:style style:name="P27" style:family="paragraph" style:parent-style-name="Normal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23cm" fo:margin-top="0cm" fo:margin-bottom="0cm"/>
    </style:style>
    <style:style style:name="T28_1" style:family="text">
      <style:text-properties style:font-name="標楷體" fo:font-size="11pt" style:font-name-asian="標楷體" style:font-size-asian="11pt" style:font-size-complex="11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style:font-name-asian="標楷體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494cm" fo:margin-top="0cm" fo:margin-bottom="0cm"/>
    </style:style>
    <style:style style:name="T31_1" style:family="text">
      <style:text-properties style:font-name="標楷體" style:font-name-asian="標楷體" style:font-size-complex="12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423cm" fo:margin-top="0cm" fo:margin-bottom="0cm"/>
    </style:style>
    <style:style style:name="T32_1" style:family="text">
      <style:text-properties fo:letter-spacing="-0.018cm" style:font-name="標楷體" fo:font-size="11pt" style:font-name-asian="標楷體" style:font-size-asian="11pt" style:font-size-complex="11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fo:letter-spacing="-0.028cm" style:font-name="標楷體" style:font-name-asian="標楷體" style:font-size-complex="12pt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564cm" fo:margin-top="0cm" fo:margin-bottom="0cm"/>
    </style:style>
    <style:style style:name="T36_1" style:family="text"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23cm" fo:margin-top="0cm" fo:margin-bottom="0cm"/>
    </style:style>
    <style:style style:name="T37_1" style:family="text">
      <style:text-properties style:font-name="標楷體" fo:font-size="11pt" style:font-name-asian="標楷體" style:font-size-asian="11pt" style:font-size-complex="11pt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564cm" fo:margin-top="0cm" fo:margin-bottom="0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/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letter-spacing="-0.028cm" style:font-name="標楷體" style:font-name-asian="標楷體" style:font-size-complex="12pt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 style:font-size-complex="12pt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style:font-name-asian="標楷體" style:font-size-complex="12pt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fo:font-size="11pt" style:font-name-asian="標楷體" style:font-size-asian="11pt" style:font-size-complex="11pt"/>
    </style:style>
    <style:style style:name="FR4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fo:font-size="11pt" style:font-name-asian="標楷體" style:font-size-asian="11pt" style:font-size-complex="11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423cm" fo:margin-top="0cm" fo:margin-bottom="0cm"/>
    </style:style>
    <style:style style:name="T45_1" style:family="text">
      <style:text-properties fo:letter-spacing="-0.028cm" style:font-name="標楷體" fo:font-size="11pt" style:font-name-asian="標楷體" style:font-size-asian="11pt" style:font-size-complex="11pt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style:font-name-asian="標楷體" style:font-size-complex="12pt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style:font-name="標楷體" fo:font-size="11pt" style:font-name-asian="標楷體" style:font-size-asian="11pt" style:font-size-complex="11pt"/>
    </style:style>
    <style:style style:name="P48" style:family="paragraph" style:parent-style-name="Normal">
      <style:text-properties style:font-size-complex="12pt"/>
    </style:style>
    <style:style style:name="FR5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style:font-name="標楷體" fo:font-size="11pt" style:font-name-asian="標楷體" style:font-size-asian="11pt" style:font-size-complex="11pt"/>
    </style:style>
    <style:style style:name="P50" style:family="paragraph" style:parent-style-name="Normal">
      <style:text-properties style:font-size-complex="12pt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style:font-name-asian="標楷體"/>
    </style:style>
    <style:style style:name="T51_2" style:family="text">
      <style:text-properties style:font-name-asian="標楷體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line-height="0.882cm" fo:margin-top="0cm" fo:margin-bottom="0cm"/>
    </style:style>
    <style:style style:name="T5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3" style:family="paragraph" style:parent-style-name="Normal"/>
  </office:automatic-styles>
  <office:body>
    <office:text>
      <text:p text:style-name="P1"><draw:frame svg:x="9.816cm" svg:y="0.291cm" svg:width="7.673cm" svg:height="24.818cm" draw:style-name="FR1" text:anchor-type="char" draw:z-index="3"><draw:text-box><text:p text:style-name="P2"><text:span text:style-name="T2_1">1.</text:span><text:span text:style-name="T2_2">受理申請：</text:span><text:span text:style-name="T2_3">依本程序第</text:span><text:span text:style-name="T2_4">五點申請作業程序完成</text:span><text:span text:style-name="T2_5">準備作業。</text:span></text:p><text:p text:style-name="P3"><text:span text:style-name="T3_1">以下</text:span><text:span text:style-name="T3_2">第2-9點</text:span><text:span text:style-name="T3_3">程序依據本作業程序第</text:span><text:span text:style-name="T3_4">五點申請作業程序</text:span><text:span text:style-name="T3_5">(</text:span><text:span text:style-name="T3_6">二</text:span><text:span text:style-name="T3_7">)</text:span><text:span text:style-name="T3_8">之申辦作業流程：</text:span></text:p><text:p text:style-name="P4"><text:span text:style-name="T4_1">2.</text:span><text:span text:style-name="T4_2">資格審查：</text:span><text:span text:style-name="T4_3">造冊簽會人事單位複查申請人資格。</text:span></text:p><text:p text:style-name="P5"><text:span text:style-name="T5_1">3.</text:span><text:span text:style-name="T5_2">案件分類、</text:span><text:span text:style-name="T5_3">分組、分案</text:span><text:span text:style-name="T5_4">及初審</text:span><text:span text:style-name="T5_5">：</text:span><text:span text:style-name="T5_6">依</text:span><text:span text:style-name="T5_7">申請類別分類及</text:span><text:span text:style-name="T5_8">學門分組，經執行秘書同意，諮詢學門小組長或複審委員推薦初審專家，分案予初審委員進行審查。</text:span><text:span text:style-name="T5_9"><text:line-break/></text:span><text:span text:style-name="T5_10">綜合性案件(</text:span><text:span text:style-name="T5_11">編醫療保健儀器、</text:span><text:span text:style-name="T5_12">機械</text:span><text:span text:style-name="T5_13">儀器</text:span><text:span text:style-name="T5_14">、</text:span><text:span text:style-name="T5_15">資訊設備或工程</text:span><text:span text:style-name="T5_16">)：</text:span><text:span text:style-name="T5_17">工作小組</text:span><text:span text:style-name="T5_18">執行秘書</text:span><text:span text:style-name="T5_19">與</text:span><text:span text:style-name="T5_20">學門小組長</text:span><text:span text:style-name="T5_21">協商分案予</text:span><text:span text:style-name="T5_22">符合各</text:span><text:span text:style-name="T5_23">類</text:span><text:span text:style-name="T5_24">專業領域之專</text:span><text:span text:style-name="T5_25">家學者</text:span><text:span text:style-name="T5_26">審查</text:span><text:span text:style-name="T5_27">，必要時</text:span><text:span text:style-name="T5_28">可組專案小組或</text:span><text:span text:style-name="T5_29">要求申請機關簡報或</text:span><text:span text:style-name="T5_30">進行</text:span><text:span text:style-name="T5_31">現場勘查。</text:span></text:p><text:p text:style-name="P6"><text:span text:style-name="T6_1">4.</text:span><text:span text:style-name="T6_2">複審：</text:span></text:p><text:p text:style-name="P7"><text:span text:style-name="T7_1">(1)</text:span><text:span text:style-name="T7_2">整理初審意見</text:span><text:span text:style-name="T7_3">：</text:span><text:span text:style-name="T7_4">送學門小組長分案複審委員進行</text:span><text:span text:style-name="T7_5">複</text:span><text:span text:style-name="T7_6">審，</text:span><text:span text:style-name="T7_7">依審查評分高低及</text:span><text:span text:style-name="T7_8">極力推薦、推薦、勉予推薦、不予推薦等級排序。</text:span></text:p><text:p text:style-name="P8"><text:span text:style-name="T8_1">(2)</text:span><text:span text:style-name="T8_2">複審會議</text:span><text:span text:style-name="T8_3">：</text:span><text:span text:style-name="T8_4">由執行秘書會同學門小組長召集學門</text:span><text:span text:style-name="T8_5">會議</text:span><text:span text:style-name="T8_6">審</text:span><text:span text:style-name="T8_7">，排列研究案優先順序、建議錄取案件數及建議金額。</text:span></text:p><text:p text:style-name="P9"><text:span text:style-name="T9_1">5.</text:span><text:span text:style-name="T9_2">經費審核：</text:span><text:span text:style-name="T9_3">彙</text:span><text:span text:style-name="T9_4">整資料送</text:span><text:span text:style-name="T9_5">會計室</text:span><text:span text:style-name="T9_6">依市府經費編列標準及經費繕總</text:span><text:span text:style-name="T9_7">進行審</text:span><text:span text:style-name="T9_8">核</text:span><text:span text:style-name="T9_9">。</text:span></text:p><text:p text:style-name="P10"><text:span text:style-name="T10_1">6.</text:span><text:span text:style-name="T10_2">執行審查</text:span><text:span text:style-name="T10_3">工作小組會議：</text:span><text:span text:style-name="T10_4">整理會計室及審查委員之審查資料提送</text:span><text:span text:style-name="T10_5">執行審查</text:span><text:span text:style-name="T10_6">工作小組會議審議。</text:span></text:p><text:p text:style-name="P11"><text:span text:style-name="T11_1">7.</text:span><text:span text:style-name="T11_2">審查結果</text:span><text:span text:style-name="T11_3">作業</text:span><text:span text:style-name="T11_4">：</text:span><text:span text:style-name="T11_5">列印通過案</text:span><text:span text:style-name="T11_6">件</text:span><text:span text:style-name="T11_7">及會議紀錄簽局長核可</text:span><text:span text:style-name="T11_8">，</text:span><text:span text:style-name="T11_9">線上通知、公告及函知申請機關。</text:span><text:span text:style-name="T11_10">申請人同意</text:span><text:span text:style-name="T11_11">執行</text:span><text:span text:style-name="T11_12">計畫，依</text:span><text:span text:style-name="T11_13">審議內容線上修正</text:span><text:span text:style-name="T11_14">及</text:span><text:span text:style-name="T11_15">上傳。</text:span></text:p><text:p text:style-name="P12"><text:span text:style-name="T12_1">8.</text:span><text:span text:style-name="T12_2">核定作業：</text:span><text:span text:style-name="T12_3">列印</text:span><text:span text:style-name="T12_4">核定清單及名冊簽陳</text:span><text:span text:style-name="T12_5">局長核可</text:span><text:span text:style-name="T12_6">公告及函申請機關辦理請款作業，並副知本府研究發展考核委員會、主計處及人事處。</text:span></text:p><text:p text:style-name="P13"><text:span text:style-name="T13_1">9.</text:span><text:span text:style-name="T13_2">請款及撥款作業：</text:span><text:span text:style-name="T13_3">申請機關檢附核定清單</text:span><text:span text:style-name="T13_4">、核定名冊</text:span><text:span text:style-name="T13_5">、計畫執行同意書、繕製領據等函送本局進行請款作業。</text:span><text:span text:style-name="T13_6">業務單位彙整簽會辦理</text:span><text:span text:style-name="T13_7">經費撥款作業事宜。</text:span></text:p><text:p text:style-name="P14"><text:span text:style-name="T14_1">10.</text:span><text:span text:style-name="T14_2">成果報告繳交、經費核銷及結案：</text:span><text:span text:style-name="T14_3">依本作業程序第七點規定辦理。</text:span></text:p></draw:text-box></draw:frame><draw:g draw:style-name="FR2" draw:z-index="2"><draw:frame svg:x="-1.833cm" svg:y="13.217cm" svg:width="1.588cm" svg:height="0.952cm" draw:style-name="FR3" text:anchor-type="char" draw:z-index="0"><draw:text-box><text:p text:style-name="P15"><text:span text:style-name="T15_1">通過</text:span></text:p></draw:text-box></draw:frame><draw:custom-shape svg:x="-5.029cm" svg:y="18.72cm" svg:width="5.054cm" svg:height="0.854cm" draw:style-name="FR4" draw:z-index="0"><draw:enhanced-geometry draw:type="non-primitive" svg:viewBox="0 0 1000000 1000000" draw:enhanced-path="M 0 0 L 0 1000000 1000000 1000000 1000000 0 Z N" draw:text-areas="0 0 1000000 1000000"/><text:p text:style-name="P16"><text:span text:style-name="T16_1">請款及撥款作業</text:span></text:p></draw:custom-shape><draw:custom-shape svg:x="-5.029cm" svg:y="20.26cm" svg:width="5.054cm" svg:height="1.252cm" draw:style-name="FR5" draw:z-index="0"><draw:enhanced-geometry draw:type="non-primitive" svg:viewBox="0 0 1000000 1000000" draw:enhanced-path="M 0 0 L 0 1000000 1000000 1000000 1000000 0 Z N" draw:text-areas="0 0 1000000 1000000"/><text:p text:style-name="P17"><text:span text:style-name="T17_1">執行計畫</text:span></text:p><text:p text:style-name="P18"><text:span text:style-name="T18_1">成果報告審查作業</text:span></text:p></draw:custom-shape><draw:custom-shape svg:x="-5.029cm" svg:y="22.151cm" svg:width="5.054cm" svg:height="1.252cm" draw:style-name="FR6" draw:z-index="0"><draw:enhanced-geometry draw:type="non-primitive" svg:viewBox="0 0 1000000 1000000" draw:enhanced-path="M 0 0 L 0 1000000 1000000 1000000 1000000 0 Z N" draw:text-areas="0 0 1000000 1000000"/><text:p text:style-name="P19"><text:span text:style-name="T19_1">成果報告核備</text:span></text:p><text:p text:style-name="P20"><text:span text:style-name="T20_1">經費核銷作業</text:span></text:p></draw:custom-shape><draw:custom-shape svg:x="-5.029cm" svg:y="23.939cm" svg:width="5.054cm" svg:height="0.952cm" draw:style-name="FR7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1"><text:span text:style-name="T21_1">結案</text:span></text:p></draw:custom-shape><draw:connector draw:type="line" svg:x1="-2.501cm" svg:y1="21.486cm" svg:x2="-2.499cm" svg:y2="22.177cm" draw:style-name="FR8" draw:z-index="0"/><draw:connector draw:type="line" svg:x1="-2.501cm" svg:y1="23.377cm" svg:x2="-2.499cm" svg:y2="23.966cm" draw:style-name="FR9" draw:z-index="0"/><draw:connector draw:type="line" svg:x1="-2.501cm" svg:y1="19.547cm" svg:x2="-2.499cm" svg:y2="20.286cm" draw:style-name="FR10" draw:z-index="0"/><draw:custom-shape svg:x="-1.859cm" svg:y="6.421cm" svg:width="2.852cm" svg:height="1.252cm" draw:style-name="FR11" draw:z-index="0"><draw:enhanced-geometry draw:type="non-primitive" svg:viewBox="0 0 1000000 1000000" draw:enhanced-path="M 0 0 L 0 1000000 1000000 1000000 1000000 0 Z N" draw:text-areas="0 0 1000000 1000000"/><text:p text:style-name="P22"><text:span text:style-name="T22_1">學門分組、分案初審</text:span></text:p></draw:custom-shape><draw:custom-shape svg:x="-5.029cm" svg:y="8.31cm" svg:width="5.054cm" svg:height="0.854cm" draw:style-name="FR12" draw:z-index="0"><draw:enhanced-geometry draw:type="non-primitive" svg:viewBox="0 0 1000000 1000000" draw:enhanced-path="M 0 0 L 0 1000000 1000000 1000000 1000000 0 Z N" draw:text-areas="0 0 1000000 1000000"/><text:p text:style-name="P23"><text:span text:style-name="T23_1">複審</text:span></text:p></draw:custom-shape><draw:custom-shape svg:x="-5.029cm" svg:y="11.051cm" svg:width="5.054cm" svg:height="0.854cm" draw:style-name="FR13" draw:z-index="0"><draw:enhanced-geometry draw:type="non-primitive" svg:viewBox="0 0 1000000 1000000" draw:enhanced-path="M 0 0 L 0 1000000 1000000 1000000 1000000 0 Z N" draw:text-areas="0 0 1000000 1000000"/><text:p text:style-name="P24"><text:span text:style-name="T24_1">執行審查工作小組會議</text:span></text:p></draw:custom-shape><draw:custom-shape svg:x="-5.029cm" svg:y="15.741cm" svg:width="5.054cm" svg:height="0.854cm" draw:style-name="FR14" draw:z-index="0"><draw:enhanced-geometry draw:type="non-primitive" svg:viewBox="0 0 1000000 1000000" draw:enhanced-path="M 0 0 L 0 1000000 1000000 1000000 1000000 0 Z N" draw:text-areas="0 0 1000000 1000000"/><text:p text:style-name="P25"><text:span text:style-name="T25_1">審查結果作業</text:span></text:p></draw:custom-shape><draw:custom-shape svg:x="-5.031cm" svg:y="0.39cm" svg:width="5.054cm" svg:height="0.854cm" draw:style-name="FR15" draw:z-index="0"><draw:enhanced-geometry draw:type="non-primitive" svg:viewBox="0 0 1000000 1000000" draw:enhanced-path="M 201527 0 L 796944 0 1000000 500000 796944 1000000 201527 1000000 0 500000 Z N" draw:text-areas="201527 0 796944 1000000"/><text:p text:style-name="P26"><text:span text:style-name="T26_1">受理申請</text:span></text:p><text:p text:style-name="P27"/></draw:custom-shape><draw:custom-shape svg:x="-5.034cm" svg:y="12.49cm" svg:width="5.054cm" svg:height="1.143cm" draw:style-name="FR16" draw:z-index="0"><draw:enhanced-geometry draw:type="non-primitive" svg:viewBox="0 0 1000000 1000000" draw:enhanced-path="M 500000 0 L 0 500000 500000 1000000 1000000 500000 Z N" draw:text-areas="250000 250000 750000 750000"/><text:p text:style-name="P28"><text:span text:style-name="T28_1">審議結果</text:span></text:p></draw:custom-shape><draw:custom-shape svg:x="-8.844cm" svg:y="12.64cm" svg:width="3.053cm" svg:height="0.854cm" draw:style-name="FR17" draw:z-index="0"><draw:enhanced-geometry draw:type="non-primitive" svg:viewBox="0 0 1000000 1000000" draw:enhanced-path="M 0 0 L 0 1000000 1000000 1000000 1000000 0 Z N" draw:text-areas="0 0 1000000 1000000"/><text:p text:style-name="P29"><text:span text:style-name="T29_1">通知申請人</text:span></text:p></draw:custom-shape><draw:frame svg:x="-5.96cm" svg:y="12.065cm" svg:width="1.905cm" svg:height="0.952cm" draw:style-name="FR18" text:anchor-type="char" draw:z-index="0"><draw:text-box><text:p text:style-name="P30"><text:span text:style-name="T30_1">不通過</text:span></text:p></draw:text-box></draw:frame><draw:connector draw:type="line" svg:x1="-2.501cm" svg:y1="11.878cm" svg:x2="-2.506cm" svg:y2="12.517cm" draw:style-name="FR19" draw:z-index="0"/><draw:custom-shape svg:x="-8.662cm" svg:y="14.291cm" svg:width="2.552cm" svg:height="0.825cm" draw:style-name="FR20" draw:z-index="0"><draw:enhanced-geometry draw:type="non-primitive" svg:viewBox="0 0 1000000 1000000" draw:enhanced-path="M 0 0 L 0 1000000 1000000 1000000 1000000 0 Z N" draw:text-areas="0 0 1000000 1000000"/><text:p text:style-name="P31"><text:span text:style-name="T31_1">報府同意</text:span></text:p></draw:custom-shape><draw:custom-shape svg:x="-9.162cm" svg:y="15.531cm" svg:width="3.552cm" svg:height="1.244cm" draw:style-name="FR21" draw:z-index="0"><draw:enhanced-geometry draw:type="non-primitive" svg:viewBox="0 0 1000000 1000000" draw:enhanced-path="M 500000 0 L 0 500000 500000 1000000 1000000 500000 Z N" draw:text-areas="250000 250000 750000 750000"/><text:p text:style-name="P32"><text:span text:style-name="T32_1">市府審議</text:span></text:p></draw:custom-shape><draw:connector draw:type="line" svg:x1="-7.385cm" svg:y1="15.09cm" svg:x2="-7.384cm" svg:y2="15.558cm" draw:style-name="FR22" draw:z-index="0"/><draw:frame svg:x="-6.278cm" svg:y="15.24cm" svg:width="1.905cm" svg:height="0.952cm" draw:style-name="FR23" text:anchor-type="char" draw:z-index="0"><draw:text-box><text:p text:style-name="P33"><text:span text:style-name="T33_1">通過</text:span></text:p></draw:text-box></draw:frame><draw:custom-shape svg:x="-8.913cm" svg:y="17.754cm" svg:width="3.053cm" svg:height="1.053cm" draw:style-name="FR24" draw:z-index="0"><draw:enhanced-geometry draw:type="non-primitive" svg:viewBox="0 0 1000000 1000000" draw:enhanced-path="M 0 0 L 0 1000000 1000000 1000000 1000000 0 Z N" draw:text-areas="0 0 1000000 1000000"/><text:p text:style-name="P34"><text:span text:style-name="T34_1">通知申請人</text:span></text:p></draw:custom-shape><draw:frame svg:x="-9.135cm" svg:y="16.828cm" svg:width="1.905cm" svg:height="0.952cm" draw:style-name="FR25" text:anchor-type="char" draw:z-index="0"><draw:text-box><text:p text:style-name="P35"><text:span text:style-name="T35_1">不通過</text:span></text:p></draw:text-box></draw:frame><draw:custom-shape svg:x="-5.029cm" svg:y="17.17cm" svg:width="5.054cm" svg:height="0.952cm" draw:style-name="FR26" draw:z-index="0"><draw:enhanced-geometry draw:type="non-primitive" svg:viewBox="0 0 1000000 1000000" draw:enhanced-path="M 0 0 L 0 1000000 1000000 1000000 1000000 0 Z N" draw:text-areas="0 0 1000000 1000000"/><text:p text:style-name="P36"><text:span text:style-name="T36_1">核定作業</text:span></text:p></draw:custom-shape><draw:connector draw:type="line" svg:x1="-2.501cm" svg:y1="16.568cm" svg:x2="-2.499cm" svg:y2="17.196cm" draw:style-name="FR27" draw:z-index="0"/><draw:connector draw:type="line" svg:x1="-2.501cm" svg:y1="18.096cm" svg:x2="-2.499cm" svg:y2="18.747cm" draw:style-name="FR28" draw:z-index="0"/><draw:connector draw:type="line" svg:x1="-7.385cm" svg:y1="16.748cm" svg:x2="-7.384cm" svg:y2="17.78cm" draw:style-name="FR29" draw:z-index="0"/><draw:custom-shape svg:x="-5.034cm" svg:y="1.741cm" svg:width="5.054cm" svg:height="1.154cm" draw:style-name="FR30" draw:z-index="0"><draw:enhanced-geometry draw:type="non-primitive" svg:viewBox="0 0 1000000 1000000" draw:enhanced-path="M 500000 0 L 0 500000 500000 1000000 1000000 500000 Z N" draw:text-areas="250000 250000 750000 750000"/><text:p text:style-name="P37"><text:span text:style-name="T37_1">資格審查</text:span></text:p></draw:custom-shape><draw:connector draw:type="line" svg:x1="-2.503cm" svg:y1="1.217cm" svg:x2="-2.506cm" svg:y2="1.767cm" draw:style-name="FR31" draw:z-index="0"/><draw:custom-shape svg:x="-5.034cm" svg:y="9.691cm" svg:width="5.054cm" svg:height="0.854cm" draw:style-name="FR32" draw:z-index="0"><draw:enhanced-geometry draw:type="non-primitive" svg:viewBox="0 0 1000000 1000000" draw:enhanced-path="M 0 0 L 0 1000000 1000000 1000000 1000000 0 Z N" draw:text-areas="0 0 1000000 1000000"/><text:p text:style-name="P38"><text:span text:style-name="T38_1">會計室審查</text:span></text:p><text:p text:style-name="P39"/></draw:custom-shape><draw:connector draw:type="line" svg:x1="-2.506cm" svg:y1="10.518cm" svg:x2="-2.501cm" svg:y2="11.077cm" draw:style-name="FR33" draw:z-index="0"/><draw:connector draw:type="line" svg:x1="-2.501cm" svg:y1="9.137cm" svg:x2="-2.506cm" svg:y2="9.717cm" draw:style-name="FR34" draw:z-index="0"/><draw:custom-shape svg:x="-8.844cm" svg:y="1.84cm" svg:width="3.053cm" svg:height="0.952cm" draw:style-name="FR35" draw:z-index="0"><draw:enhanced-geometry draw:type="non-primitive" svg:viewBox="0 0 1000000 1000000" draw:enhanced-path="M 0 0 L 0 1000000 1000000 1000000 1000000 0 Z N" draw:text-areas="0 0 1000000 1000000"/><text:p text:style-name="P40"><text:span text:style-name="T40_1">通知申請人</text:span></text:p></draw:custom-shape><draw:frame svg:x="-5.96cm" svg:y="1.27cm" svg:width="1.905cm" svg:height="0.952cm" draw:style-name="FR36" text:anchor-type="char" draw:z-index="0"><draw:text-box><text:p text:style-name="P41"><text:span text:style-name="T41_1">不符合</text:span></text:p></draw:text-box></draw:frame><draw:frame svg:x="-4.055cm" svg:y="2.656cm" svg:width="1.588cm" svg:height="0.952cm" draw:style-name="FR37" text:anchor-type="char" draw:z-index="0"><draw:text-box><text:p text:style-name="P42"><text:span text:style-name="T42_1">符合</text:span></text:p></draw:text-box></draw:frame><draw:custom-shape svg:x="0cm" svg:y="0cm" svg:width="0.81cm" svg:height="0.005cm" draw:style-name="FR38" draw:transform="translate(-0.405cm -0.003cm) rotate (-3.141592654) translate(-5.412cm 13.064cm)" draw:z-index="0"><draw:enhanced-geometry draw:type="non-primitive" draw:modifiers="501111 -2147483648 -6784305" svg:viewBox="0 0 1000000 1000000" draw:enhanced-path="M 0 0 L 501111 0 501111 1000000 1000000 1000000 N" draw:text-areas="0 0 1000000 1000000" draw:mirror-vertical="true"><draw:handle draw:handle-position="$0 10800"/></draw:enhanced-geometry></draw:custom-shape><draw:frame svg:x="-1.859cm" svg:y="5.054cm" svg:width="2.852cm" svg:height="0.854cm" draw:style-name="FR39" text:anchor-type="char" draw:z-index="0"><draw:text-box><text:p text:style-name="P43"><text:span text:style-name="T43_1">一般案件</text:span></text:p></draw:text-box></draw:frame><draw:frame svg:x="-5.729cm" svg:y="5.054cm" svg:width="2.852cm" svg:height="0.854cm" draw:style-name="FR40" text:anchor-type="char" draw:z-index="0"><draw:text-box><text:p text:style-name="P44"><text:span text:style-name="T44_1">綜合案件</text:span></text:p></draw:text-box></draw:frame><draw:custom-shape svg:x="-5.729cm" svg:y="6.421cm" svg:width="2.852cm" svg:height="1.252cm" draw:style-name="FR41" draw:z-index="0"><draw:enhanced-geometry draw:type="non-primitive" svg:viewBox="0 0 1000000 1000000" draw:enhanced-path="M 0 0 L 0 1000000 1000000 1000000 1000000 0 Z N" draw:text-areas="0 0 1000000 1000000"/><text:p text:style-name="P45"><text:span text:style-name="T45_1">學門分組、分案初審、專業審查</text:span></text:p></draw:custom-shape><draw:connector draw:type="line" svg:x1="-5.008cm" svg:y1="2.318cm" svg:x2="-5.817cm" svg:y2="2.316cm" draw:style-name="FR42" draw:z-index="0"/><draw:connector draw:type="line" svg:x1="-4.302cm" svg:y1="5.881cm" svg:x2="-4.3cm" svg:y2="6.447cm" draw:style-name="FR43" draw:z-index="0"/><draw:connector draw:type="line" svg:x1="-0.432cm" svg:y1="5.881cm" svg:x2="-0.43cm" svg:y2="6.447cm" draw:style-name="FR44" draw:z-index="0"/><draw:custom-shape svg:x="0cm" svg:y="0cm" svg:width="0.69cm" svg:height="1.801cm" draw:style-name="FR45" draw:transform="translate(-0.345cm -0.9cm) rotate (-1.570796327) translate(-3.402cm 7.991cm)" draw:z-index="0"><draw:enhanced-geometry draw:type="non-primitive" draw:modifiers="498703 5634675 -8987222" svg:viewBox="0 0 1000000 1000000" draw:enhanced-path="M 0 0 L 498703 0 498703 1000000 1000000 1000000 N" draw:text-areas="0 0 1000000 1000000" draw:mirror-horizontal="true"><draw:handle draw:handle-position="$0 10800"/></draw:enhanced-geometry></draw:custom-shape><draw:custom-shape svg:x="0cm" svg:y="0cm" svg:width="0.69cm" svg:height="2.069cm" draw:style-name="FR46" draw:transform="translate(-0.345cm -1.035cm) rotate (-1.570796327) translate(-1.467cm 7.991cm)" draw:z-index="0"><draw:enhanced-geometry draw:type="non-primitive" draw:modifiers="498703 -4904537 -14598472" svg:viewBox="0 0 1000000 1000000" draw:enhanced-path="M 0 0 L 498703 0 498703 1000000 1000000 1000000 N" draw:text-areas="0 0 1000000 1000000"><draw:handle draw:handle-position="$0 10800"/></draw:enhanced-geometry></draw:custom-shape><draw:custom-shape svg:x="-5.034cm" svg:y="3.48cm" svg:width="5.054cm" svg:height="0.854cm" draw:style-name="FR47" draw:z-index="0"><draw:enhanced-geometry draw:type="non-primitive" svg:viewBox="0 0 1000000 1000000" draw:enhanced-path="M 0 0 L 0 1000000 1000000 1000000 1000000 0 Z N" draw:text-areas="0 0 1000000 1000000"/><text:p text:style-name="P46"><text:span text:style-name="T46_1">案件分類</text:span></text:p></draw:custom-shape><draw:custom-shape svg:x="0cm" svg:y="0cm" svg:width="0.773cm" svg:height="2.074cm" draw:style-name="FR48" draw:transform="translate(-0.386cm -1.037cm) rotate (-1.570796327) translate(-1.469cm 4.694cm)" draw:z-index="0"><draw:enhanced-geometry draw:type="non-primitive" draw:modifiers="500000 3282314 -10347037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773cm" svg:height="1.796cm" draw:style-name="FR49" draw:transform="translate(-0.386cm -0.898cm) rotate (-1.570796327) translate(-3.404cm 4.694cm)" draw:z-index="0"><draw:enhanced-geometry draw:type="non-primitive" draw:modifiers="500000 -3791759 -10347037" svg:viewBox="0 0 1000000 1000000" draw:enhanced-path="M 0 0 L 500000 0 500000 1000000 1000000 1000000 N" draw:text-areas="0 0 1000000 1000000"><draw:handle draw:handle-position="$0 10800"/></draw:enhanced-geometry></draw:custom-shape><draw:connector draw:type="line" svg:x1="-2.506cm" svg:y1="2.868cm" svg:x2="-2.505cm" svg:y2="3.507cm" draw:style-name="FR50" draw:z-index="0"/><draw:frame svg:x="-2.177cm" svg:y="14.261cm" svg:width="2.852cm" svg:height="0.854cm" draw:style-name="FR51" text:anchor-type="char" draw:z-index="0"><draw:text-box><text:p text:style-name="P47"><text:span text:style-name="T47_1">適用第1-7款</text:span></text:p><text:p text:style-name="P48"/></draw:text-box></draw:frame><draw:frame svg:x="-5.611cm" svg:y="14.261cm" svg:width="2.852cm" svg:height="0.854cm" draw:style-name="FR52" text:anchor-type="char" draw:z-index="0"><draw:text-box><text:p text:style-name="P49"><text:span text:style-name="T49_1">適用第8款</text:span></text:p><text:p text:style-name="P50"/></draw:text-box></draw:frame><draw:custom-shape svg:x="0cm" svg:y="0cm" svg:width="0.681cm" svg:height="1.757cm" draw:style-name="FR53" draw:transform="translate(-0.34cm -0.878cm) rotate (-1.570796327) translate(-1.628cm 13.947cm)" draw:z-index="0"><draw:enhanced-geometry draw:type="non-primitive" draw:modifiers="500000 9168657 -11740925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681cm" svg:height="1.677cm" draw:style-name="FR54" draw:transform="translate(-0.34cm -0.839cm) rotate (-1.570796327) translate(-3.345cm 13.947cm)" draw:z-index="0"><draw:enhanced-geometry draw:type="non-primitive" draw:modifiers="500000 -9602546 -11740925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679cm" svg:height="1.752cm" draw:style-name="FR55" draw:transform="translate(-0.34cm -0.876cm) rotate (-1.570796327) translate(-1.625cm 15.428cm)" draw:z-index="0"><draw:enhanced-geometry draw:type="non-primitive" draw:modifiers="498703 -10042314 -14358425" svg:viewBox="0 0 1000000 1000000" draw:enhanced-path="M 0 0 L 498703 0 498703 1000000 1000000 1000000 N" draw:text-areas="0 0 1000000 1000000"><draw:handle draw:handle-position="$0 10800"/></draw:enhanced-geometry></draw:custom-shape><draw:connector draw:type="line" svg:x1="-5.584cm" svg:y1="14.688cm" svg:x2="-6.137cm" svg:y2="14.704cm" draw:style-name="FR56" draw:z-index="0"/><draw:connector draw:type="line" svg:x1="-5.636cm" svg:y1="16.154cm" svg:x2="-5.002cm" svg:y2="16.168cm" draw:style-name="FR57" draw:z-index="0"/></draw:g><draw:frame svg:x="0cm" svg:y="-1.588cm" svg:width="2.54cm" svg:height="0.952cm" draw:style-name="FR58" text:anchor-type="char" draw:z-index="1"><draw:text-box><text:p text:style-name="P51"><text:span text:style-name="T51_1">附件</text:span><text:span text:style-name="T51_2">二</text:span></text:p></draw:text-box></draw:frame><draw:frame svg:x="0cm" svg:y="-0.952cm" svg:width="15.875cm" svg:height="1.136cm" draw:style-name="FR59" text:anchor-type="char" draw:z-index="0"><draw:text-box><text:p text:style-name="P52"><text:span text:style-name="T52_1">臺北市政府衛生局統籌款線上申辦系統作業流程</text:span></text:p></draw:text-box></draw:frame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408cm" fo:line-height="0.706cm" fo:margin-left="1.903cm"/>
      <style:text-properties fo:font-size="14pt" style:font-name-asian="標楷體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 style:font-size-complex="12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_31_-" style:display-name="1-" style:family="paragraph" style:parent-style-name="Normal">
      <style:paragraph-properties fo:text-align="justify" fo:text-indent="-0.988cm" fo:margin-left="1.944cm"/>
      <style:text-properties fo:color="#000000" style:font-name="標楷體" fo:font-size="14pt" style:font-name-asian="標楷體" style:font-size-asian="14pt" style:font-size-complex="15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3Level0" style:family="text">
      <style:text-properties style:font-name="Arial"/>
    </style:style>
    <style:style style:name="List3Level1" style:family="text">
      <style:text-properties style:font-name="Times New Roman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3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3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討論案 提案單位：</dc:title>
    <meta:initial-creator>2102</meta:initial-creator>
    <meta:creation-date>2007-03-21T06:24:00</meta:creation-date>
    <dc:creator>kang</dc:creator>
    <dc:date>2007-03-21T06:24:00</dc:date>
    <meta:print-date>2007-03-15T02:08:00</meta:print-date>
    <meta:editing-cycles>2</meta:editing-cycles>
    <meta:document-statistic meta:page-count="1" meta:paragraph-count="1" meta:row-count="1" meta:word-count="0" meta:character-count="5" meta:non-whitespace-character-count="5"/>
  </office:meta>
</office:document-meta>
</file>