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0.847cm" fo:margin-left="0.847cm">
        <style:tab-stops>
          <style:tab-stop style:type="left" style:leader-style="none" style:position="8.678cm"/>
          <style:tab-stop style:type="left" style:leader-style="none" style:position="9.525cm"/>
          <style:tab-stop style:type="left" style:leader-style="none" style:position="9.737cm"/>
          <style:tab-stop style:type="left" style:leader-style="none" style:position="9.948cm"/>
        </style:tab-stops>
      </style:paragraph-properties>
    </style:style>
    <style:style style:name="T1_1" style:family="text">
      <style:text-properties style:font-name="標楷體" style:font-name-asian="標楷體"/>
    </style:style>
    <style:style style:name="Table1" style:family="table">
      <style:table-properties table:align="left" style:width="26.247cm" fo:margin-left="0.049cm"/>
    </style:style>
    <style:style style:name="Column1" style:family="table-column">
      <style:table-column-properties style:column-width="1.482cm" style:use-optimal-column-width="false"/>
    </style:style>
    <style:style style:name="Column2" style:family="table-column">
      <style:table-column-properties style:column-width="8.467cm" style:use-optimal-column-width="false"/>
    </style:style>
    <style:style style:name="Column3" style:family="table-column">
      <style:table-column-properties style:column-width="4.233cm" style:use-optimal-column-width="false"/>
    </style:style>
    <style:style style:name="Column4" style:family="table-column">
      <style:table-column-properties style:column-width="4.071cm" style:use-optimal-column-width="false"/>
    </style:style>
    <style:style style:name="Column5" style:family="table-column">
      <style:table-column-properties style:column-width="7.994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298cm" style:use-optimal-row-height="false"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right" style:line-height-at-least="0.423cm" fo:margin-left="0.199cm" fo:margin-right="0.19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_20__28_Web_29_">
      <style:paragraph-properties fo:text-align="justify" style:line-height-at-least="0.423cm" fo:orphans="2" fo:widows="2"/>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_20__28_Web_29_">
      <style:paragraph-properties fo:text-align="justify" style:line-height-at-least="0.423cm" fo:margin-top="0.494cm" fo:margin-bottom="0.494cm" fo:orphans="2" fo:widows="2"/>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line-height-at-leas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847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847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7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right" style:line-height-at-least="0.423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0.847cm"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line-height-at-least="0.423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847cm" fo:margin-lef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847cm" fo:margin-left="0.84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87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right" style:line-height-at-least="0.423cm" fo:margin-left="0.199cm" fo:margin-right="0.19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_20__28_Web_29_">
      <style:paragraph-properties fo:text-align="justify" style:line-height-at-least="0.423cm" fo:orphans="2" fo:widows="2"/>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line-height-at-leas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line-height-at-leas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line-height-at-leas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style:line-height-at-least="0.423cm" fo:margin-left="0.847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2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_20__28_Web_29_">
      <style:paragraph-properties fo:text-align="right" style:line-height-at-least="0.423cm" fo:margin-left="0.199cm" fo:margin-right="0.199cm" fo:orphans="2" fo:widows="2"/>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_20__28_Web_29_">
      <style:paragraph-properties fo:text-align="justify" style:line-height-at-least="0.423cm" fo:orphans="2" fo:widows="2"/>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line-height-at-leas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line-height-at-leas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line-height-at-leas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847cm" fo:margin-left="0.847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861cm" style:use-optimal-row-height="false"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_20__28_Web_29_">
      <style:paragraph-properties fo:text-align="right" style:line-height-at-least="0.423cm" fo:margin-left="0.199cm" fo:margin-right="0.199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indent="-0.847cm" fo:margin-left="0.84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line-height-at-leas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indent="-0.847cm" fo:margin-left="0.847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indent="-0.847cm"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2.521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_20__28_Web_29_">
      <style:paragraph-properties fo:text-align="right" style:line-height-at-least="0.423cm" fo:margin-left="0.199cm" fo:margin-right="0.199cm" fo:orphans="2" fo:widows="2"/>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_20__28_Web_29_">
      <style:paragraph-properties fo:text-align="justify" style:line-height-at-least="0.423cm" fo:orphans="2" fo:widows="2"/>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line-height-at-least="0.423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line-height-at-least="0.423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0.847cm" style:line-height-at-least="0.423cm" fo:margin-left="0.84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style:line-height-at-least="0.423cm" fo:margin-left="0.84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style:line-height-at-least="0.423cm" fo:margin-left="0.847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521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_20__28_Web_29_">
      <style:paragraph-properties fo:text-align="right" style:line-height-at-least="0.423cm" fo:margin-left="0.199cm" fo:margin-right="0.199cm" fo:orphans="2" fo:widows="2"/>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_20__28_Web_29_">
      <style:paragraph-properties fo:text-align="justify" style:line-height-at-least="0.423cm" fo:orphans="2" fo:widows="2"/>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line-height-at-leas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line-height-at-leas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line-height-at-least="0.42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style:line-height-at-least="0.423cm" fo:margin-left="0.84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2.521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_20__28_Web_29_">
      <style:paragraph-properties fo:text-align="right" style:line-height-at-least="0.423cm" fo:margin-left="0.199cm" fo:margin-right="0.199cm" fo:orphans="2" fo:widows="2"/>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_20__28_Web_29_">
      <style:paragraph-properties fo:text-align="justify" style:line-height-at-least="0.423cm" fo:orphans="2" fo:widows="2"/>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line-height-at-leas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line-height-at-leas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847cm" style:line-height-at-least="0.423cm" fo:margin-left="0.84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style:line-height-at-least="0.423cm" fo:margin-left="0.84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521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_20__28_Web_29_">
      <style:paragraph-properties fo:text-align="right" style:line-height-at-least="0.423cm" fo:margin-left="0.199cm" fo:margin-right="0.199cm" fo:orphans="2" fo:widows="2"/>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_20__28_Web_29_">
      <style:paragraph-properties fo:text-align="justify" style:line-height-at-least="0.423cm" fo:orphans="2" fo:widows="2"/>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line-height-at-leas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847cm" style:line-height-at-least="0.423cm" fo:margin-left="0.84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style:line-height-at-least="0.423cm" fo:margin-left="0.84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style:line-height-at-least="0.423cm" fo:margin-lef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2.521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_20__28_Web_29_">
      <style:paragraph-properties fo:text-align="right" style:line-height-at-least="0.423cm" fo:margin-left="0.199cm" fo:margin-right="0.199cm" fo:orphans="2" fo:widows="2"/>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_20__28_Web_29_">
      <style:paragraph-properties fo:text-align="justify" style:line-height-at-least="0.423cm" fo:orphans="2" fo:widows="2"/>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line-height-at-leas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line-height-at-leas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847cm" style:line-height-at-least="0.423cm" fo:margin-lef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style:line-height-at-least="0.423cm" fo:margin-lef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style:line-height-at-least="0.423cm" fo:margin-lef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2.831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_20__28_Web_29_">
      <style:paragraph-properties fo:text-align="right" style:line-height-at-least="0.423cm" fo:margin-left="0.199cm" fo:margin-right="0.199cm" fo:orphans="2" fo:widows="2"/>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_20__28_Web_29_">
      <style:paragraph-properties fo:text-align="justify" style:line-height-at-least="0.423cm" fo:orphans="2" fo:widows="2"/>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line-height-at-leas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744cm" style:line-height-at-least="0.423cm" fo:margin-left="0.744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744cm" style:line-height-at-least="0.423cm" fo:margin-left="0.744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744cm" style:line-height-at-least="0.423cm" fo:margin-left="0.744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744cm" style:line-height-at-least="0.423cm" fo:margin-left="0.744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4.847cm"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_20__28_Web_29_">
      <style:paragraph-properties fo:text-align="right" style:line-height-at-least="0.423cm" fo:margin-left="0.199cm" fo:margin-right="0.199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line-height-at-leas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744cm" style:line-height-at-least="0.423cm" fo:margin-left="0.744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744cm" style:line-height-at-least="0.423cm" fo:margin-left="0.744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744cm" style:line-height-at-least="0.423cm" fo:margin-left="0.744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305cm"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_20__28_Web_29_">
      <style:paragraph-properties fo:text-align="right" style:line-height-at-least="0.423cm" fo:margin-left="0.199cm" fo:margin-right="0.199cm" fo:orphans="2" fo:widows="2"/>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_20__28_Web_29_">
      <style:paragraph-properties fo:text-align="justify" style:line-height-at-least="0.423cm" fo:orphans="2" fo:widows="2"/>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line-height-at-leas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0.847cm" style:line-height-at-least="0.423cm" fo:margin-lef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847cm" style:line-height-at-least="0.423cm" fo:margin-left="0.847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style:line-height-at-least="0.423cm" fo:margin-left="0.847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style:line-height-at-least="0.423cm" fo:margin-left="0.847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628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_20__28_Web_29_">
      <style:paragraph-properties fo:text-align="right" style:line-height-at-least="0.423cm" fo:margin-left="0.199cm" fo:margin-right="0.199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_20__28_Web_29_">
      <style:paragraph-properties fo:text-align="justify" style:line-height-at-leas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line-height-at-leas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indent="-0.847cm" style:line-height-at-least="0.423cm"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47cm" style:line-height-at-least="0.423cm"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style:line-height-at-least="0.423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style:line-height-at-least="0.423cm"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521cm" style:use-optimal-row-height="false"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_20__28_Web_29_">
      <style:paragraph-properties fo:text-align="right" style:line-height-at-least="0.423cm" fo:margin-left="0.199cm" fo:margin-right="0.199cm" fo:orphans="2" fo:widows="2"/>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_20__28_Web_29_">
      <style:paragraph-properties fo:text-align="justify" style:line-height-at-least="0.423cm" fo:orphans="2" fo:widows="2"/>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423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line-height-at-leas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indent="-0.744cm" style:line-height-at-least="0.423cm" fo:margin-left="0.744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744cm" style:line-height-at-least="0.423cm" fo:margin-left="0.744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744cm" style:line-height-at-least="0.423cm" fo:margin-left="0.744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2.521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_20__28_Web_29_">
      <style:paragraph-properties fo:text-align="right" style:line-height-at-least="0.423cm" fo:margin-left="0.199cm" fo:margin-right="0.199cm" fo:orphans="2" fo:widows="2"/>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_20__28_Web_29_">
      <style:paragraph-properties fo:text-align="justify" style:line-height-at-least="0.423cm" fo:orphans="2" fo:widows="2"/>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line-height-at-leas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855cm" style:line-height-at-least="0.423cm" fo:margin-left="0.85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744cm" style:line-height-at-least="0.423cm" fo:margin-left="0.744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744cm" style:line-height-at-least="0.423cm" fo:margin-left="0.744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2.521cm"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_20__28_Web_29_">
      <style:paragraph-properties fo:text-align="right" style:line-height-at-least="0.423cm" fo:margin-left="0.199cm" fo:margin-right="0.199cm" fo:orphans="2" fo:widows="2"/>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_20__28_Web_29_">
      <style:paragraph-properties fo:text-align="justify" style:line-height-at-least="0.423cm" fo:orphans="2" fo:widows="2"/>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text-indent="-0.855cm" style:line-height-at-least="0.423cm" fo:margin-left="0.855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744cm" style:line-height-at-least="0.423cm" fo:margin-left="0.744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55cm" style:line-height-at-least="0.423cm" fo:margin-left="0.855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2.521cm"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_20__28_Web_29_">
      <style:paragraph-properties fo:text-align="right" style:line-height-at-least="0.423cm" fo:margin-left="0.199cm" fo:margin-right="0.199cm" fo:orphans="2" fo:widows="2"/>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_20__28_Web_29_">
      <style:paragraph-properties fo:text-align="justify" style:line-height-at-least="0.423cm" fo:orphans="2" fo:widows="2"/>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855cm" style:line-height-at-least="0.423cm" fo:margin-left="0.855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744cm" style:line-height-at-least="0.423cm" fo:margin-left="0.744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55cm" style:line-height-at-least="0.423cm" fo:margin-left="0.85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2.521cm" style:use-optimal-row-height="false" fo:keep-together="always"/>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_20__28_Web_29_">
      <style:paragraph-properties fo:text-align="right" style:line-height-at-least="0.423cm" fo:margin-left="0.199cm" fo:margin-right="0.199cm" fo:orphans="2" fo:widows="2"/>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_20__28_Web_29_">
      <style:paragraph-properties fo:text-align="justify" style:line-height-at-least="0.423cm" fo:orphans="2" fo:widows="2"/>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indent="-0.855cm" style:line-height-at-least="0.423cm" fo:margin-left="0.855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55cm" style:line-height-at-least="0.423cm" fo:margin-left="0.855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55cm" style:line-height-at-least="0.423cm" fo:margin-left="0.855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2.521cm" style:use-optimal-row-height="false"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_20__28_Web_29_">
      <style:paragraph-properties fo:text-align="right" style:line-height-at-least="0.423cm" fo:margin-left="0.199cm" fo:margin-right="0.199cm" fo:orphans="2" fo:widows="2"/>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_20__28_Web_29_">
      <style:paragraph-properties fo:text-align="justify" style:line-height-at-least="0.423cm" fo:orphans="2" fo:widows="2"/>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_20__28_Web_29_">
      <style:paragraph-properties fo:text-align="justify" style:line-height-at-least="0.423cm" fo:margin-top="0.494cm" fo:orphans="2" fo:widows="2"/>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indent="-0.855cm" style:line-height-at-least="0.423cm" fo:margin-left="0.855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744cm" style:line-height-at-least="0.423cm" fo:margin-left="0.744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744cm" style:line-height-at-least="0.423cm" fo:margin-left="0.74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744cm" style:line-height-at-least="0.423cm" fo:margin-left="0.744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2.521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_20__28_Web_29_">
      <style:paragraph-properties fo:text-align="right" style:line-height-at-least="0.423cm" fo:margin-left="0.199cm" fo:margin-right="0.199cm" fo:orphans="2" fo:widows="2"/>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_20__28_Web_29_">
      <style:paragraph-properties fo:text-align="justify" style:line-height-at-least="0.423cm" fo:orphans="2" fo:widows="2"/>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text-indent="-0.847cm" style:line-height-at-least="0.423cm" fo:margin-left="0.84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style:line-height-at-least="0.423cm" fo:margin-lef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744cm" style:line-height-at-least="0.423cm" fo:margin-left="0.74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2.521cm" style:use-optimal-row-height="false"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_20__28_Web_29_">
      <style:paragraph-properties fo:text-align="right" style:line-height-at-least="0.423cm" fo:margin-left="0.199cm" fo:margin-right="0.199cm" fo:orphans="2" fo:widows="2"/>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Body_20_Text_20_Indent">
      <style:paragraph-properties fo:text-align="justify" fo:text-indent="0cm" style:line-height-at-least="0.423cm" fo:margin-left="0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line-height-at-least="0.423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847cm" style:line-height-at-least="0.423cm" fo:margin-left="0.847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47cm" style:line-height-at-least="0.423cm" fo:margin-left="0.847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style:line-height-at-least="0.423cm" fo:margin-left="0.847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2.521cm" style:use-optimal-row-height="false"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_20__28_Web_29_">
      <style:paragraph-properties fo:text-align="right" style:line-height-at-least="0.423cm" fo:margin-left="0.199cm" fo:margin-right="0.199cm" fo:orphans="2" fo:widows="2"/>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_20__28_Web_29_">
      <style:paragraph-properties fo:text-align="justify" style:line-height-at-least="0.423cm" fo:orphans="2" fo:widows="2"/>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_20__28_Web_29_">
      <style:paragraph-properties fo:text-align="justify" style:line-height-at-least="0.423cm" fo:margin-top="0.494cm" fo:orphans="2" fo:widows="2"/>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line-height-at-least="0.423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line-height-at-leas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847cm" style:line-height-at-least="0.423cm" fo:margin-left="0.847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847cm" style:line-height-at-least="0.423cm" fo:margin-left="0.847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847cm" style:line-height-at-least="0.423cm" fo:margin-left="0.847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2.521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Body_20_Text_20_Indent">
      <style:paragraph-properties fo:text-align="right" fo:text-indent="-0.635cm" style:line-height-at-least="0.423cm" fo:margin-left="0.635cm" fo:margin-right="0.199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_20__28_Web_29_">
      <style:paragraph-properties fo:text-align="justify" style:line-height-at-least="0.423cm" fo:orphans="2" fo:widows="2"/>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line-height-at-least="0.423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847cm" style:line-height-at-least="0.423cm" fo:margin-left="0.847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847cm" style:line-height-at-least="0.423cm" fo:margin-left="0.847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55cm" style:line-height-at-least="0.423cm" fo:margin-left="0.855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office:automatic-styles>
  <office:body>
    <office:text>
      <text:p text:style-name="P1"><text:span text:style-name="T1_1">統一處理及裁罰基準</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項次</text:span></text:p>
          </table:table-cell>
          <table:table-cell table:style-name="Cell2">
            <text:p text:style-name="P3"><text:span text:style-name="T3_1">違反事件（違反條款）</text:span><text:span text:style-name="T3_2"><text:s text:c="10"/></text:span></text:p>
          </table:table-cell>
          <table:table-cell table:style-name="Cell3">
            <text:p text:style-name="P4"><text:span text:style-name="T4_1">依據（臺北市資訊休閒業管理自治條例）</text:span></text:p>
          </table:table-cell>
          <table:table-cell table:style-name="Cell4">
            <text:p text:style-name="P5"><text:span text:style-name="T5_1">法定罰鍰額度（新臺幣：元）或其他處罰</text:span></text:p>
          </table:table-cell>
          <table:table-cell table:style-name="Cell5">
            <text:p text:style-name="P6"><text:span text:style-name="T6_1">統一處理及裁罰基準</text:span></text:p>
            <text:p text:style-name="P7"><text:span text:style-name="T7_1">（新臺幣：元）</text:span></text:p>
          </table:table-cell>
        </table:table-row>
        <table:table-row table:style-name="Row2">
          <table:table-cell table:style-name="Cell6" table:number-rows-spanned="2">
            <text:p text:style-name="P8"><text:span text:style-name="T8_1">１</text:span></text:p>
          </table:table-cell>
          <table:table-cell table:style-name="Cell7" table:number-rows-spanned="2">
            <text:p text:style-name="P9"><text:span text:style-name="T9_1">未於電腦遊戲首頁明顯標示普遍級或限制級</text:span></text:p>
            <text:p text:style-name="P10"><text:span text:style-name="T10_1">字樣。（第4條第3項）</text:span></text:p>
            <text:p text:style-name="P11"/>
          </table:table-cell>
          <table:table-cell table:style-name="Cell8" table:number-rows-spanned="2">
            <text:p text:style-name="P12"><text:span text:style-name="T12_1">第17條</text:span></text:p>
          </table:table-cell>
          <table:table-cell table:style-name="Cell9" table:number-rows-spanned="2">
            <text:p text:style-name="P13"><text:span text:style-name="T13_1">處1萬元以上3萬元以下罰鍰，並限期令其改善；逾期不改善者，得按次連續處罰。</text:span></text:p>
          </table:table-cell>
          <table:table-cell table:style-name="Cell10">
            <text:p text:style-name="P14"><text:span text:style-name="T14_1">普遍級電腦遊戲未明顯標示普遍級字樣</text:span></text:p>
            <text:p text:style-name="P15"><text:span text:style-name="T15_1">１</text:span><text:span text:style-name="T15_2">、</text:span><text:span text:style-name="T15_3">第1次處1萬元罰鍰，並限5日內改善。</text:span></text:p>
            <text:p text:style-name="P16"><text:span text:style-name="T16_1">２、第2次處1萬5,000元罰鍰，並限5日內改善。</text:span></text:p>
            <text:p text:style-name="P17"><text:span text:style-name="T17_1">３</text:span><text:span text:style-name="T17_2">、</text:span><text:span text:style-name="T17_3">第3次（含以上）處2萬元罰鍰，並限5日內改善。</text:span></text:p>
          </table:table-cell>
        </table:table-row>
        <table:table-row table:style-name="Row3">
          <table:covered-table-cell table:style-name="Cell11">
            <text:p text:style-name="P18"/>
          </table:covered-table-cell>
          <table:covered-table-cell table:style-name="Cell12">
            <text:p text:style-name="P19"/>
          </table:covered-table-cell>
          <table:covered-table-cell table:style-name="Cell13">
            <text:p text:style-name="P20"/>
          </table:covered-table-cell>
          <table:covered-table-cell table:style-name="Cell14">
            <text:p text:style-name="P21"/>
          </table:covered-table-cell>
          <table:table-cell table:style-name="Cell15">
            <text:p text:style-name="P22"><text:span text:style-name="T22_1">限制級電腦遊戲未明顯標示限制級字樣</text:span></text:p>
            <text:p text:style-name="P23"><text:span text:style-name="T23_1">１</text:span><text:span text:style-name="T23_2">、</text:span><text:span text:style-name="T23_3">第1次處2萬元罰鍰，並限5日內改善。</text:span></text:p>
            <text:p text:style-name="P24"><text:span text:style-name="T24_1">２、第2次處2萬5,000元罰鍰，並限5日內改善。</text:span></text:p>
            <text:p text:style-name="P25"><text:span text:style-name="T25_1">３</text:span><text:span text:style-name="T25_2">、</text:span><text:span text:style-name="T25_3">第3次（含以上）處3萬元罰鍰，並限5日內改善。</text:span></text:p>
          </table:table-cell>
        </table:table-row>
        <table:table-row table:style-name="Row4">
          <table:table-cell table:style-name="Cell16">
            <text:p text:style-name="P26"><text:span text:style-name="T26_1">２</text:span></text:p>
          </table:table-cell>
          <table:table-cell table:style-name="Cell17">
            <text:p text:style-name="P27"><text:span text:style-name="T27_1">未向主管機關辦妥營業場所地址登記而擅自營業。（第6條第1項）</text:span></text:p>
          </table:table-cell>
          <table:table-cell table:style-name="Cell18">
            <text:p text:style-name="P28"><text:span text:style-name="T28_1">第18條</text:span></text:p>
          </table:table-cell>
          <table:table-cell table:style-name="Cell19">
            <text:p text:style-name="P29"><text:span text:style-name="T29_1">處1萬元以上5萬元以下罰鍰，並命令其停止營業；拒不停業者，得按月連續處罰。</text:span></text:p>
          </table:table-cell>
          <table:table-cell table:style-name="Cell20">
            <text:p text:style-name="P30"><text:span text:style-name="T30_1">１、第1次處1萬元罰鍰，並命令停止營業。</text:span></text:p>
            <text:p text:style-name="P31"><text:span text:style-name="T31_1">２、第2次處3萬元罰鍰，並命令停止營業。</text:span></text:p>
            <text:p text:style-name="P32"><text:span text:style-name="T32_1">３、第3次（含以上）處5萬元罰鍰，並命令停止營業。</text:span></text:p>
          </table:table-cell>
        </table:table-row>
        <table:table-row table:style-name="Row5">
          <table:table-cell table:style-name="Cell21" table:number-rows-spanned="2">
            <text:p text:style-name="P33"><text:span text:style-name="T33_1">３</text:span></text:p>
          </table:table-cell>
          <table:table-cell table:style-name="Cell22" table:number-rows-spanned="2">
            <text:p text:style-name="P34"><text:span text:style-name="T34_1">自行停止營業達1個月以上者，未自事實發生之次日起15日內，向主管機關申報停業；或停業後，未經申請核准復業而營業者。（第9條第1項）</text:span></text:p>
          </table:table-cell>
          <table:table-cell table:style-name="Cell23" table:number-rows-spanned="2">
            <text:p text:style-name="P35"><text:span text:style-name="T35_1">第19條</text:span></text:p>
          </table:table-cell>
          <table:table-cell table:style-name="Cell24" table:number-rows-spanned="2">
            <text:p text:style-name="P36"><text:span text:style-name="T36_1">處1萬元以上3萬元以下罰鍰，並命令其停止營業。</text:span></text:p>
          </table:table-cell>
          <table:table-cell table:style-name="Cell25">
            <text:p text:style-name="P37"><text:span text:style-name="T37_1">自行停止營業達1個月以上者，未自事實發生之次日起15日內，向主管機關申報停業</text:span></text:p>
            <text:p text:style-name="P38"><text:span text:style-name="T38_1">處1萬元罰鍰，並命令停止營業。</text:span></text:p>
          </table:table-cell>
        </table:table-row>
        <table:table-row table:style-name="Row6">
          <table:covered-table-cell table:style-name="Cell26">
            <text:p text:style-name="P39"/>
          </table:covered-table-cell>
          <table:covered-table-cell table:style-name="Cell27">
            <text:p text:style-name="P40"/>
          </table:covered-table-cell>
          <table:covered-table-cell table:style-name="Cell28">
            <text:p text:style-name="P41"/>
          </table:covered-table-cell>
          <table:covered-table-cell table:style-name="Cell29">
            <text:p text:style-name="P42"/>
          </table:covered-table-cell>
          <table:table-cell table:style-name="Cell30">
            <text:p text:style-name="P43"><text:span text:style-name="T43_1">停業後，未經申請核准復業而營業者</text:span></text:p>
            <text:p text:style-name="P44"><text:span text:style-name="T44_1">１</text:span><text:span text:style-name="T44_2">、</text:span><text:span text:style-name="T44_3">第1次處1萬元罰鍰，並命令停止營業。</text:span></text:p>
            <text:p text:style-name="P45"><text:span text:style-name="T45_1">２</text:span><text:span text:style-name="T45_2">、</text:span><text:span text:style-name="T45_3">第2次處2萬元罰鍰，並命令停止營業。</text:span></text:p>
            <text:p text:style-name="P46"><text:span text:style-name="T46_1">３、第3次（含以上）處3萬元罰鍰，並命令停止營業。</text:span></text:p>
          </table:table-cell>
        </table:table-row>
        <table:table-row table:style-name="Row7">
          <table:table-cell table:style-name="Cell31">
            <text:p text:style-name="P47"><text:span text:style-name="T47_1">４</text:span></text:p>
          </table:table-cell>
          <table:table-cell table:style-name="Cell32">
            <text:p text:style-name="P48"><text:span text:style-name="T48_1">未於營業場所依提供之電腦遊戲分級區隔；或於普遍級電腦遊戲區提供限制級電腦遊戲者。（第10條第1款前段、後段）</text:span></text:p>
          </table:table-cell>
          <table:table-cell table:style-name="Cell33">
            <text:p text:style-name="P49"><text:span text:style-name="T49_1">第20條第1項</text:span></text:p>
          </table:table-cell>
          <table:table-cell table:style-name="Cell34">
            <text:p text:style-name="P50"><text:span text:style-name="T50_1">處1萬元以上3萬元以下罰鍰，並限期令其改善；逾期不改善者，得按次連續處罰；情節重大者，依行政執行法規定辦理。</text:span></text:p>
          </table:table-cell>
          <table:table-cell table:style-name="Cell35">
            <text:p text:style-name="P51"><text:span text:style-name="T51_1">１、第1次處1萬元罰鍰，並限10日內改善。</text:span></text:p>
            <text:p text:style-name="P52"><text:span text:style-name="T52_1">２、第2次處2萬元罰鍰，並限10日內改善。</text:span></text:p>
            <text:p text:style-name="P53"><text:span text:style-name="T53_1">３、第3次（含以上）處3萬元罰鍰，並限10日內改善。</text:span></text:p>
          </table:table-cell>
        </table:table-row>
        <table:table-row table:style-name="Row8">
          <table:table-cell table:style-name="Cell36">
            <text:p text:style-name="P54"><text:span text:style-name="T54_1">５</text:span></text:p>
          </table:table-cell>
          <table:table-cell table:style-name="Cell37">
            <text:p text:style-name="P55"><text:span text:style-name="T55_1">未禁止未滿18歲之人進入限制級電腦遊戲區。（第10條第1款中段）</text:span></text:p>
          </table:table-cell>
          <table:table-cell table:style-name="Cell38">
            <text:p text:style-name="P56"><text:span text:style-name="T56_1">第20條第2項</text:span></text:p>
          </table:table-cell>
          <table:table-cell table:style-name="Cell39">
            <text:p text:style-name="P57"><text:span text:style-name="T57_1">處3萬元以上5萬元以下罰鍰，並得按次連續處罰；情節重大者，依行政執行法規定辦理。</text:span></text:p>
          </table:table-cell>
          <table:table-cell table:style-name="Cell40">
            <text:p text:style-name="P58"><text:span text:style-name="T58_1">１、第1次處3萬元罰鍰。</text:span></text:p>
            <text:p text:style-name="P59"><text:span text:style-name="T59_1">２、第2次（含以上）處5萬元罰鍰。</text:span></text:p>
          </table:table-cell>
        </table:table-row>
        <table:table-row table:style-name="Row9">
          <table:table-cell table:style-name="Cell41">
            <text:p text:style-name="P60"><text:span text:style-name="T60_1">６</text:span></text:p>
          </table:table-cell>
          <table:table-cell table:style-name="Cell42">
            <text:p text:style-name="P61"><text:span text:style-name="T61_1">涉及賭博、妨害風化（俗）、其他犯罪行為；或有兌換現金、提供其他獎品之行為。（第10條第2款）</text:span></text:p>
          </table:table-cell>
          <table:table-cell table:style-name="Cell43">
            <text:p text:style-name="P62"><text:span text:style-name="T62_1">第21條</text:span></text:p>
          </table:table-cell>
          <table:table-cell table:style-name="Cell44">
            <text:p text:style-name="P63"><text:span text:style-name="T63_1">處3萬元以上10萬元以下罰鍰，並得處1個月以上6個月以下停止營業之處分或依行政執行法規定辦理。</text:span></text:p>
          </table:table-cell>
          <table:table-cell table:style-name="Cell45">
            <text:p text:style-name="P64"><text:span text:style-name="T64_1">１、第1次處5萬元罰鍰，並命令停止營業3個月。</text:span></text:p>
            <text:p text:style-name="P65"><text:span text:style-name="T65_1">２、第2次（含以上）處10萬元罰鍰，並命令停止營業6個月。</text:span></text:p>
          </table:table-cell>
        </table:table-row>
        <table:table-row table:style-name="Row10">
          <table:table-cell table:style-name="Cell46">
            <text:p text:style-name="P66"><text:span text:style-name="T66_1">７</text:span></text:p>
          </table:table-cell>
          <table:table-cell table:style-name="Cell47">
            <text:p text:style-name="P67"><text:span text:style-name="T67_1">提供具開分、押分或倍數等押注性或射倖性之電腦遊戲；或裝設具開分、計分或積分等相同功能之電腦控制器或計數器。（第10條第3款）</text:span></text:p>
          </table:table-cell>
          <table:table-cell table:style-name="Cell48">
            <text:p text:style-name="P68"><text:span text:style-name="T68_1">第22條</text:span></text:p>
          </table:table-cell>
          <table:table-cell table:style-name="Cell49">
            <text:p text:style-name="P69"><text:span text:style-name="T69_1">處3萬元以上10萬元以下罰鍰，並限期令其改善；逾期不改善者，得處1個月以上3個月以下停止營業之處分；其情節重大者，依行政執行法規定辦理。</text:span></text:p>
          </table:table-cell>
          <table:table-cell table:style-name="Cell50">
            <text:p text:style-name="P70"><text:span text:style-name="T70_1">１、第1次處3萬元罰鍰，並限10日內改善。</text:span></text:p>
            <text:p text:style-name="P71"><text:span text:style-name="T71_1">２、第2次處5萬元罰鍰，並限10日內改善。</text:span></text:p>
            <text:p text:style-name="P72"><text:span text:style-name="T72_1">３、第3次（含以上）處10萬元罰鍰，並限10日內改善。</text:span></text:p>
          </table:table-cell>
        </table:table-row>
        <table:table-row table:style-name="Row11">
          <table:table-cell table:style-name="Cell51">
            <text:p text:style-name="P73"><text:span text:style-name="T73_1">８</text:span></text:p>
          </table:table-cell>
          <table:table-cell table:style-name="Cell52">
            <text:p text:style-name="P74"><text:span text:style-name="T74_1">未禁止進入營業場所之人瀏覽、使用色情、賭博或其他涉及犯罪內容之網站或軟體者。（第10條第4款）</text:span></text:p>
          </table:table-cell>
          <table:table-cell table:style-name="Cell53">
            <text:p text:style-name="P75"><text:span text:style-name="T75_1">第23條</text:span></text:p>
          </table:table-cell>
          <table:table-cell table:style-name="Cell54">
            <text:p text:style-name="P76"><text:span text:style-name="T76_1">處1萬元以上3萬元以下罰鍰，並得按次連續處罰。</text:span></text:p>
          </table:table-cell>
          <table:table-cell table:style-name="Cell55">
            <text:p text:style-name="P77"><text:span text:style-name="T77_1">１、第1次處1萬元罰鍰。</text:span></text:p>
            <text:p text:style-name="P78"><text:span text:style-name="T78_1">２、第2次處2萬元罰鍰。</text:span></text:p>
            <text:p text:style-name="P79"><text:span text:style-name="T79_1">３、第3次（含以上）處3萬元罰鍰。</text:span></text:p>
          </table:table-cell>
        </table:table-row>
        <table:table-row table:style-name="Row12">
          <table:table-cell table:style-name="Cell56" table:number-rows-spanned="2">
            <text:p text:style-name="P80"><text:span text:style-name="T80_1">９</text:span></text:p>
          </table:table-cell>
          <table:table-cell table:style-name="Cell57" table:number-rows-spanned="2">
            <text:p text:style-name="P81"><text:span text:style-name="T81_1">營業場所實施門禁管制、設置包廂或使用電腦畫面切換操控設備；如使用隔屏，未採活動或開放式之隔板施作。（第10條第5款）</text:span></text:p>
          </table:table-cell>
          <table:table-cell table:style-name="Cell58" table:number-rows-spanned="2">
            <text:p text:style-name="P82"><text:span text:style-name="T82_1">第24條</text:span></text:p>
          </table:table-cell>
          <table:table-cell table:style-name="Cell59" table:number-rows-spanned="2">
            <text:p text:style-name="P83"><text:span text:style-name="T83_1">處1萬元以上3萬元以下罰鍰，並限期令其改善；逾期不改善者，依行政執行法規定辦理。</text:span></text:p>
          </table:table-cell>
          <table:table-cell table:style-name="Cell60">
            <text:p text:style-name="P84"><text:span text:style-name="T84_1">營業場所實施門禁管制</text:span></text:p>
            <text:p text:style-name="P85"><text:span text:style-name="T85_1">１、第1次處1萬元罰鍰，並限5日內改善。</text:span></text:p>
            <text:p text:style-name="P86"><text:span text:style-name="T86_1">２、第2次處2萬元罰鍰，並限5日內改善。</text:span></text:p>
            <text:p text:style-name="P87"><text:span text:style-name="T87_1">３、第3次（含以上）處3萬元罰鍰，並限5日內改善。</text:span></text:p>
          </table:table-cell>
        </table:table-row>
        <table:table-row table:style-name="Row13">
          <table:covered-table-cell table:style-name="Cell61">
            <text:p text:style-name="P88"/>
          </table:covered-table-cell>
          <table:covered-table-cell table:style-name="Cell62">
            <text:p text:style-name="P89"/>
          </table:covered-table-cell>
          <table:covered-table-cell table:style-name="Cell63">
            <text:p text:style-name="P90"/>
          </table:covered-table-cell>
          <table:covered-table-cell table:style-name="Cell64">
            <text:p text:style-name="P91"/>
          </table:covered-table-cell>
          <table:table-cell table:style-name="Cell65">
            <text:p text:style-name="P92"><text:span text:style-name="T92_1">營業場所設置包廂或使用電腦畫面切換操控設備；如使用隔屏，未採活動或開放式之隔板施作。</text:span></text:p>
            <text:p text:style-name="P93"><text:span text:style-name="T93_1">１、第1次處1萬元罰鍰，並限15日內改善。</text:span></text:p>
            <text:p text:style-name="P94"><text:span text:style-name="T94_1">２、第2次處2萬元罰鍰，並限15日內改善。</text:span></text:p>
            <text:p text:style-name="P95"><text:span text:style-name="T95_1">３、第3次（含以上）處3萬元罰鍰，並限15日內改善。</text:span></text:p>
          </table:table-cell>
        </table:table-row>
        <table:table-row table:style-name="Row14">
          <table:table-cell table:style-name="Cell66" table:number-rows-spanned="2">
            <text:p text:style-name="P96"><text:span text:style-name="T96_1">１０</text:span></text:p>
          </table:table-cell>
          <table:table-cell table:style-name="Cell67" table:number-rows-spanned="2">
            <text:p text:style-name="P97"><text:span text:style-name="T97_1">於營業場所吸菸經勸阻而拒不合作者，或資訊休閒業者未勸阻行為人吸菸。（第10條第6款前段）</text:span></text:p>
          </table:table-cell>
          <table:table-cell table:style-name="Cell68" table:number-rows-spanned="2">
            <text:p text:style-name="P98"><text:span text:style-name="T98_1">第25條第1項</text:span></text:p>
          </table:table-cell>
          <table:table-cell table:style-name="Cell69">
            <text:p text:style-name="P99"><text:span text:style-name="T99_1">行為人於營業場所吸菸經勸阻而拒不合作者，處1,000元以上3,000元以下罰鍰。</text:span></text:p>
          </table:table-cell>
          <table:table-cell table:style-name="Cell70">
            <text:p text:style-name="P100"><text:span text:style-name="T100_1">（行為人）</text:span></text:p>
            <text:p text:style-name="P101"><text:span text:style-name="T101_1">１、第1次處1,000元罰鍰。</text:span></text:p>
            <text:p text:style-name="P102"><text:span text:style-name="T102_1">２、第2次處2,000元罰鍰。</text:span></text:p>
            <text:p text:style-name="P103"><text:span text:style-name="T103_1">３、第3次（含以上）處3,000元罰鍰。</text:span></text:p>
          </table:table-cell>
        </table:table-row>
        <table:table-row table:style-name="Row15">
          <table:covered-table-cell table:style-name="Cell71">
            <text:p text:style-name="P104"/>
          </table:covered-table-cell>
          <table:covered-table-cell table:style-name="Cell72">
            <text:p text:style-name="P105"/>
          </table:covered-table-cell>
          <table:covered-table-cell table:style-name="Cell73">
            <text:p text:style-name="P106"/>
          </table:covered-table-cell>
          <table:table-cell table:style-name="Cell74">
            <text:p text:style-name="P107"><text:span text:style-name="T107_1">資訊休閒業者未勸阻行為人吸菸，處1萬元以上3萬元以下罰鍰。</text:span></text:p>
          </table:table-cell>
          <table:table-cell table:style-name="Cell75">
            <text:p text:style-name="P108"><text:span text:style-name="T108_1">（資訊休閒業者）</text:span></text:p>
            <text:p text:style-name="P109"><text:span text:style-name="T109_1">１、第1次處1萬元罰鍰。</text:span></text:p>
            <text:p text:style-name="P110"><text:span text:style-name="T110_1">２、第2次處2萬元罰鍰。</text:span></text:p>
            <text:p text:style-name="P111"><text:span text:style-name="T111_1">３、第3次（含以上）處3萬元罰鍰。</text:span></text:p>
          </table:table-cell>
        </table:table-row>
        <table:table-row table:style-name="Row16">
          <table:table-cell table:style-name="Cell76">
            <text:p text:style-name="P112"><text:span text:style-name="T112_1">１１</text:span></text:p>
          </table:table-cell>
          <table:table-cell table:style-name="Cell77">
            <text:p text:style-name="P113"><text:span text:style-name="T113_1">營業場所未設置明顯禁菸標示。（第10條第6款後段）</text:span></text:p>
          </table:table-cell>
          <table:table-cell table:style-name="Cell78">
            <text:p text:style-name="P114"><text:span text:style-name="T114_1">第25條第2項</text:span></text:p>
          </table:table-cell>
          <table:table-cell table:style-name="Cell79">
            <text:p text:style-name="P115"><text:span text:style-name="T115_1">處1萬元以上3萬元以下罰鍰，並限期令其改善；逾期不改善者，得按次連續處罰。</text:span></text:p>
          </table:table-cell>
          <table:table-cell table:style-name="Cell80">
            <text:p text:style-name="P116"><text:span text:style-name="T116_1">１、第1次處1萬元罰鍰，並限3日內改善。</text:span></text:p>
            <text:p text:style-name="P117"><text:span text:style-name="T117_1">２、第2次處1萬5,000元罰鍰，並限3日內改善。</text:span></text:p>
            <text:p text:style-name="P118"><text:span text:style-name="T118_1">３、第3次（含以上）處2萬元罰鍰，並限3日內改善。</text:span></text:p>
          </table:table-cell>
        </table:table-row>
        <table:table-row table:style-name="Row17">
          <table:table-cell table:style-name="Cell81">
            <text:p text:style-name="P119"><text:span text:style-name="T119_1">１２</text:span></text:p>
          </table:table-cell>
          <table:table-cell table:style-name="Cell82">
            <text:p text:style-name="P120"><text:span text:style-name="T120_1">營業場所室內照明未保持在</text:span><text:span text:style-name="T120_2">300米</text:span><text:span text:style-name="T120_3">燭光以上；室內15分鐘均能音量平均值超過85分貝(dbA)，瞬間最大音量超過115分貝(dbA)。（第10條第7款後段）</text:span></text:p>
          </table:table-cell>
          <table:table-cell table:style-name="Cell83">
            <text:p text:style-name="P121"><text:span text:style-name="T121_1">第26條第2項</text:span></text:p>
          </table:table-cell>
          <table:table-cell table:style-name="Cell84">
            <text:p text:style-name="P122"><text:span text:style-name="T122_1">限期令其改善；逾期不改善者，處1萬元以上2萬元以下罰鍰。</text:span></text:p>
          </table:table-cell>
          <table:table-cell table:style-name="Cell85">
            <text:p text:style-name="P123"><text:span text:style-name="T123_1">１、第1次限10日內改善，逾期不改善者，處1萬元罰鍰。</text:span></text:p>
            <text:p text:style-name="P124"><text:span text:style-name="T124_1">２、第2次限10日內改善，逾期不改善者，處1萬5,000元罰鍰。</text:span></text:p>
            <text:p text:style-name="P125"><text:span text:style-name="T125_1">３、第3次（含以上）限10日內改善，逾期不改善者，處2萬元罰鍰。</text:span></text:p>
          </table:table-cell>
        </table:table-row>
        <table:table-row table:style-name="Row18">
          <table:table-cell table:style-name="Cell86">
            <text:p text:style-name="P126"><text:span text:style-name="T126_1">１３</text:span></text:p>
          </table:table-cell>
          <table:table-cell table:style-name="Cell87">
            <text:p text:style-name="P127"><text:span text:style-name="T127_1">未於營業場所備妥公司或商業登記及營業場所地址登記、投保公共意外責任險證明文件。（第10條第8款前段）</text:span></text:p>
          </table:table-cell>
          <table:table-cell table:style-name="Cell88">
            <text:p text:style-name="P128"><text:span text:style-name="T128_1">第27條</text:span></text:p>
          </table:table-cell>
          <table:table-cell table:style-name="Cell89">
            <text:p text:style-name="P129"><text:span text:style-name="T129_1">限期令其改善；逾期不改善者，處3,000元以上1萬5,000元以下罰鍰。</text:span></text:p>
          </table:table-cell>
          <table:table-cell table:style-name="Cell90">
            <text:p text:style-name="P130"><text:span text:style-name="T130_1">１、第1次限3日內改善，逾期不改善者，處3,000元罰鍰。</text:span></text:p>
            <text:p text:style-name="P131"><text:span text:style-name="T131_1">２、第2次限3日內改善，逾期不改善者，處5,000元罰鍰。</text:span></text:p>
            <text:p text:style-name="P132"><text:span text:style-name="T132_1">３、第3次（含以上）限3日內改善，逾期不改善者，處1萬元罰鍰。</text:span></text:p>
          </table:table-cell>
        </table:table-row>
        <table:table-row table:style-name="Row19">
          <table:table-cell table:style-name="Cell91">
            <text:p text:style-name="P133"><text:span text:style-name="T133_1">１４</text:span></text:p>
          </table:table-cell>
          <table:table-cell table:style-name="Cell92">
            <text:p text:style-name="P134"><text:span text:style-name="T134_1">未於營業場所標示或每隔40或50分鐘未於電腦裝置顯示消費者應定時讓眼睛休息及起身活動意旨之文字、圖畫或警語。（第10條第8款後段）</text:span></text:p>
          </table:table-cell>
          <table:table-cell table:style-name="Cell93">
            <text:p text:style-name="P135"><text:span text:style-name="T135_1">第27條</text:span></text:p>
          </table:table-cell>
          <table:table-cell table:style-name="Cell94">
            <text:p text:style-name="P136"><text:span text:style-name="T136_1">限期令其改善；逾期不改善者，處3,000元以上1萬5,000元以下罰鍰。</text:span></text:p>
          </table:table-cell>
          <table:table-cell table:style-name="Cell95">
            <text:p text:style-name="P137"><text:span text:style-name="T137_1">１、第1次限3日內改善，逾期不改善者，處3,000元罰鍰。</text:span></text:p>
            <text:p text:style-name="P138"><text:span text:style-name="T138_1">２、第2次限3日內改善，逾期不改善者，處5,000元罰鍰。</text:span></text:p>
            <text:p text:style-name="P139"><text:span text:style-name="T139_1">３、第3次（含以上）限3日內改善，逾期不改善者，處1萬元罰鍰。</text:span></text:p>
          </table:table-cell>
        </table:table-row>
        <table:table-row table:style-name="Row20">
          <table:table-cell table:style-name="Cell96">
            <text:p text:style-name="P140"><text:span text:style-name="T140_1">１５</text:span></text:p>
          </table:table-cell>
          <table:table-cell table:style-name="Cell97">
            <text:p text:style-name="P141"><text:span text:style-name="T141_1">未禁止未滿15歲之人進入營業場所。（第11條第1項第1款）</text:span></text:p>
          </table:table-cell>
          <table:table-cell table:style-name="Cell98">
            <text:p text:style-name="P142"><text:span text:style-name="T142_1">第28條第1項</text:span></text:p>
          </table:table-cell>
          <table:table-cell table:style-name="Cell99">
            <text:p text:style-name="P143"><text:span text:style-name="T143_1">處5萬元以上10萬元以下罰鍰，並限期令其改善；逾期不改善者，得按次連續處罰；其情節重大者，依行政執行法規定辦理。</text:span></text:p>
          </table:table-cell>
          <table:table-cell table:style-name="Cell100">
            <text:p text:style-name="P144"><text:span text:style-name="T144_1">１、第1次處5萬元罰鍰，並限5日內改善。</text:span></text:p>
            <text:p text:style-name="P145"><text:span text:style-name="T145_1">２、第2次處7萬元罰鍰，並限5日內改善。</text:span></text:p>
            <text:p text:style-name="P146"><text:span text:style-name="T146_1">３、第3次（含以上）處10萬元罰鍰，並限5日內改善。</text:span></text:p>
          </table:table-cell>
        </table:table-row>
        <table:table-row table:style-name="Row21">
          <table:table-cell table:style-name="Cell101">
            <text:p text:style-name="P147"><text:span text:style-name="T147_1">１６</text:span></text:p>
          </table:table-cell>
          <table:table-cell table:style-name="Cell102">
            <text:p text:style-name="P148"><text:span text:style-name="T148_1">未禁止滿15歲未滿18歲之人，於非例假日上午8時至下午5時，或就讀夜間學校者於下午6時至夜間10時，進入營業場所。（第11條第1項第2款）</text:span></text:p>
            <text:p text:style-name="P149"><text:span text:style-name="T149_1">未禁止未滿18歲之人，於夜間10時至翌日8時，次日為例假日時為夜間11時至翌日8時，進入營業場所。（第11條第1項第3款）</text:span></text:p>
          </table:table-cell>
          <table:table-cell table:style-name="Cell103">
            <text:p text:style-name="P150"><text:span text:style-name="T150_1">第28條第2項</text:span></text:p>
          </table:table-cell>
          <table:table-cell table:style-name="Cell104">
            <text:p text:style-name="P151"><text:span text:style-name="T151_1">處3萬元以上10萬元以下罰鍰，並限期令其改善；逾期不改善者，得按次連續處罰；其情節重大者，依行政執行法規定辦理。</text:span></text:p>
          </table:table-cell>
          <table:table-cell table:style-name="Cell105">
            <text:p text:style-name="P152"><text:span text:style-name="T152_1">１、第1次處3萬元罰鍰，並限7日內改善。</text:span></text:p>
            <text:p text:style-name="P153"><text:span text:style-name="T153_1">２、第2次處5萬元罰鍰，並限7日內改善。</text:span></text:p>
            <text:p text:style-name="P154"><text:span text:style-name="T154_1">３、第3次處7萬元罰鍰，並限7日內改善。</text:span></text:p>
            <text:p text:style-name="P155"><text:span text:style-name="T155_1">４、第4次（含以上）處10萬元罰鍰，並限7日內改善。</text:span></text:p>
          </table:table-cell>
        </table:table-row>
        <table:table-row table:style-name="Row22">
          <table:table-cell table:style-name="Cell106">
            <text:p text:style-name="P156"><text:span text:style-name="T156_1">１７</text:span></text:p>
          </table:table-cell>
          <table:table-cell table:style-name="Cell107">
            <text:p text:style-name="P157"><text:span text:style-name="T157_1">未於營業場所入口處明顯標示營業時段限制及警語。（第11條第4項）</text:span></text:p>
          </table:table-cell>
          <table:table-cell table:style-name="Cell108">
            <text:p text:style-name="P158"><text:span text:style-name="T158_1">第28條第3項</text:span></text:p>
          </table:table-cell>
          <table:table-cell table:style-name="Cell109">
            <text:p text:style-name="P159"><text:span text:style-name="T159_1">處1萬元以上3萬元以下罰鍰，並限期令其改善；逾期不改善者，得按次連續處罰。</text:span></text:p>
          </table:table-cell>
          <table:table-cell table:style-name="Cell110">
            <text:p text:style-name="P160"><text:span text:style-name="T160_1">１、第1次處1萬元罰鍰，並限3日內改善。</text:span></text:p>
            <text:p text:style-name="P161"><text:span text:style-name="T161_1">２、第2次處2萬元罰鍰，並限3日內改善。</text:span></text:p>
            <text:p text:style-name="P162"><text:span text:style-name="T162_1">３、第3次（含以上）處3萬元罰鍰，並限3日內改善。</text:span></text:p>
          </table:table-cell>
        </table:table-row>
        <table:table-row table:style-name="Row23">
          <table:table-cell table:style-name="Cell111">
            <text:p text:style-name="P163"><text:span text:style-name="T163_1">１８</text:span></text:p>
          </table:table-cell>
          <table:table-cell table:style-name="Cell112">
            <text:p text:style-name="P164"><text:span text:style-name="T164_1">營業場所內未設置電信或主管機關檢核、測試通過之防賭、防色伺服器或相關電腦軟硬體設備，及設置現場錄影監視之設備。現場錄影監視設備於營業期間未持續全場錄影、其錄影資料未保存ㄧ定期間備供有關機關調閱。（第13條第1項）</text:span></text:p>
          </table:table-cell>
          <table:table-cell table:style-name="Cell113">
            <text:p text:style-name="P165"><text:span text:style-name="T165_1">第29條</text:span></text:p>
          </table:table-cell>
          <table:table-cell table:style-name="Cell114">
            <text:p text:style-name="P166"><text:span text:style-name="T166_1">處1萬元以上5萬元以下罰鍰，並限期令其改善；逾期不改善者，得按次連續處罰。</text:span></text:p>
          </table:table-cell>
          <table:table-cell table:style-name="Cell115">
            <text:p text:style-name="P167"><text:span text:style-name="T167_1">１、第1次處1萬元罰鍰，並限30日內改善。</text:span></text:p>
            <text:p text:style-name="P168"><text:span text:style-name="T168_1">２、第2次處3萬元罰鍰，並限20日內改善。</text:span></text:p>
            <text:p text:style-name="P169"><text:span text:style-name="T169_1">３、第3次（含以上）處5萬元罰鍰，並限10日內改善。</text:span></text:p>
          </table:table-cell>
        </table:table-row>
        <table:table-row table:style-name="Row24">
          <table:table-cell table:style-name="Cell116">
            <text:p text:style-name="P170"><text:span text:style-name="T170_1">１９</text:span></text:p>
          </table:table-cell>
          <table:table-cell table:style-name="Cell117">
            <text:p text:style-name="P171"><text:span text:style-name="T171_1">營業場所未設置儲存瀏覽網頁之歷史紀錄檔裝置，或未於營業期間儲存瀏覽網頁之歷史紀錄。（第14條第1項）</text:span></text:p>
            <text:p text:style-name="P172"><text:span text:style-name="T172_1">瀏覽網頁歷史紀錄檔未保存ㄧ定期間備供有關機關調閱，或保存期間任意更改或刪除。（第14條第2項）</text:span></text:p>
          </table:table-cell>
          <table:table-cell table:style-name="Cell118">
            <text:p text:style-name="P173"><text:span text:style-name="T173_1">第30條</text:span></text:p>
          </table:table-cell>
          <table:table-cell table:style-name="Cell119">
            <text:p text:style-name="P174"><text:span text:style-name="T174_1">處1萬元以上5萬元以下罰鍰，並限期令其改善；逾期不改善者，得按次連續處罰。</text:span></text:p>
          </table:table-cell>
          <table:table-cell table:style-name="Cell120">
            <text:p text:style-name="P175"><text:span text:style-name="T175_1">１、第1次處1萬元罰鍰，並限30日內改善。</text:span></text:p>
            <text:p text:style-name="P176"><text:span text:style-name="T176_1">２、第2次處3萬元罰鍰，並限20日內改善。</text:span></text:p>
            <text:p text:style-name="P177"><text:span text:style-name="T177_1">３、第3次（含以上）處5萬元罰鍰，並限10日內改善。</text:span></text:p>
          </table:table-cell>
        </table:table-row>
        <table:table-row table:style-name="Row25">
          <table:table-cell table:style-name="Cell121">
            <text:p text:style-name="P178"><text:span text:style-name="T178_1">２０</text:span></text:p>
          </table:table-cell>
          <table:table-cell table:style-name="Cell122">
            <text:p text:style-name="P179"><text:span text:style-name="T179_1">資訊休閒業負責人或從業人員規避、妨礙或拒絕主管機關派員檢查其營業狀況。（第15條第1項）</text:span></text:p>
          </table:table-cell>
          <table:table-cell table:style-name="Cell123">
            <text:p text:style-name="P180"><text:span text:style-name="T180_1">第31條</text:span></text:p>
          </table:table-cell>
          <table:table-cell table:style-name="Cell124">
            <text:p text:style-name="P181"><text:span text:style-name="T181_1">處1萬元以上3萬元以下罰鍰。</text:span></text:p>
          </table:table-cell>
          <table:table-cell table:style-name="Cell125">
            <text:p text:style-name="P182"><text:span text:style-name="T182_1">１、第1次處1萬元罰鍰。</text:span></text:p>
            <text:p text:style-name="P183"><text:span text:style-name="T183_1">２、第2次處2萬元罰鍰。</text:span></text:p>
            <text:p text:style-name="P184"><text:span text:style-name="T184_1">３、第3次（含以上）處3萬元罰鍰。</text:span></text:p>
          </table:table-cell>
        </table:table-row>
      </table:table>
      <text:p text:style-name="P1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635cm" fo:margin-left="0.635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584cm" fo:margin-left="0.584cm"/>
      <style:text-properties style:font-name-asian="標楷體"/>
    </style:style>
    <style:style style:name="Body_20_Text_20_Indent_20_3" style:display-name="Body Text Indent 3" style:family="paragraph" style:parent-style-name="Normal">
      <style:paragraph-properties fo:text-align="justify" fo:text-indent="-0.635cm" fo:margin-left="0.901cm"/>
      <style:text-properties style:font-name-asian="標楷體"/>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１, ２, ３,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１, ２, ３,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１, ２, ３,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１, ２, ３,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１, ２, ３,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１, ２, ３,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１, ２, ３,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style>
    <text:list-style style:name="LS10">
      <text:list-level-style-number style:num-format="一, 十, 一百(繁), ..." text:start-value="2"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cm" fo:padding-bottom="0cm" fo:margin-bottom="1cm" fo:padding-left="0cm" fo:margin-left="1cm" fo:padding-right="0cm" fo:margin-right="1.51cm"/>
      <style:footer-style>
        <style:header-footer-properties fo:min-height="-0.0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svg:width="2.54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處理違規電子遊戲場統一裁罰基準</dc:title>
    <meta:initial-creator>商業處標準版</meta:initial-creator>
    <meta:creation-date>2007-04-04T01:37:00</meta:creation-date>
    <dc:creator>ww</dc:creator>
    <dc:date>2007-04-04T01:37:00</dc:date>
    <meta:print-date>2007-03-13T05:51:00</meta:print-date>
    <meta:editing-cycles>2</meta:editing-cycles>
    <meta:editing-duration>PT1M</meta:editing-duration>
    <meta:document-statistic meta:page-count="1" meta:paragraph-count="8" meta:row-count="28" meta:word-count="599" meta:character-count="4008" meta:non-whitespace-character-count="3417"/>
  </office:meta>
</office:document-meta>
</file>