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size-asian="14pt" style:font-size-complex="14pt" fo:font-weight="bold" style:font-weight-asian="bold"/>
    </style:style>
    <style:style style:name="T2_2" style:family="text">
      <style:text-properties fo:font-size="14pt" style:font-size-asian="14pt" style:font-size-complex="14pt" fo:font-weight="bold" style:font-weight-asian="bold"/>
    </style:style>
    <style:style style:name="T2_3" style:family="text">
      <style:text-properties fo:font-size="16pt" style:font-size-asian="16pt" style:font-size-complex="16pt" style:text-underline-style="solid" style:text-underline-color="font-color"/>
    </style:style>
    <style:style style:name="Table1" style:family="table">
      <style:table-properties table:align="left" style:width="19.099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9.208cm"/>
    </style:style>
    <style:style style:name="Column3" style:family="table-column">
      <style:table-column-properties style:column-width="2.387cm"/>
    </style:style>
    <style:style style:name="Column4" style:family="table-column">
      <style:table-column-properties style:column-width="4.7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margin-top="0.159cm" fo:margin-bottom="0.159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margin-top="0.159cm" fo:margin-bottom="0.15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top="0.159cm" fo:margin-bottom="0.159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margin-top="0.159cm" fo:margin-bottom="0.15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margin-top="0.159cm" fo:margin-bottom="0.159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indent="0.847cm" fo:margin-top="0.159cm" fo:margin-bottom="0.159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159cm" fo:margin-bottom="0.159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indent="-0.635cm" fo:margin-top="0.159cm" fo:margin-bottom="0.159cm" fo:margin-left="0.635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indent="-0.635cm" fo:margin-top="0.159cm" fo:margin-bottom="0.159cm" fo:margin-left="0.635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-0.635cm" fo:margin-top="0.159cm" fo:margin-bottom="0.159cm" fo:margin-left="0.635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0.635cm" fo:margin-top="0.159cm" fo:margin-bottom="0.159cm" fo:margin-left="0.635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indent="-0.635cm" fo:margin-top="0.159cm" fo:margin-bottom="0.159cm" fo:margin-left="0.635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-0.635cm" fo:margin-top="0.159cm" fo:margin-bottom="0.159cm" fo:margin-left="0.635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indent="-0.635cm" fo:margin-top="0.159cm" fo:margin-bottom="0.159cm" fo:margin-left="0.635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indent="-0.635cm" fo:margin-top="0.159cm" fo:margin-bottom="0.159cm" fo:margin-left="0.635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indent="-0.635cm" fo:margin-top="0.159cm" fo:margin-bottom="0.159cm" fo:margin-left="0.635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0.635cm" fo:margin-top="0.159cm" fo:margin-bottom="0.159cm" fo:margin-left="0.635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0.635cm" fo:margin-top="0.159cm" fo:margin-bottom="0.159cm" fo:margin-left="0.635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indent="-0.847cm" fo:margin-top="0.159cm" fo:margin-bottom="0.159cm" fo:margin-left="0.847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-0.635cm" fo:margin-top="0.159cm" fo:margin-bottom="0.159cm" fo:margin-left="0.635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0.635cm" fo:margin-top="0.159cm" fo:margin-bottom="0.159cm" fo:margin-left="0.635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indent="-0.635cm" fo:margin-top="0.159cm" fo:margin-bottom="0.159cm" fo:margin-left="0.635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847cm" fo:margin-top="0.159cm" fo:margin-bottom="0.159cm" fo:margin-left="0.847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indent="-0.847cm" fo:margin-top="0.159cm" fo:margin-bottom="0.159cm" fo:margin-left="0.847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847cm" fo:margin-top="0.159cm" fo:margin-bottom="0.159cm" fo:margin-left="0.847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margin-top="0.318cm"/>
    </style:style>
    <style:style style:name="T28_1" style:family="text"/>
    <style:style style:name="T28_2" style:family="text"/>
    <style:style style:name="T28_3" style:family="text"/>
  </office:automatic-styles>
  <office:body>
    <office:text>
      <text:p text:style-name="P1"><draw:frame svg:x="16.404cm" svg:y="-0.635cm" svg:width="2.328cm" svg:height="1.588cm" draw:style-name="FR1" text:anchor-type="char" draw:z-index="0"><draw:text-box><text:p text:style-name="P2"><text:span text:style-name="T2_1">附件</text:span><text:span text:style-name="T2_2">一</text:span></text:p></draw:text-box></draw:frame><text:span text:style-name="T2_3">勞工安全衛生管理承諾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工程名稱</text:span></text:p>
          </table:table-cell>
          <table:table-cell table:style-name="Cell2" table:number-columns-spanned="3">
            <text:p text:style-name="P4"/>
          </table:table-cell>
          <table:covered-table-cell/>
          <table:covered-table-cell/>
        </table:table-row>
        <table:table-row table:style-name="Row2">
          <table:table-cell table:style-name="Cell3">
            <text:p text:style-name="P5"><text:span text:style-name="T5_1">承攬廠商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日期</text:span></text:p>
          </table:table-cell>
          <table:table-cell table:style-name="Cell6">
            <text:p text:style-name="P8"><text:span text:style-name="T8_1">年<text:s text:c="4"/>月<text:s text:c="4"/>日</text:span></text:p>
          </table:table-cell>
        </table:table-row>
        <table:table-row table:style-name="Row3">
          <table:table-cell table:style-name="Cell7" table:number-columns-spanned="4">
            <text:p text:style-name="P9"><text:span text:style-name="T9_1">本廠商</text:span><text:span text:style-name="T9_2">承諾遵守下列事項，若有違反，依規定辦理，絕無異議。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8" table:number-columns-spanned="4">
            <text:p text:style-name="P10"><text:span text:style-name="T10_1">1</text:span><text:span text:style-name="T10_2">、</text:span><text:span text:style-name="T10_3">勞工作業前施以勤前教育，並詳載於工作日誌備查。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9" table:number-columns-spanned="4">
            <text:p text:style-name="P11"><text:span text:style-name="T11_1">2</text:span><text:span text:style-name="T11_2">、</text:span><text:span text:style-name="T11_3">做好機具及人員進場管制；人員非正確佩帶合格之安全帽，</text:span><text:span text:style-name="T11_4">中央主管機關指定之危險性機械或設備非具檢查合格證，不得進入工地。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0" table:number-columns-spanned="4">
            <text:p text:style-name="P12"><text:span text:style-name="T12_1">3、</text:span><text:span text:style-name="T12_2">勞工安全衛生管理人員會實施巡視、定期檢查及作業環境測定等，並留備紀錄。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1" table:number-columns-spanned="4">
            <text:p text:style-name="P13"><text:span text:style-name="T13_1">4、</text:span><text:span text:style-name="T13_2">下包作業前具體告知有關工作環境、危害因素及安全衛生應採取措施。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2" table:number-columns-spanned="4">
            <text:p text:style-name="P14"><text:span text:style-name="T14_1">5、</text:span><text:span text:style-name="T14_2">與下包分別僱用勞工共同作業時，採取(1)設協議組織並指定工作場所負責人，擔任指揮及協調工作。(2)工作之連繫與調整。(3)工作場所之巡視。(4)下包之安全衛生教育之指導與協助。(5)其他為防止職業災害之必要事項。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13" table:number-columns-spanned="4">
            <text:p text:style-name="P15"><text:span text:style-name="T15_1">6、</text:span><text:span text:style-name="T15_2">高度2公尺以上之屋頂、鋼樑、開口部分、階梯、坡道、工作台等場所，設置合格之護欄</text:span><text:span text:style-name="T15_3">、護蓋或安全網等防護設備。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14" table:number-columns-spanned="4">
            <text:p text:style-name="P16"><text:span text:style-name="T16_1">7、</text:span><text:span text:style-name="T16_2">高差超過1.5公尺以上之作業場所，設置能使勞工安全上下之設備。<text:s/>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15" table:number-columns-spanned="4">
            <text:p text:style-name="P17"><text:span text:style-name="T17_1">8</text:span><text:span text:style-name="T17_2">、</text:span><text:span text:style-name="T17_3">高度2公尺以上之處進行作業，勞工有墜落之虞，以架設施工架或其他方法設置工作台。</text:span></text:p>
          </table:table-cell>
          <table:covered-table-cell/>
          <table:covered-table-cell/>
          <table:covered-table-cell/>
        </table:table-row>
        <table:table-row table:style-name="Row12">
          <table:table-cell table:style-name="Cell16" table:number-columns-spanned="4">
            <text:p text:style-name="P18"><text:span text:style-name="T18_1">9、</text:span><text:span text:style-name="T18_2"><text:s/>2公尺以上之高處作業，勞工有墜落之虞，確實監督其使用安全帶(帽)等必要之防護具。</text:span></text:p>
          </table:table-cell>
          <table:covered-table-cell/>
          <table:covered-table-cell/>
          <table:covered-table-cell/>
        </table:table-row>
        <table:table-row table:style-name="Row13">
          <table:table-cell table:style-name="Cell17" table:number-columns-spanned="4">
            <text:p text:style-name="P19"><text:span text:style-name="T19_1">10、</text:span><text:span text:style-name="T19_2">臨時用電設置具有高敏感度、高速型，且能確實動作之防止感電用漏電斷路器。</text:span></text:p>
          </table:table-cell>
          <table:covered-table-cell/>
          <table:covered-table-cell/>
          <table:covered-table-cell/>
        </table:table-row>
        <table:table-row table:style-name="Row14">
          <table:table-cell table:style-name="Cell18" table:number-columns-spanned="4">
            <text:p text:style-name="P20"><text:span text:style-name="T20_1">11、</text:span><text:span text:style-name="T20_2">使用符合國家標準規格之電氣器材及電線。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19" table:number-columns-spanned="4">
            <text:p text:style-name="P21"><text:span text:style-name="T21_1">12、</text:span><text:span text:style-name="T21_2">勞工於作業中或通行時</text:span><text:span text:style-name="T21_3">，有接觸絕緣被覆配線或移動電線或電氣機具設備之虞，採取防止絕緣破壞或老化等致引起感電危害之設施。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20" table:number-columns-spanned="4">
            <text:p text:style-name="P22"><text:span text:style-name="T22_1">13、</text:span><text:span text:style-name="T22_2">露天開挖作業，垂直深度在1.5公尺以上有崩塌之虞，設置擋土支撐。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21" table:number-columns-spanned="4">
            <text:p text:style-name="P23"><text:span text:style-name="T23_1">14、</text:span><text:span text:style-name="T23_2">使勞工於鄰近邊坡或構造物之工作場所作業，有防止邊坡</text:span><text:span text:style-name="T23_3">或構造物倒塌、崩塌之設施。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22" table:number-columns-spanned="4">
            <text:p text:style-name="P24"><text:span text:style-name="T24_1">15、</text:span><text:span text:style-name="T24_2">5公尺以上施工架之構築，依結構力學原理妥為設計，並將計算書妥存備查。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23" table:number-columns-spanned="4">
            <text:p text:style-name="P25"><text:span text:style-name="T25_1">16、</text:span><text:span text:style-name="T25_2">施工架在垂直方向每5.5公尺以內，水平方向每7.5公尺以內與構造物妥接，或以斜撐作適當而充分之支撐。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24" table:number-columns-spanned="4">
            <text:p text:style-name="P26"><text:span text:style-name="T26_1">17、</text:span><text:span text:style-name="T26_2">以可調鋼管支柱為模板支撐之支柱，高度超過3.5公尺時，於每2公尺內設足夠強度縱、橫向水平繫條，妥善固定以防止支柱移動，並禁止以鋼筋替代插銷。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25" table:number-columns-spanned="4">
            <text:p text:style-name="P27"><text:span text:style-name="T27_1">18、</text:span><text:span text:style-name="T27_2">工作場所暴露之鋼筋、鋼材、鐵件、鋁件及其他材料等易生職業災害者，採取彎曲尖端、加蓋或加裝護套等設施。</text:span></text:p>
          </table:table-cell>
          <table:covered-table-cell/>
          <table:covered-table-cell/>
          <table:covered-table-cell/>
        </table:table-row>
      </table:table>
      <text:p text:style-name="P28"><text:span text:style-name="T28_1">安全衛生管理人員</text:span><text:span text:style-name="T28_2">：</text:span><text:span text:style-name="T28_3"><text:s text:c="33"/>工地主任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連續壁作業安全檢查表</dc:title>
    <meta:initial-creator>user</meta:initial-creator>
    <meta:creation-date>2007-07-13T07:15:00</meta:creation-date>
    <dc:creator>edenjan</dc:creator>
    <dc:date>2007-07-13T07:15:00</dc:date>
    <meta:print-date>2007-04-02T07:24:00</meta:print-date>
    <meta:editing-cycles>2</meta:editing-cycles>
    <meta:document-statistic meta:page-count="1" meta:paragraph-count="2" meta:row-count="7" meta:word-count="149" meta:character-count="1002" meta:non-whitespace-character-count="855"/>
  </office:meta>
</office:document-meta>
</file>