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2<text:line-break/>臺北市市民第三胎以上子女就讀國民小學教育補助金申請表<text:line-break/><text:line-break/>學校名稱：<text:s/><text:line-break/></text:span><text:span text:style-name="T1_2">　　　　　</text:span><text:span text:style-name="T1_3">學年度<text:s/></text:span><text:span text:style-name="T1_4">　　　　　　　　　　　　　　　　</text:span><text:span text:style-name="T1_5">申請日期:</text:span></text:p>
      <text:p text:style-name="P2"><draw:frame svg:x="0cm" svg:y="0cm" svg:width="14.554cm" svg:height="9.152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</dc:title>
    <meta:initial-creator>kang</meta:initial-creator>
    <meta:creation-date>2007-08-30T09:30:00</meta:creation-date>
    <dc:creator>kang</dc:creator>
    <dc:date>2007-08-30T09:35:00</dc:date>
    <meta:editing-cycles>1</meta:editing-cycles>
    <meta:editing-duration>PT5M</meta:editing-duration>
    <meta:document-statistic meta:page-count="1" meta:paragraph-count="1" meta:row-count="1" meta:word-count="26" meta:character-count="175" meta:non-whitespace-character-count="150"/>
  </office:meta>
</office:document-meta>
</file>