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margin-bottom="0.423cm"/>
    </style:style>
    <style:style style:name="T1_1" style:family="text">
      <style:text-properties style:font-name="標楷體" style:font-name-asian="標楷體" style:font-name-complex="新細明體"/>
    </style:style>
    <style:style style:name="T1_2" style:family="text">
      <style:text-properties style:font-name="標楷體" style:font-name-asian="標楷體" style:font-name-complex="新細明體"/>
    </style:style>
    <style:style style:name="Table1" style:family="table">
      <style:table-properties table:align="left" style:width="17.503cm" fo:margin-left="0.3cm"/>
    </style:style>
    <style:style style:name="Column1" style:family="table-column">
      <style:table-column-properties style:column-width="2cm"/>
    </style:style>
    <style:style style:name="Column2" style:family="table-column">
      <style:table-column-properties style:column-width="2cm"/>
    </style:style>
    <style:style style:name="Column3" style:family="table-column">
      <style:table-column-properties style:column-width="8.001cm"/>
    </style:style>
    <style:style style:name="Column4" style:family="table-column">
      <style:table-column-properties style:column-width="5.502cm"/>
    </style:style>
    <style:style style:name="Row1" style:family="table-row">
      <style:table-row-properties style:min-row-height="1.674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 style:family="table-row">
      <style:table-row-properties style:min-row-height="3.956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indent="-1.693cm" fo:margin-left="1.693cm"/>
    </style:style>
    <style:style style:name="T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0" style:family="paragraph" style:parent-style-name="Normal">
      <style:paragraph-properties fo:text-indent="-1.198cm" fo:margin-left="1.198cm"/>
    </style:style>
    <style:style style:name="T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1" style:family="paragraph" style:parent-style-name="Normal">
      <style:paragraph-properties fo:text-indent="-1.693cm" fo:margin-left="1.693cm"/>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1.185cm" fo:margin-left="1.185cm"/>
    </style:style>
    <style:style style:name="T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3" style:family="paragraph" style:parent-style-name="Normal">
      <style:paragraph-properties fo:text-indent="-1.27cm" fo:margin-left="1.27cm"/>
    </style:style>
    <style:style style:name="T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698cm" fo:margin-left="0.698cm"/>
    </style:style>
    <style:style style:name="T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3" style:family="table-row">
      <style:table-row-properties style:min-row-height="2.238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9" style:family="paragraph" style:parent-style-name="Normal"/>
    <style:style style:name="T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0" style:family="paragraph" style:parent-style-name="Normal"/>
    <style:style style:name="T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1" style:family="paragraph" style:parent-style-name="Normal"/>
    <style:style style:name="T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indent="-0.698cm" fo:margin-left="0.69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indent="-0.847cm" fo:margin-left="0.847cm"/>
    </style:style>
    <style:style style:name="T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6" style:family="paragraph" style:parent-style-name="Normal">
      <style:paragraph-properties fo:text-indent="-1.198cm" fo:margin-left="1.198cm"/>
    </style:style>
    <style:style style:name="T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7" style:family="paragraph" style:parent-style-name="Normal"/>
    <style:style style:name="T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8" style:family="paragraph" style:parent-style-name="Normal"/>
    <style:style style:name="T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9" style:family="paragraph" style:parent-style-name="Normal"/>
    <style:style style:name="T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0" style:family="paragraph" style:parent-style-name="Normal"/>
    <style:style style:name="T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indent="-0.698cm" fo:margin-left="0.69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indent="-0.847cm" fo:margin-left="0.847cm"/>
    </style:style>
    <style:style style:name="T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5" style:family="paragraph" style:parent-style-name="Normal">
      <style:paragraph-properties fo:text-indent="-1.27cm" fo:margin-left="1.27cm"/>
    </style:style>
    <style:style style:name="T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6" style:family="paragraph" style:parent-style-name="Normal">
      <style:paragraph-properties fo:text-indent="-1.27cm" fo:margin-left="1.27cm"/>
    </style:style>
    <style:style style:name="T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7" style:family="paragraph" style:parent-style-name="Normal">
      <style:paragraph-properties fo:text-indent="-1.27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8" style:family="paragraph" style:parent-style-name="Normal">
      <style:paragraph-properties fo:text-indent="-1.27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0" style:family="paragraph" style:parent-style-name="Normal">
      <style:paragraph-properties fo:margin-top="0.212cm" fo:margin-bottom="0.423cm"/>
      <style:text-properties style:font-name="標楷體" style:font-name-asian="標楷體" style:font-name-complex="新細明體"/>
    </style:style>
    <style:style style:name="P41" style:family="paragraph" style:parent-style-name="Normal">
      <style:paragraph-properties fo:margin-bottom="0.423cm"/>
      <style:text-properties style:font-name="標楷體" style:font-name-asian="標楷體" style:font-name-complex="新細明體"/>
    </style:style>
  </office:automatic-styles>
  <office:body>
    <office:text>
      <text:p text:style-name="P1"><text:span text:style-name="T1_1">處理公路及市區汽車客運業違反公路法第七十七條第一項事件之裁罰基準表</text:span><text:span text:style-name="T1_2">：</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違規事件</text:span></text:p>
          </table:table-cell>
          <table:table-cell table:style-name="Cell2">
            <text:p text:style-name="P3"><text:span text:style-name="T3_1">法條依據</text:span></text:p>
          </table:table-cell>
          <table:table-cell table:style-name="Cell3">
            <text:p text:style-name="P4"><text:span text:style-name="T4_1">統一裁罰基準（新臺幣：元）</text:span></text:p>
          </table:table-cell>
          <table:table-cell table:style-name="Cell4">
            <text:p text:style-name="P5"><text:span text:style-name="T5_1">法定罰鍰額度（新臺幣：元</text:span><text:span text:style-name="T5_2">)</text:span></text:p>
            <text:p text:style-name="P6"><text:span text:style-name="T6_1">及其他處罰</text:span></text:p>
          </table:table-cell>
        </table:table-row>
        <table:table-row table:style-name="Row2">
          <table:table-cell table:style-name="Cell5" table:number-rows-spanned="4">
            <text:p text:style-name="P7"><text:span text:style-name="T7_1">違反公路法及依公路法所發布之命令</text:span><text:span text:style-name="T7_2"><text:s text:c="8"/></text:span></text:p>
          </table:table-cell>
          <table:table-cell table:style-name="Cell6" table:number-rows-spanned="4">
            <text:p text:style-name="P8"><text:span text:style-name="T8_1">公路法第七十七條第一項</text:span><text:span text:style-name="T8_2"><text:s/></text:span></text:p>
          </table:table-cell>
          <table:table-cell table:style-name="Cell7">
            <text:p text:style-name="P9"><text:span text:style-name="T9_1">一、有下列情形之一者，處九千元：</text:span></text:p>
            <text:p text:style-name="P10"><text:span text:style-name="T10_1">（一）於公車專用道</text:span><text:span text:style-name="T10_2">、</text:span><text:span text:style-name="T10_3">公車</text:span><text:span text:style-name="T10_4">停靠區</text:span><text:span text:style-name="T10_5">怠速或滯留載客者。</text:span></text:p>
            <text:p text:style-name="P11"><text:span text:style-name="T11_1">（二）無故拒載老人及身心障礙者。</text:span></text:p>
            <text:p text:style-name="P12"><text:span text:style-name="T12_1">（三）無正當理由不讓乘客上車或趕乘客下車及辱罵乘客者。</text:span></text:p>
            <text:p text:style-name="P13"><text:span text:style-name="T13_1">（四）違反驗票機故障處理程序者。</text:span></text:p>
          </table:table-cell>
          <table:table-cell table:style-name="Cell8" table:number-rows-spanned="4">
            <text:p text:style-name="P14"><text:span text:style-name="T14_1">一、九千元以上九萬元以下。</text:span><text:span text:style-name="T14_2"><text:s text:c="4"/></text:span></text:p>
            <text:p text:style-name="P15"><text:span text:style-name="T15_1">二、</text:span><text:span text:style-name="T15_2">吊扣其違規營業車輛牌照一個月至三個月，或定期停止其營業之一部或全部，並吊銷其非法營業車輛之牌照，或廢止其汽車運輸業營業執照及吊銷全部營業車輛牌照。</text:span></text:p>
          </table:table-cell>
        </table:table-row>
        <table:table-row table:style-name="Row3">
          <table:covered-table-cell table:style-name="Cell9">
            <text:p text:style-name="P16"/>
          </table:covered-table-cell>
          <table:covered-table-cell table:style-name="Cell10">
            <text:p text:style-name="P17"/>
          </table:covered-table-cell>
          <table:table-cell table:style-name="Cell11">
            <text:p text:style-name="P18"><text:span text:style-name="T18_1">二、有下列情形之一者，處三萬元：</text:span></text:p>
            <text:p text:style-name="P19"><text:span text:style-name="T19_1">（一）擅自闢駛區間車者。</text:span></text:p>
            <text:p text:style-name="P20"><text:span text:style-name="T20_1">（二）行車人員於服務中有互毆行為者。</text:span></text:p>
            <text:p text:style-name="P21"><text:span text:style-name="T21_1">（三）無故於公車專用道違規超車者。</text:span></text:p>
          </table:table-cell>
          <table:covered-table-cell table:style-name="Cell12">
            <text:p text:style-name="P22"/>
          </table:covered-table-cell>
        </table:table-row>
        <table:table-row table:style-name="Row4">
          <table:covered-table-cell table:style-name="Cell13">
            <text:p text:style-name="P23"/>
          </table:covered-table-cell>
          <table:covered-table-cell table:style-name="Cell14">
            <text:p text:style-name="P24"/>
          </table:covered-table-cell>
          <table:table-cell table:style-name="Cell15">
            <text:p text:style-name="P25"><text:span text:style-name="T25_1">三、有下列情形之一者，第一次處六萬元，一年內第二次以上違反同款規定者，處九萬元：</text:span></text:p>
            <text:p text:style-name="P26"><text:span text:style-name="T26_1">（一）平均每日行車超過規定速度之車輛數占公車單位抽查車輛數百分之五以上者。</text:span></text:p>
            <text:p text:style-name="P27"><text:span text:style-name="T27_1">（二）</text:span><text:span text:style-name="T27_2">未依核定時間或班距發車者</text:span><text:span text:style-name="T27_3">。</text:span></text:p>
            <text:p text:style-name="P28"><text:span text:style-name="T28_1">（三）擅自變更或增減營運路線者。</text:span></text:p>
            <text:p text:style-name="P29"><text:span text:style-name="T29_1">（四）無故毆打乘客者。</text:span></text:p>
            <text:p text:style-name="P30"><text:span text:style-name="T30_1">（五）駕駛人員酒後服勤駕車者。</text:span></text:p>
          </table:table-cell>
          <table:covered-table-cell table:style-name="Cell16">
            <text:p text:style-name="P31"/>
          </table:covered-table-cell>
        </table:table-row>
        <table:table-row table:style-name="Row5">
          <table:covered-table-cell table:style-name="Cell17">
            <text:p text:style-name="P32"/>
          </table:covered-table-cell>
          <table:covered-table-cell table:style-name="Cell18">
            <text:p text:style-name="P33"/>
          </table:covered-table-cell>
          <table:table-cell table:style-name="Cell19">
            <text:p text:style-name="P34"><text:span text:style-name="T34_1">四、發生</text:span><text:span text:style-name="T34_2">可歸責於業者之</text:span><text:span text:style-name="T34_3">重大行車肇事，依下列規定處分：</text:span></text:p>
            <text:p text:style-name="P35"><text:span text:style-name="T35_1">（一）事故發生後未依規定通報者處九千元。</text:span></text:p>
            <text:p text:style-name="P36"><text:span text:style-name="T36_1">（二）第一次發生</text:span><text:span text:style-name="T36_2">重大行車肇事者處三萬元。</text:span></text:p>
            <text:list text:style-name="LS7" xml:id="list0">
              <text:list-item>
                <text:p text:style-name="P37"><text:span text:style-name="T37_1">一年內第二次發生</text:span><text:span text:style-name="T37_2">重大行車肇事者處九萬元並吊扣最高公里營收路線配車額三輛為期一個月。</text:span></text:p>
              </text:list-item>
              <text:list-item>
                <text:p text:style-name="P38"><text:span text:style-name="T38_1">一年內第三次發生</text:span><text:span text:style-name="T38_2">重大行車肇事者處九萬元及吊扣最高公里營收路線配車額十輛為期三個月。</text:span></text:p>
              </text:list-item>
            </text:list>
          </table:table-cell>
          <table:covered-table-cell table:style-name="Cell20">
            <text:p text:style-name="P39"/>
          </table:covered-table-cell>
        </table:table-row>
      </table:table>
      <text:p text:style-name="P40"/>
      <text:p text:style-name="P4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新細明體"/>
    </style: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新細明體"/>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art-value="3"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89cm" fo:page-height="29.706cm" fo:padding-top="0cm" fo:margin-top="2.54cm" fo:padding-bottom="0cm" fo:margin-bottom="2.54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WINET</dc:title>
    <meta:initial-creator>ww</meta:initial-creator>
    <meta:creation-date>2007-08-31T02:37:00</meta:creation-date>
    <dc:creator>kang</dc:creator>
    <dc:date>2007-08-31T02:37:00</dc:date>
    <meta:print-date>2007-07-25T09:17:00</meta:print-date>
    <meta:editing-cycles>2</meta:editing-cycles>
    <meta:document-statistic meta:page-count="1" meta:paragraph-count="1" meta:row-count="4" meta:word-count="103" meta:character-count="691" meta:non-whitespace-character-count="589"/>
  </office:meta>
</office:document-meta>
</file>