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automatic-styles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justify" style:line-height-at-least="0.423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20pt" style:font-name-asian="標楷體" style:font-size-asian="20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text-indent="0.847cm"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28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423cm" fo:margin-bottom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text-align="justify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738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2.198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155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5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1"><draw:frame svg:x="-0.212cm" svg:y="-1.27cm" svg:width="10.372cm" svg:height="0.952cm" draw:style-name="FR1" text:anchor-type="char" draw:z-index="1"><draw:text-box><text:p text:style-name="P2"/></draw:text-box></draw:frame><text:span text:style-name="T2_1">臺北市政府捷運工程局　災害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傳送機關（單位）</text:span></text:p>
          </table:table-cell>
          <table:covered-table-cell/>
          <table:table-cell table:style-name="Cell3">
            <text:p text:style-name="P4"><text:span text:style-name="T4_1">通報時間</text:span></text:p>
          </table:table-cell>
          <table:table-cell table:style-name="Cell4" table:number-columns-spanned="4">
            <text:p text:style-name="P5"><text:span text:style-name="T5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2" table:number-rows-spanned="3">
            <text:p text:style-name="P6"><text:span text:style-name="T6_1">□</text:span><text:span text:style-name="T6_2">交通部路政司（Tel：</text:span><text:span text:style-name="T6_3">2349-2168</text:span><text:span text:style-name="T6_4">，Fax：</text:span><text:span text:style-name="T6_5">2349-2191</text:span><text:span text:style-name="T6_6">）</text:span></text:p>
          </table:table-cell>
          <table:covered-table-cell/>
          <table:table-cell table:style-name="Cell6">
            <text:p text:style-name="P7"><text:span text:style-name="T7_1">通報別</text:span></text:p>
          </table:table-cell>
          <table:table-cell table:style-name="Cell7" table:number-columns-spanned="4">
            <text:p text:style-name="P8"><text:span text:style-name="T8_1">□</text:span><text:span text:style-name="T8_2">初報　</text:span><text:span text:style-name="T8_3">□</text:span><text:span text:style-name="T8_4">續報（　）　</text:span><text:span text:style-name="T8_5">□</text:span><text:span text:style-name="T8_6">結報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8">
            <text:p text:style-name="P9"/>
          </table:covered-table-cell>
          <table:covered-table-cell/>
          <table:table-cell table:style-name="Cell9">
            <text:p text:style-name="P10"><text:span text:style-name="T10_1">通報人員</text:span></text:p>
          </table:table-cell>
          <table:table-cell table:style-name="Cell10" table:number-columns-spanned="4">
            <text:p text:style-name="P11"><text:span text:style-name="T11_1">單位：</text:span></text:p>
            <text:p text:style-name="P12"><text:span text:style-name="T12_1">職稱：</text:span></text:p>
            <text:p text:style-name="P13"><text:span text:style-name="T13_1">姓名：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1">
            <text:p text:style-name="P14"/>
          </table:covered-table-cell>
          <table:covered-table-cell/>
          <table:table-cell table:style-name="Cell12">
            <text:p text:style-name="P15"><text:span text:style-name="T15_1">電話</text:span></text:p>
          </table:table-cell>
          <table:table-cell table:style-name="Cell13">
            <text:p text:style-name="P16"><text:span text:style-name="T16_1">（</text:span><text:span text:style-name="T16_2">xx</text:span><text:span text:style-name="T16_3">）</text:span><text:span text:style-name="T16_4">xxxx-xxxx</text:span></text:p>
          </table:table-cell>
          <table:table-cell table:style-name="Cell14">
            <text:p text:style-name="P17"><text:span text:style-name="T17_1">傳真</text:span></text:p>
          </table:table-cell>
          <table:table-cell table:style-name="Cell15" table:number-columns-spanned="2">
            <text:p text:style-name="P18"><text:span text:style-name="T18_1">（</text:span><text:span text:style-name="T18_2">xx</text:span><text:span text:style-name="T18_3">）</text:span><text:span text:style-name="T18_4">xxxx-xxxx</text:span></text:p>
          </table:table-cell>
          <table:covered-table-cell/>
        </table:table-row>
        <table:table-row table:style-name="Row6">
          <table:table-cell table:style-name="Cell16">
            <text:p text:style-name="P19"><text:span text:style-name="T19_1">災害類別</text:span></text:p>
          </table:table-cell>
          <table:table-cell table:style-name="Cell17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>
            <text:p text:style-name="P21"><text:span text:style-name="T21_1">中央災害防救業務主管機關</text:span></text:p>
          </table:table-cell>
          <table:table-cell table:style-name="Cell19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3"><text:span text:style-name="T23_1">電話：</text:span></text:p>
          </table:table-cell>
        </table:table-row>
        <table:table-row table:style-name="Row8">
          <table:table-cell table:style-name="Cell21">
            <text:p text:style-name="P24"><text:span text:style-name="T24_1">發生時間</text:span></text:p>
          </table:table-cell>
          <table:table-cell table:style-name="Cell22" table:number-columns-spanned="6">
            <text:p text:style-name="P25"><text:span text:style-name="T25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26"><text:span text:style-name="T26_1">災害地點</text:span></text:p>
          </table:table-cell>
          <table:table-cell table:style-name="Cell24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>
            <text:p text:style-name="P28"><text:span text:style-name="T28_1">現場指揮官</text:span></text:p>
          </table:table-cell>
          <table:table-cell table:style-name="Cell26" table:number-columns-spanned="6">
            <text:p text:style-name="P29"><text:span text:style-name="T29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>
            <text:p text:style-name="P30"><text:span text:style-name="T30_1">發生原因</text:span></text:p>
          </table:table-cell>
          <table:table-cell table:style-name="Cell28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32"><text:span text:style-name="T32_1">現場狀況</text:span></text:p>
          </table:table-cell>
          <table:table-cell table:style-name="Cell30" table:number-columns-spanned="6">
            <text:p text:style-name="P33"/>
            <text:p text:style-name="P34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1">
            <text:p text:style-name="P37"><text:span text:style-name="T37_1">傷亡</text:span><text:span text:style-name="T37_2">/</text:span><text:span text:style-name="T37_3">損失（壞）情形</text:span></text:p>
          </table:table-cell>
          <table:table-cell table:style-name="Cell32" table:number-columns-spanned="6">
            <text:p text:style-name="P38"><text:span text:style-name="T38_1">死亡：</text:span></text:p>
            <text:p text:style-name="P39"><text:span text:style-name="T39_1">失蹤：</text:span></text:p>
            <text:p text:style-name="P40"><text:span text:style-name="T40_1">傷患：</text:span></text:p>
            <text:p text:style-name="P41"><text:span text:style-name="T41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3">
            <text:p text:style-name="P42"><text:span text:style-name="T42_1">請求支援事項</text:span></text:p>
          </table:table-cell>
          <table:table-cell table:style-name="Cell34" table:number-columns-spanned="6">
            <text:p text:style-name="P43"><text:span text:style-name="T43_1">□</text:span><text:span text:style-name="T43_2">無</text:span></text:p>
            <text:p text:style-name="P44"><text:span text:style-name="T44_1">□</text:span><text:span text:style-name="T44_2">有，機關（單位）：</text:span></text:p>
            <text:p text:style-name="P45"><text:span text:style-name="T45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5">
            <text:p text:style-name="P46"><text:span text:style-name="T46_1">應變措施</text:span></text:p>
          </table:table-cell>
          <table:table-cell table:style-name="Cell36" table:number-columns-spanned="6">
            <text:p text:style-name="P47"><text:span text:style-name="T47_1">□</text:span><text:span text:style-name="T47_2">未成立緊急應變小組</text:span></text:p>
            <text:p text:style-name="P48"><text:span text:style-name="T48_1">□</text:span><text:span text:style-name="T48_2">成立緊急應變小組（　　年　　月　　日　　時　　分）<text:line-break/></text:span><text:span text:style-name="T48_3">□</text:span><text:span text:style-name="T48_4">解除緊急應變小組（　　年　　月　　日　　時　　分）</text:span></text:p>
            <text:p text:style-name="P49"><text:span text:style-name="T49_1">□</text:span><text:span text:style-name="T49_2">其他作為：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37">
            <text:p text:style-name="P52"><text:span text:style-name="T52_1">備註</text:span></text:p>
          </table:table-cell>
          <table:table-cell table:style-name="Cell38" table:number-columns-spanned="6">
            <text:p text:style-name="P53"><text:span text:style-name="T53_1">周永暉課長（手機：0910666018）</text:span></text:p>
            <text:p text:style-name="P54"><text:span text:style-name="T54_1">劉孟翰技正（手機：0910666019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S22" xml:id="list0">
        <text:list-item>
          <text:p text:style-name="P55"><draw:rect svg:x="13.97cm" svg:y="1.132cm" svg:width="1.27cm" svg:height="1.27cm" draw:style-name="FR2" draw:z-index="0"/><text:span text:style-name="T55_1">含本頁及其他傳真資料共（<text:s text:c="2"/>）頁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  <style:font-face style:name="華康楷書體W5外字集" svg:font-family="華康楷書體W5外字集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ff6666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margin-top="0.494cm" fo:margin-bottom="0.494cm" fo:orphans="2" fo:widows="2"/>
      <style:text-properties fo:color="#333333" style:font-name="新細明體"/>
    </style:style>
    <style:style style:name="Body_20_Text_20_Indent" style:display-name="Body Text Indent" style:family="paragraph" style:parent-style-name="Normal">
      <style:paragraph-properties fo:text-indent="-1.221cm" fo:margin-left="1.221cm"/>
      <style:text-properties fo:font-size="18pt" style:font-name-asian="標楷體" style:font-size-asian="18pt" style:font-size-complex="10pt"/>
    </style:style>
    <style:style style:name="Body_20_Text_20_3" style:display-name="Body Text 3" style:family="paragraph" style:parent-style-name="Normal">
      <style:paragraph-properties fo:text-align="center" style:line-height-at-least="0.423cm"/>
      <style:text-properties fo:font-size="14pt" style:font-name-asian="雅真中楷" style:font-size-asian="14pt" style:font-size-complex="10pt"/>
    </style:style>
    <style:style style:name="Body_20_Text_20_2" style:display-name="Body Text 2" style:family="paragraph" style:parent-style-name="Normal">
      <style:text-properties fo:font-size="14pt" style:font-name-asian="雅真中楷" style:font-size-asian="14pt" style:font-size-complex="10pt"/>
    </style:style>
    <style:style style:name="Body_20_Text" style:display-name="Body Text" style:family="paragraph" style:parent-style-name="Normal">
      <style:paragraph-properties fo:text-align="justify" style:line-height-at-least="0.423cm"/>
      <style:text-properties style:font-name-asian="標楷體" style:font-size-complex="10pt"/>
    </style:style>
    <style:style style:name="Block_20_Text" style:display-name="Block Text" style:family="paragraph" style:parent-style-name="Normal">
      <style:paragraph-properties fo:text-align="justify" fo:text-indent="-0.9cm" style:line-height-at-least="0.635cm" fo:margin-left="0.9cm" fo:margin-right="0.26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margin-left="0.61cm"/>
      <style:text-properties style:font-name="標楷體" style:font-name-asian="標楷體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529cm" fo:text-align="start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185cm" fo:text-align="start" text:list-level-position-and-space-mode="label-alignment">
          <style:list-level-label-alignment text:label-followed-by="listtab" fo:margin-left="1.185cm" fo:text-indent="-1.18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312cm" fo:text-align="start" text:list-level-position-and-space-mode="label-alignment">
          <style:list-level-label-alignment text:label-followed-by="listtab" fo:margin-left="1.312cm" fo:text-indent="-1.31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Wingdings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1" style:family="text">
      <style:text-properties style:font-name="Wingding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.004cm" text:min-label-width="1.27cm" fo:text-align="start" text:list-level-position-and-space-mode="label-alignment">
          <style:list-level-label-alignment text:label-followed-by="listtab" fo:margin-left="1.274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2Level0" style:family="text">
      <style:text-properties style:font-name="Times New Roman" style:font-name-asian="標楷體" style:font-name-complex="Times New Roman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□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Times New Roman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Times New Roman" style:font-name-asian="標楷體" style:font-name-complex="Times New Roman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□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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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1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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style:num-format="一, 十, 一百(繁), ..." text:style-name="List4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  <style:text-properties fo:color="#000000" style:font-name="Times New Roman"/>
      </text:list-level-style-number>
      <text:list-level-style-number style:num-format="甲, 乙, 丙, ..." text:style-name="List4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style:style style:name="List42Level0" style:family="text">
      <style:text-properties style:font-name="Times New Roman" style:font-name-asian="標楷體" style:font-name-complex="Times New Roman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１, ２, ３, ..." fo:padding-top="0cm" fo:margin-top="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justify"/>
      <style:text-properties fo:font-size="12pt" style:font-size-asian="12pt"/>
    </style:style>
    <style:style style:name="P2" style:family="paragraph" style:parent-style-name="Footer">
      <style:paragraph-properties fo:margin-right="0.635cm"/>
      <style:text-properties style:font-name="標楷體" style:font-name-asian="標楷體"/>
    </style:style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/>
    </style:style>
    <style:style style:name="T3_2" style:family="text">
      <style:text-properties style:font-name="標楷體" fo:font-size="10pt" style:font-name-asian="標楷體" style:font-size-asian="10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T3_5" style:family="text">
      <style:text-properties style:font-name="標楷體" fo:font-size="10pt" style:font-name-asian="標楷體" style:font-size-asian="10pt"/>
    </style:style>
    <style:style style:name="T3_6" style:family="text">
      <style:text-properties style:font-name="標楷體" fo:font-size="10pt" style:font-name-asian="標楷體" style:font-size-asian="10pt"/>
    </style:style>
    <style:style style:name="T3_7" style:family="text">
      <style:text-properties style:font-name="標楷體" fo:font-size="10pt" style:font-name-asian="標楷體" style:font-size-asian="10pt"/>
    </style:style>
    <style:style style:name="T3_8" style:family="text">
      <style:text-properties style:font-name="標楷體" fo:font-size="10pt" style:font-name-asian="標楷體" style:font-size-asian="10pt"/>
    </style:style>
    <style:style style:name="T3_9" style:family="text">
      <style:text-properties style:font-name="標楷體" fo:font-size="10pt" style:font-name-asian="標楷體" style:font-size-asian="10pt"/>
    </style:style>
    <style:style style:name="T3_10" style:family="text">
      <style:text-properties style:font-name="標楷體" fo:font-size="10pt" style:font-name-asian="標楷體" style:font-size-asian="10pt"/>
    </style:style>
    <style:style style:name="T3_11" style:family="text">
      <style:text-properties style:font-name="標楷體" fo:font-size="10pt" style:font-name-asian="標楷體" style:font-size-asian="10pt"/>
    </style:style>
    <style:style style:name="T3_12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-1.482cm" svg:y="-10.89cm" svg:width="1.058cm" svg:height="10.795cm" draw:style-name="FR1" text:anchor-type="char" draw:z-index="0"><draw:text-box><text:p text:style-name="P3"><text:span text:style-name="T3_1">附件二</text:span><text:span text:style-name="T3_2">：</text:span><text:span text:style-name="T3_3">臺北市政府捷運工程局<text:s/>災害通報單　</text:span><text:span text:style-name="T3_4">第</text:span><text:span text:style-name="T3_5"><text:s/></text:span><text:span text:style-name="T3_6"><text:page-number text:select-page="current"/></text:span><text:span text:style-name="T3_7"><text:s/></text:span><text:span text:style-name="T3_8">頁，共</text:span><text:span text:style-name="T3_9"><text:s/></text:span><text:span text:style-name="T3_10">１</text:span><text:span text:style-name="T3_11"><text:s/></text:span><text:span text:style-name="T3_1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依據：民國八十九年七月二十六日行政院（以下簡稱本院）第二六九二次會議  院長指示辦理</dc:title>
    <meta:initial-creator>1212</meta:initial-creator>
    <meta:creation-date>2007-08-31T09:42:00</meta:creation-date>
    <dc:creator>kang</dc:creator>
    <dc:date>2007-08-31T09:42:00</dc:date>
    <meta:print-date>2003-06-24T03:15:00</meta:print-date>
    <meta:editing-cycles>2</meta:editing-cycles>
    <meta:document-statistic meta:page-count="1" meta:paragraph-count="1" meta:row-count="3" meta:word-count="73" meta:character-count="492" meta:non-whitespace-character-count="420"/>
  </office:meta>
</office:document-meta>
</file>