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482cm" fo:line-height="0.88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706cm" fo:margin-top="0cm" fo:margin-bottom="0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2_4" style:family="text">
      <style:text-properties fo:letter-spacing="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016cm"/>
    </style:style>
    <style:style style:name="Column5" style:family="table-column">
      <style:table-column-properties style:column-width="2.476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0.021cm"/>
    </style:style>
    <style:style style:name="Column8" style:family="table-column">
      <style:table-column-properties style:column-width="0.804cm"/>
    </style:style>
    <style:style style:name="Column9" style:family="table-column">
      <style:table-column-properties style:column-width="0.826cm"/>
    </style:style>
    <style:style style:name="Column10" style:family="table-column">
      <style:table-column-properties style:column-width="0.826cm"/>
    </style:style>
    <style:style style:name="Column11" style:family="table-column">
      <style:table-column-properties style:column-width="0.826cm"/>
    </style:style>
    <style:style style:name="Column12" style:family="table-column">
      <style:table-column-properties style:column-width="0.826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 fo:margin-right="-1.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8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9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423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95cm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88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88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9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635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36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70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4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7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882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235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標楷體" fo:font-size="10pt" style:font-name-asian="標楷體" style:font-size-asian="10pt" style:font-size-complex="10pt"/>
    </style:style>
    <style:style style:name="T79_2" style:family="text">
      <style:text-properties style:font-name="標楷體" fo:font-size="10pt" style:font-name-asian="標楷體" style:font-size-asian="10pt" style:font-size-complex="10pt"/>
    </style:style>
    <style:style style:name="T79_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draw:frame svg:x="14.605cm" svg:y="0cm" svg:width="2.858cm" svg:height="1.27cm" draw:style-name="FR1" text:anchor-type="char" draw:z-index="0"><draw:text-box><text:p text:style-name="P2"><text:span text:style-name="T2_1">（附表</text:span><text:span text:style-name="T2_2">2</text:span><text:span text:style-name="T2_3">）</text:span></text:p></draw:text-box></draw:frame><text:span text:style-name="T2_4">（機關、學校名稱）聘僱人員平時考核紀錄表<text:s text:c="5"/></text:span></text:p>
      <text:p text:style-name="P3"><text:span text:style-name="T3_1">（考核期間：　年　月　日至　月　日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職稱</text:span></text:p>
          </table:table-cell>
          <table:table-cell table:style-name="Cell4" table:number-columns-spanned="2">
            <text:p text:style-name="P7"/>
          </table:table-cell>
          <table:covered-table-cell/>
          <table:table-cell table:style-name="Cell5" table:number-columns-spanned="2">
            <text:p text:style-name="P8"><text:span text:style-name="T8_1">姓名</text:span></text:p>
          </table:table-cell>
          <table:covered-table-cell/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7">
            <text:p text:style-name="P10"><text:span text:style-name="T10_1">工作項目</text:span></text:p>
          </table:table-cell>
          <table:table-cell table:style-name="Cell8" table:number-columns-spanned="11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rows-spanned="2">
            <text:p text:style-name="P12"><text:span text:style-name="T12_1">考核項目</text:span></text:p>
          </table:table-cell>
          <table:table-cell table:style-name="Cell10" table:number-columns-spanned="5" table:number-rows-spanned="2">
            <text:p text:style-name="P13"><text:span text:style-name="T13_1">考核內容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6">
            <text:p text:style-name="P14"><text:span text:style-name="T14_1">考核紀錄等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17"><text:span text:style-name="T17_1">Ａ</text:span></text:p>
          </table:table-cell>
          <table:covered-table-cell/>
          <table:table-cell table:style-name="Cell15">
            <text:p text:style-name="P18"><text:span text:style-name="T18_1">Ｂ</text:span></text:p>
          </table:table-cell>
          <table:table-cell table:style-name="Cell16">
            <text:p text:style-name="P19"><text:span text:style-name="T19_1">Ｃ</text:span></text:p>
          </table:table-cell>
          <table:table-cell table:style-name="Cell17">
            <text:p text:style-name="P20"><text:span text:style-name="T20_1">Ｄ</text:span></text:p>
          </table:table-cell>
          <table:table-cell table:style-name="Cell18">
            <text:p text:style-name="P21"><text:span text:style-name="T21_1">Ｅ</text:span></text:p>
          </table:table-cell>
        </table:table-row>
        <table:table-row table:style-name="Row5">
          <table:table-cell table:style-name="Cell19">
            <text:p text:style-name="P22"><text:span text:style-name="T22_1">工作知能及公文績效</text:span></text:p>
          </table:table-cell>
          <table:table-cell table:style-name="Cell20" table:number-columns-spanned="5">
            <text:p text:style-name="P23"><text:span text:style-name="T23_1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table-cell table:style-name="Cell21" table:number-columns-spanned="2">
            <text:p text:style-name="P24"/>
          </table:table-cell>
          <table:covered-table-cell/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6">
          <table:table-cell table:style-name="Cell26">
            <text:p text:style-name="P29"><text:span text:style-name="T29_1">創新研究及簡化流程</text:span></text:p>
          </table:table-cell>
          <table:table-cell table:style-name="Cell27" table:number-columns-spanned="5">
            <text:p text:style-name="P30"><text:span text:style-name="T30_1">對於承辦業務能提出具體改進措施，或運用革新技術、方法及管理知識，簡化工作流程，提升效能效率，增進工作績效。</text:span></text:p>
          </table:table-cell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1"/>
          </table:table-cell>
          <table:covered-table-cell/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7">
          <table:table-cell table:style-name="Cell33">
            <text:p text:style-name="P36"><text:span text:style-name="T36_1">服務態度</text:span></text:p>
          </table:table-cell>
          <table:table-cell table:style-name="Cell34" table:number-columns-spanned="5">
            <text:p text:style-name="P37"><text:span text:style-name="T37_1">負責盡職，自動自發，積極辦理業務，落實顧客導向，提升服務品質。發揮團隊精神，對於工作與職務調　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table-cell table:style-name="Cell35" table:number-columns-spanned="2">
            <text:p text:style-name="P38"/>
          </table:table-cell>
          <table:covered-table-cell/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8">
          <table:table-cell table:style-name="Cell40">
            <text:p text:style-name="P43"><text:span text:style-name="T43_1">品德操守</text:span></text:p>
          </table:table-cell>
          <table:table-cell table:style-name="Cell41" table:number-columns-spanned="5">
            <text:p text:style-name="P44"><text:span text:style-name="T44_1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45"/>
          </table:table-cell>
          <table:covered-table-cell/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9">
          <table:table-cell table:style-name="Cell47">
            <text:p text:style-name="P50"><text:span text:style-name="T50_1">溝通協調　能力</text:span></text:p>
          </table:table-cell>
          <table:table-cell table:style-name="Cell48" table:number-columns-spanned="5">
            <text:p text:style-name="P51"><text:span text:style-name="T51_1">具溝通協調能力，能與其他人員密切配合，不斷悉心檢討本身工作並注意改進，以達成預定績效目標。</text:span></text:p>
          </table:table-cell>
          <table:covered-table-cell/>
          <table:covered-table-cell/>
          <table:covered-table-cell/>
          <table:covered-table-cell/>
          <table:table-cell table:style-name="Cell49" table:number-columns-spanned="2">
            <text:p text:style-name="P52"/>
          </table:table-cell>
          <table:covered-table-cell/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10">
          <table:table-cell table:style-name="Cell54">
            <text:p text:style-name="P57"><text:span text:style-name="T57_1">年度工作　計畫</text:span></text:p>
          </table:table-cell>
          <table:table-cell table:style-name="Cell55" table:number-columns-spanned="5">
            <text:p text:style-name="P58"><text:span text:style-name="T58_1">工作計畫按預定進度如期完成或較預定進度超前，充分達成計畫目標，績效卓著。</text:span></text:p>
          </table:table-cell>
          <table:covered-table-cell/>
          <table:covered-table-cell/>
          <table:covered-table-cell/>
          <table:covered-table-cell/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1">
          <table:table-cell table:style-name="Cell61">
            <text:p text:style-name="P64"><text:span text:style-name="T64_1">語文能力</text:span></text:p>
          </table:table-cell>
          <table:table-cell table:style-name="Cell62" table:number-columns-spanned="5">
            <text:p text:style-name="P65"><text:span text:style-name="T65_1">積極學習</text:span><text:span text:style-name="T65_2">英語或其他職務上所需之語言，已通過</text:span><text:span text:style-name="T65_3">全民英檢</text:span><text:span text:style-name="T65_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table-cell table:style-name="Cell63" table:number-columns-spanned="2">
            <text:p text:style-name="P66"/>
          </table:table-cell>
          <table:covered-table-cell/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</table:table-row>
        <table:table-row table:style-name="Row12">
          <table:table-cell table:style-name="Cell68" table:number-columns-spanned="12">
            <text:p text:style-name="P71"><text:span text:style-name="T71_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9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0" table:number-columns-spanned="12">
            <text:p text:style-name="P73"><text:span text:style-name="T73_1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1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2" table:number-columns-spanned="4">
            <text:p text:style-name="P75"><text:span text:style-name="T75_1">直屬主管綜合考評及具體建議事項（請簽章）</text:span></text:p>
          </table:table-cell>
          <table:covered-table-cell/>
          <table:covered-table-cell/>
          <table:covered-table-cell/>
          <table:table-cell table:style-name="Cell73" table:number-columns-spanned="8">
            <text:p text:style-name="P76"><text:span text:style-name="T76_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4" table:number-columns-spanned="4">
            <text:p text:style-name="P77"/>
          </table:table-cell>
          <table:covered-table-cell/>
          <table:covered-table-cell/>
          <table:covered-table-cell/>
          <table:table-cell table:style-name="Cell75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79_1">考核</text:span><text:span text:style-name="T79_2">紀錄</text:span><text:span text:style-name="T79_3">分為ABCDE等級，如全部考列B等級者為80分，如有1個A等級即加1分為81分；如1個C等級即減1分為79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名稱）公務人員平時成績考核紀錄表</dc:title>
    <meta:initial-creator>如郁</meta:initial-creator>
    <meta:creation-date>2007-09-11T09:05:00</meta:creation-date>
    <dc:creator>kang</dc:creator>
    <dc:date>2007-09-11T09:05:00</dc:date>
    <meta:print-date>2007-08-17T02:53:00</meta:print-date>
    <meta:editing-cycles>2</meta:editing-cycles>
    <meta:document-statistic meta:page-count="1" meta:paragraph-count="1" meta:row-count="4" meta:word-count="103" meta:character-count="693" meta:non-whitespace-character-count="591"/>
  </office:meta>
</office:document-meta>
</file>