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文新字海-粗楷" svg:font-family="文新字海-粗楷" style:font-pitch="fixed" style:font-family-generic="modern"/>
    <style:font-face style:name="細明體" svg:font-family="細明體" style:font-pitch="fixed" style:font-family-generic="modern"/>
  </office:font-face-decls>
  <office:automatic-styles>
    <style:style style:name="P1" style:family="paragraph" style:parent-style-name="Normal" style:master-page-name="Standard">
      <style:paragraph-properties fo:margin-bottom="0.318cm"/>
    </style:style>
    <style:style style:name="T1_1" style:family="text">
      <style:text-properties fo:font-size="14pt" style:font-name-asian="標楷體" style:font-size-asian="14pt" fo:font-weight="bold" style:font-weight-asian="bold" style:font-weight-complex="bold"/>
    </style:style>
    <style:style style:name="P2" style:family="paragraph" style:parent-style-name="Body_20_Text">
      <style:paragraph-properties fo:text-indent="-3.341cm" style:line-height-at-least="0.635cm" fo:margin-top="0cm" fo:margin-left="3.39cm"/>
    </style:style>
    <style:style style:name="T2_1" style:family="text"/>
    <style:style style:name="P3" style:family="paragraph" style:parent-style-name="Body_20_Text">
      <style:paragraph-properties fo:text-indent="-3.341cm" style:line-height-at-least="0.635cm" fo:margin-top="0cm" fo:margin-bottom="0.318cm" fo:margin-left="3.39cm"/>
    </style:style>
    <style:style style:name="T3_1" style:family="text"/>
    <style:style style:name="P4" style:family="paragraph" style:parent-style-name="表">
      <style:paragraph-properties fo:margin-top="0cm"/>
    </style:style>
    <style:style style:name="T4_1" style:family="text">
      <style:text-properties style:font-name="標楷體" fo:font-size="12pt" style:font-size-asian="12pt" fo:font-weight="bold" style:font-weight-asian="bold" style:font-weight-complex="bold"/>
    </style:style>
    <style:style style:name="T4_2" style:family="text">
      <style:text-properties fo:font-size="12pt" style:font-size-asian="12pt" style:font-size-complex="12pt" fo:font-weight="bold" style:font-weight-asian="bold" style:font-weight-complex="bold"/>
    </style:style>
    <style:style style:name="Table1" style:family="table">
      <style:table-properties table:align="left" style:width="15.383cm" fo:margin-left="0.265cm"/>
    </style:style>
    <style:style style:name="Column1" style:family="table-column">
      <style:table-column-properties style:column-width="1.358cm" style:use-optimal-column-width="false"/>
    </style:style>
    <style:style style:name="Column2" style:family="table-column">
      <style:table-column-properties style:column-width="3.136cm" style:use-optimal-column-width="false"/>
    </style:style>
    <style:style style:name="Column3" style:family="table-column">
      <style:table-column-properties style:column-width="1.753cm" style:use-optimal-column-width="false"/>
    </style:style>
    <style:style style:name="Column4" style:family="table-column">
      <style:table-column-properties style:column-width="2.321cm" style:use-optimal-column-width="false"/>
    </style:style>
    <style:style style:name="Column5" style:family="table-column">
      <style:table-column-properties style:column-width="2.023cm" style:use-optimal-column-width="false"/>
    </style:style>
    <style:style style:name="Column6" style:family="table-column">
      <style:table-column-properties style:column-width="2.849cm" style:use-optimal-column-width="false"/>
    </style:style>
    <style:style style:name="Column7" style:family="table-column">
      <style:table-column-properties style:column-width="1.942cm" style:use-optimal-column-width="false"/>
    </style:style>
    <style:style style:name="Row1" style:family="table-row">
      <style:table-row-properties style:min-row-height="1.531cm"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表格">
      <style:paragraph-properties fo:text-align="center" fo:text-indent="-0.019cm" style:line-height-at-least="0.564cm" fo:margin-left="-0.213cm" fo:margin-right="-0.178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 style:family="paragraph" style:parent-style-name="表格">
      <style:paragraph-properties fo:text-align="center" fo:text-indent="-0.019cm" style:line-height-at-least="0.564cm" fo:margin-left="-0.213cm" fo:margin-right="-0.178cm"/>
    </style:style>
    <style:style style:name="T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表格">
      <style:paragraph-properties fo:text-align="center" fo:text-indent="0.019cm" style:line-height-at-least="0.564cm" fo:margin-left="-0.224cm" fo:margin-right="-0.194cm"/>
    </style:style>
    <style:style style:name="T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8" style:family="paragraph" style:parent-style-name="表格">
      <style:paragraph-properties fo:text-align="justify" fo:text-indent="0.12cm" style:line-height-at-least="0.564cm" fo:margin-left="-0.224cm" fo:margin-right="-0.194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 style:family="paragraph" style:parent-style-name="表格">
      <style:paragraph-properties fo:text-align="justify" fo:text-indent="0.12cm" style:line-height-at-least="0.564cm" fo:margin-left="-0.224cm" fo:margin-right="-0.194cm"/>
    </style:style>
    <style:style style:name="T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表格">
      <style:paragraph-properties fo:text-align="justify" fo:text-indent="0.004cm" style:line-height-at-least="0.564cm" fo:margin-left="-0.187cm" fo:margin-right="-0.148cm"/>
    </style:style>
    <style:style style:name="T1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表格">
      <style:paragraph-properties fo:text-align="justify" fo:text-indent="0.002cm" style:line-height-at-least="0.564cm" fo:margin-left="-0.203cm"/>
    </style:style>
    <style:style style:name="T1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表格">
      <style:paragraph-properties fo:text-align="justify" fo:text-indent="0.002cm" style:line-height-at-least="0.564cm" fo:margin-left="-0.187cm" fo:margin-right="-0.203cm"/>
    </style:style>
    <style:style style:name="T1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表格">
      <style:paragraph-properties fo:text-align="justify" fo:text-indent="0.002cm" style:line-height-at-least="0.564cm" fo:margin-left="-0.173cm" fo:margin-right="-0.182cm"/>
    </style:style>
    <style:style style:name="T1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表格">
      <style:paragraph-properties fo:text-align="justify" fo:text-indent="0.002cm" style:line-height-at-least="0.564cm" fo:margin-left="-0.199cm" fo:margin-right="-0.187cm"/>
    </style:style>
    <style:style style:name="T1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 style:family="table-row">
      <style:table-row-properties style:min-row-height="0.801cm" style:use-optimal-row-height="fals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表格">
      <style:paragraph-properties fo:text-align="center" fo:text-indent="-0.019cm" style:line-height-at-least="0.564cm" fo:margin-left="-0.213cm" fo:margin-right="-0.178cm"/>
    </style:style>
    <style:style style:name="T1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表格">
      <style:paragraph-properties fo:text-align="justify" fo:text-indent="0.019cm" style:line-height-at-least="0.564cm" fo:margin-left="-0.224cm" fo:margin-right="-0.194cm"/>
    </style:style>
    <style:style style:name="T1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6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表格">
      <style:paragraph-properties fo:text-align="center" style:line-height-at-least="0.564cm"/>
    </style:style>
    <style:style style:name="T1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表格">
      <style:paragraph-properties fo:text-align="center" style:line-height-at-least="0.564cm"/>
    </style:style>
    <style:style style:name="T1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line-height-at-least="0.564cm"/>
    </style:style>
    <style:style style:name="T1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line-height-at-least="0.564cm"/>
    </style:style>
    <style:style style:name="T2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line-height-at-least="0.564cm"/>
    </style:style>
    <style:style style:name="T2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3" style:family="table-row">
      <style:table-row-properties style:min-row-height="0.801cm" style:use-optimal-row-height="false" fo:keep-together="always"/>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表格">
      <style:paragraph-properties fo:text-align="center" fo:text-indent="-0.019cm" style:line-height-at-least="0.564cm" fo:margin-left="-0.213cm" fo:margin-right="-0.178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3" style:family="paragraph" style:parent-style-name="表格">
      <style:paragraph-properties fo:text-align="center" fo:text-indent="-0.019cm" style:line-height-at-least="0.564cm" fo:margin-left="-0.213cm" fo:margin-right="-0.178cm"/>
    </style:style>
    <style:style style:name="T2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表格">
      <style:paragraph-properties fo:text-align="justify" fo:text-indent="0.019cm" style:line-height-at-least="0.564cm" fo:margin-left="-0.224cm" fo:margin-right="-0.194cm"/>
    </style:style>
    <style:style style:name="T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4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line-height-at-least="0.564cm"/>
    </style:style>
    <style:style style:name="T2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line-height-at-least="0.564cm"/>
    </style:style>
    <style:style style:name="T2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line-height-at-least="0.564cm"/>
    </style:style>
    <style:style style:name="T2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line-height-at-least="0.564cm"/>
    </style:style>
    <style:style style:name="T2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line-height-at-least="0.564cm"/>
    </style:style>
    <style:style style:name="T2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4" style:family="table-row">
      <style:table-row-properties style:min-row-height="0.801cm" style:use-optimal-row-height="false" fo:keep-together="always"/>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表格">
      <style:paragraph-properties fo:text-align="center" fo:text-indent="-0.019cm" style:line-height-at-least="0.564cm" fo:margin-left="-0.213cm" fo:margin-right="-0.178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表格">
      <style:paragraph-properties fo:text-align="justify" fo:text-indent="0.019cm" style:line-height-at-least="0.564cm" fo:margin-left="-0.224cm" fo:margin-right="-0.194cm"/>
    </style:style>
    <style:style style:name="T3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1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1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1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1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表格">
      <style:paragraph-properties fo:text-align="center" style:line-height-at-least="0.564cm"/>
    </style:style>
    <style:style style:name="T3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line-height-at-least="0.564cm"/>
    </style:style>
    <style:style style:name="T3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line-height-at-least="0.564cm"/>
    </style:style>
    <style:style style:name="T3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line-height-at-least="0.564cm"/>
    </style:style>
    <style:style style:name="T3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line-height-at-least="0.564cm"/>
    </style:style>
    <style:style style:name="T3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5" style:family="table-row">
      <style:table-row-properties style:min-row-height="0.801cm" style:use-optimal-row-height="false" fo:keep-together="always"/>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表格">
      <style:paragraph-properties fo:text-align="center" fo:text-indent="-0.019cm" style:line-height-at-least="0.564cm" fo:margin-left="-0.213cm" fo:margin-right="-0.178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8" style:family="paragraph" style:parent-style-name="表格">
      <style:paragraph-properties fo:text-align="center" fo:text-indent="-0.019cm" style:line-height-at-least="0.564cm" fo:margin-left="-0.213cm" fo:margin-right="-0.178cm"/>
    </style:style>
    <style:style style:name="T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表格">
      <style:paragraph-properties fo:text-align="justify" fo:text-indent="0.019cm" style:line-height-at-least="0.564cm" fo:margin-left="-0.224cm" fo:margin-right="-0.194cm"/>
    </style:style>
    <style:style style:name="T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9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line-height-at-least="0.564cm"/>
    </style:style>
    <style:style style:name="T4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line-height-at-least="0.564cm"/>
    </style:style>
    <style:style style:name="T4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line-height-at-least="0.564cm"/>
    </style:style>
    <style:style style:name="T4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line-height-at-least="0.564cm"/>
    </style:style>
    <style:style style:name="T4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line-height-at-least="0.564cm"/>
    </style:style>
    <style:style style:name="T4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6" style:family="table-row">
      <style:table-row-properties style:min-row-height="0.801cm" style:use-optimal-row-height="false" fo:keep-together="always"/>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表格">
      <style:paragraph-properties fo:text-align="center" fo:text-indent="-0.019cm" style:line-height-at-least="0.564cm" fo:margin-left="-0.213cm" fo:margin-right="-0.178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表格">
      <style:paragraph-properties fo:text-align="justify" fo:text-indent="0.019cm" style:line-height-at-least="0.564cm" fo:margin-left="-0.224cm" fo:margin-right="-0.194cm"/>
    </style:style>
    <style:style style:name="T4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6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6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6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line-height-at-least="0.564cm"/>
    </style:style>
    <style:style style:name="T4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line-height-at-least="0.564cm"/>
    </style:style>
    <style:style style:name="T4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line-height-at-least="0.564cm"/>
    </style:style>
    <style:style style:name="T4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line-height-at-least="0.564cm"/>
    </style:style>
    <style:style style:name="T5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line-height-at-least="0.564cm"/>
    </style:style>
    <style:style style:name="T5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52" style:family="paragraph" style:parent-style-name="表">
      <style:paragraph-properties fo:text-align="left" fo:text-indent="1.058cm" style:line-height-at-least="0.564cm" fo:margin-top="0.952cm"/>
    </style:style>
    <style:style style:name="T52_1" style:family="text">
      <style:text-properties style:font-name="標楷體" fo:font-size="12pt" style:font-size-asian="12pt" fo:font-weight="bold" style:font-weight-asian="bold" style:font-weight-complex="bold"/>
    </style:style>
    <style:style style:name="T52_2" style:family="text">
      <style:text-properties fo:font-size="12pt" style:font-size-asian="12pt" style:font-size-complex="12pt" fo:font-weight="bold" style:font-weight-asian="bold" style:font-weight-complex="bold"/>
    </style:style>
    <style:style style:name="Table2" style:family="table">
      <style:table-properties table:align="center" style:width="15.736cm" fo:margin-left="-0.097cm"/>
    </style:style>
    <style:style style:name="Column8" style:family="table-column">
      <style:table-column-properties style:column-width="3.161cm"/>
    </style:style>
    <style:style style:name="Column9" style:family="table-column">
      <style:table-column-properties style:column-width="1.967cm"/>
    </style:style>
    <style:style style:name="Column10" style:family="table-column">
      <style:table-column-properties style:column-width="1.905cm"/>
    </style:style>
    <style:style style:name="Column11" style:family="table-column">
      <style:table-column-properties style:column-width="2.222cm"/>
    </style:style>
    <style:style style:name="Column12" style:family="table-column">
      <style:table-column-properties style:column-width="1.905cm"/>
    </style:style>
    <style:style style:name="Column13" style:family="table-column">
      <style:table-column-properties style:column-width="2.858cm"/>
    </style:style>
    <style:style style:name="Column14" style:family="table-column">
      <style:table-column-properties style:column-width="1.718cm"/>
    </style:style>
    <style:style style:name="Row7" style:family="table-row">
      <style:table-row-properties style:min-row-height="1.432cm"/>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P54"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5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表格">
      <style:paragraph-properties fo:text-align="center" style:line-height-at-least="0.494cm"/>
    </style:style>
    <style:style style:name="T5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56" style:family="paragraph" style:parent-style-name="表格">
      <style:paragraph-properties fo:text-align="right" style:line-height-at-least="0.494cm"/>
    </style:style>
    <style:style style:name="T5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57"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5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表格">
      <style:paragraph-properties fo:text-align="left" style:line-height-at-least="0.494cm"/>
    </style:style>
    <style:style style:name="T5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表格">
      <style:paragraph-properties fo:text-align="left" style:line-height-at-least="0.494cm"/>
    </style:style>
    <style:style style:name="T5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表格">
      <style:paragraph-properties fo:text-align="left" style:line-height-at-least="0.494cm"/>
    </style:style>
    <style:style style:name="T6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表格">
      <style:paragraph-properties fo:text-align="left" style:line-height-at-least="0.494cm"/>
    </style:style>
    <style:style style:name="T6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表格">
      <style:paragraph-properties fo:text-align="left" style:line-height-at-least="0.494cm"/>
    </style:style>
    <style:style style:name="T6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row-height="0.801cm"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說明">
      <style:paragraph-properties style:text-autospace="none" fo:text-align="justify" fo:text-indent="0cm" style:line-height-at-least="0.494cm" fo:margin-top="0cm" fo:margin-left="0cm"/>
    </style:style>
    <style:style style:name="T6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3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3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說明">
      <style:paragraph-properties fo:text-align="center" fo:text-indent="0.194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6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line-height-at-least="0.494cm"/>
    </style:style>
    <style:style style:name="T6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line-height-at-least="0.494cm"/>
    </style:style>
    <style:style style:name="T6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line-height-at-least="0.494cm"/>
    </style:style>
    <style:style style:name="T6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line-height-at-least="0.494cm"/>
    </style:style>
    <style:style style:name="T6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line-height-at-least="0.494cm"/>
    </style:style>
    <style:style style:name="T6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Row9" style:family="table-row">
      <style:table-row-properties style:row-height="0.801cm"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說明">
      <style:paragraph-properties fo:text-align="center"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7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line-height-at-least="0.494cm"/>
    </style:style>
    <style:style style:name="T7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line-height-at-least="0.494cm"/>
    </style:style>
    <style:style style:name="T7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line-height-at-least="0.494cm"/>
    </style:style>
    <style:style style:name="T7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line-height-at-least="0.494cm"/>
    </style:style>
    <style:style style:name="T7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line-height-at-least="0.494cm"/>
    </style:style>
    <style:style style:name="T7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Row10" style:family="table-row">
      <style:table-row-properties style:row-height="0.801cm" fo:keep-together="always"/>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說明">
      <style:paragraph-properties fo:text-align="center"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7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line-height-at-least="0.494cm"/>
    </style:style>
    <style:style style:name="T7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line-height-at-least="0.494cm"/>
    </style:style>
    <style:style style:name="T8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line-height-at-least="0.494cm"/>
    </style:style>
    <style:style style:name="T8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line-height-at-least="0.494cm"/>
    </style:style>
    <style:style style:name="T8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line-height-at-least="0.494cm"/>
    </style:style>
    <style:style style:name="T8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Row11" style:family="table-row">
      <style:table-row-properties style:row-height="0.801cm" fo:keep-together="always"/>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8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84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84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說明">
      <style:paragraph-properties fo:text-align="center" fo:text-indent="0.194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8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line-height-at-least="0.494cm"/>
    </style:style>
    <style:style style:name="T8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line-height-at-least="0.494cm"/>
    </style:style>
    <style:style style:name="T8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line-height-at-least="0.494cm"/>
    </style:style>
    <style:style style:name="T8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line-height-at-least="0.494cm"/>
    </style:style>
    <style:style style:name="T8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line-height-at-least="0.494cm"/>
    </style:style>
    <style:style style:name="T9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Row12" style:family="table-row">
      <style:table-row-properties style:row-height="0.801cm" fo:keep-together="always"/>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說明">
      <style:paragraph-properties fo:text-align="center"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9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line-height-at-least="0.494cm"/>
    </style:style>
    <style:style style:name="T9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line-height-at-least="0.494cm"/>
    </style:style>
    <style:style style:name="T9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line-height-at-least="0.494cm"/>
    </style:style>
    <style:style style:name="T9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line-height-at-least="0.494cm"/>
    </style:style>
    <style:style style:name="T9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line-height-at-least="0.494cm"/>
    </style:style>
    <style:style style:name="T9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Row13" style:family="table-row">
      <style:table-row-properties style:row-height="0.801cm"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說明">
      <style:paragraph-properties fo:text-align="center"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9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line-height-at-least="0.494cm"/>
    </style:style>
    <style:style style:name="T10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line-height-at-least="0.494cm"/>
    </style:style>
    <style:style style:name="T10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line-height-at-least="0.494cm"/>
    </style:style>
    <style:style style:name="T10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line-height-at-least="0.494cm"/>
    </style:style>
    <style:style style:name="T10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line-height-at-least="0.494cm"/>
    </style:style>
    <style:style style:name="T10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Row14" style:family="table-row">
      <style:table-row-properties style:row-height="0.801cm" fo:keep-together="always"/>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說明">
      <style:paragraph-properties fo:text-align="justify" fo:text-indent="0cm" style:line-height-at-least="0.494cm" fo:margin-top="0cm" fo:margin-left="0.004cm"/>
    </style:style>
    <style:style style:name="T10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5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5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5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5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說明">
      <style:paragraph-properties fo:text-align="center" fo:text-indent="0.194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0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line-height-at-least="0.494cm"/>
    </style:style>
    <style:style style:name="T10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line-height-at-least="0.494cm"/>
    </style:style>
    <style:style style:name="T10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line-height-at-least="0.494cm"/>
    </style:style>
    <style:style style:name="T10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line-height-at-least="0.494cm"/>
    </style:style>
    <style:style style:name="T11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line-height-at-least="0.494cm"/>
    </style:style>
    <style:style style:name="T11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Row15" style:family="table-row">
      <style:table-row-properties style:row-height="0.801cm"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說明">
      <style:paragraph-properties fo:text-align="center"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1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line-height-at-least="0.494cm"/>
    </style:style>
    <style:style style:name="T11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line-height-at-least="0.494cm"/>
    </style:style>
    <style:style style:name="T11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line-height-at-least="0.494cm"/>
    </style:style>
    <style:style style:name="T11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line-height-at-least="0.494cm"/>
    </style:style>
    <style:style style:name="T11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line-height-at-least="0.494cm"/>
    </style:style>
    <style:style style:name="T11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Row16" style:family="table-row">
      <style:table-row-properties style:min-row-height="0.801cm" fo:keep-together="always"/>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說明">
      <style:paragraph-properties fo:text-align="center"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2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line-height-at-least="0.494cm"/>
    </style:style>
    <style:style style:name="T12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21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line-height-at-least="0.494cm"/>
    </style:style>
    <style:style style:name="T12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line-height-at-least="0.494cm"/>
    </style:style>
    <style:style style:name="T12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line-height-at-least="0.494cm"/>
    </style:style>
    <style:style style:name="T12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line-height-at-least="0.494cm"/>
    </style:style>
    <style:style style:name="T12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Row17" style:family="table-row">
      <style:table-row-properties style:row-height="0.801cm"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2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27"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2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說明">
      <style:paragraph-properties fo:text-align="center" fo:text-indent="0.194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2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line-height-at-least="0.494cm"/>
    </style:style>
    <style:style style:name="T12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line-height-at-least="0.494cm"/>
    </style:style>
    <style:style style:name="T13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line-height-at-least="0.494cm"/>
    </style:style>
    <style:style style:name="T13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line-height-at-least="0.494cm"/>
    </style:style>
    <style:style style:name="T13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line-height-at-least="0.494cm"/>
    </style:style>
    <style:style style:name="T13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Row18" style:family="table-row">
      <style:table-row-properties style:row-height="0.801cm"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說明">
      <style:paragraph-properties fo:text-align="center"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3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line-height-at-least="0.494cm"/>
    </style:style>
    <style:style style:name="T13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line-height-at-least="0.494cm"/>
    </style:style>
    <style:style style:name="T13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line-height-at-least="0.494cm"/>
    </style:style>
    <style:style style:name="T13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line-height-at-least="0.494cm"/>
    </style:style>
    <style:style style:name="T13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line-height-at-least="0.494cm"/>
    </style:style>
    <style:style style:name="T14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Row19" style:family="table-row">
      <style:table-row-properties style:row-height="0.801cm" fo:keep-together="always"/>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說明">
      <style:paragraph-properties fo:text-align="center"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4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line-height-at-least="0.494cm"/>
    </style:style>
    <style:style style:name="T14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line-height-at-least="0.494cm"/>
    </style:style>
    <style:style style:name="T14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line-height-at-least="0.494cm"/>
    </style:style>
    <style:style style:name="T14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line-height-at-least="0.494cm"/>
    </style:style>
    <style:style style:name="T14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line-height-at-least="0.494cm"/>
    </style:style>
    <style:style style:name="T14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Row20" style:family="table-row">
      <style:table-row-properties style:row-height="0.801cm" fo:keep-together="always"/>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說明">
      <style:paragraph-properties fo:text-align="justify"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4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說明">
      <style:paragraph-properties fo:text-align="center" fo:text-indent="0cm" style:line-height-at-least="0.494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1pt" style:font-name-asian="標楷體" style:font-size-asian="11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line-height-at-least="0.494cm"/>
    </style:style>
    <style:style style:name="T15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line-height-at-least="0.494cm"/>
    </style:style>
    <style:style style:name="T15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line-height-at-least="0.494cm"/>
    </style:style>
    <style:style style:name="T15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line-height-at-least="0.494cm"/>
    </style:style>
    <style:style style:name="T15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line-height-at-least="0.494cm"/>
    </style:style>
    <style:style style:name="T15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55" style:family="paragraph" style:parent-style-name="說明">
      <style:paragraph-properties fo:line-height="0.635cm"/>
    </style:style>
    <style:style style:name="T155_1" style:family="text"/>
    <style:style style:name="P156" style:family="paragraph" style:parent-style-name="說明">
      <style:paragraph-properties fo:line-height="0.635cm" fo:margin-top="0cm" fo:margin-bottom="0.318cm"/>
    </style:style>
    <style:style style:name="T156_1" style:family="text"/>
    <style:style style:name="Table3" style:family="table">
      <style:table-properties table:align="center" style:width="15.625cm" fo:margin-left="-0.042cm"/>
    </style:style>
    <style:style style:name="Column15" style:family="table-column">
      <style:table-column-properties style:column-width="2.265cm"/>
    </style:style>
    <style:style style:name="Column16" style:family="table-column">
      <style:table-column-properties style:column-width="1.214cm"/>
    </style:style>
    <style:style style:name="Column17" style:family="table-column">
      <style:table-column-properties style:column-width="1.215cm"/>
    </style:style>
    <style:style style:name="Column18" style:family="table-column">
      <style:table-column-properties style:column-width="1.214cm"/>
    </style:style>
    <style:style style:name="Column19" style:family="table-column">
      <style:table-column-properties style:column-width="1.215cm"/>
    </style:style>
    <style:style style:name="Column20" style:family="table-column">
      <style:table-column-properties style:column-width="1.214cm"/>
    </style:style>
    <style:style style:name="Column21" style:family="table-column">
      <style:table-column-properties style:column-width="1.215cm"/>
    </style:style>
    <style:style style:name="Column22" style:family="table-column">
      <style:table-column-properties style:column-width="1.214cm"/>
    </style:style>
    <style:style style:name="Column23" style:family="table-column">
      <style:table-column-properties style:column-width="1.215cm"/>
    </style:style>
    <style:style style:name="Column24" style:family="table-column">
      <style:table-column-properties style:column-width="1.214cm"/>
    </style:style>
    <style:style style:name="Column25" style:family="table-column">
      <style:table-column-properties style:column-width="1.215cm"/>
    </style:style>
    <style:style style:name="Column26" style:family="table-column">
      <style:table-column-properties style:column-width="1.215cm"/>
    </style:style>
    <style:style style:name="Row21" style:family="table-row"/>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說明">
      <style:paragraph-properties fo:text-align="justify" fo:text-indent="0cm" fo:line-height="0.635cm" fo:margin-top="0cm" fo:margin-left="0cm"/>
    </style:style>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說明">
      <style:paragraph-properties fo:text-align="justify" fo:text-indent="0cm" fo:line-height="0.635cm" fo:margin-top="0cm" fo:margin-left="0cm"/>
    </style:style>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說明">
      <style:paragraph-properties fo:text-align="justify" fo:text-indent="0cm" fo:line-height="0.635cm" fo:margin-top="0cm" fo:margin-left="0cm"/>
    </style:style>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說明">
      <style:paragraph-properties fo:text-align="justify" fo:text-indent="0cm" fo:line-height="0.635cm" fo:margin-top="0cm" fo:margin-left="0cm"/>
    </style:style>
    <style:style style:name="T1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1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說明">
      <style:paragraph-properties fo:text-align="justify" fo:text-indent="0cm" fo:line-height="0.635cm" fo:margin-top="0cm" fo:margin-left="0cm"/>
    </style:style>
    <style:style style:name="T2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說明">
      <style:paragraph-properties fo:text-align="justify" fo:text-indent="0cm" fo:line-height="0.635cm" fo:margin-top="0cm" fo:margin-left="0cm"/>
    </style:style>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說明">
      <style:paragraph-properties fo:text-align="center" fo:text-indent="0cm" fo:line-height="0.635cm" fo:margin-top="0cm" fo:margin-left="0cm">
        <style:tab-stops>
          <style:tab-stop style:type="left" style:leader-style="none" style:position="1.251cm"/>
          <style:tab-stop style:type="left" style:leader-style="none" style:position="2.251cm"/>
          <style:tab-stop style:type="left" style:leader-style="none" style:position="3cm"/>
        </style:tab-stops>
      </style:paragraph-properties>
    </style:style>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說明">
      <style:paragraph-properties fo:text-indent="-0.808cm" fo:line-height="0.635cm" fo:margin-left="1.231cm"/>
    </style:style>
    <style:style style:name="T230_1" style:family="text"/>
    <style:style style:name="T230_2" style:family="text">
      <style:text-properties style:font-name="標楷體"/>
    </style:style>
    <style:style style:name="T230_3" style:family="text"/>
    <style:style style:name="T230_4" style:family="text">
      <style:text-properties style:font-name="標楷體"/>
    </style:style>
    <style:style style:name="T230_5" style:family="text">
      <style:text-properties style:font-name="標楷體"/>
    </style:style>
    <style:style style:name="T230_6" style:family="text">
      <style:text-properties style:font-name="標楷體"/>
    </style:style>
    <style:style style:name="T230_7" style:family="text"/>
    <style:style style:name="T230_8" style:family="text">
      <style:text-properties style:font-name="標楷體"/>
    </style:style>
    <style:style style:name="T230_9" style:family="text">
      <style:text-properties style:font-name="標楷體"/>
    </style:style>
    <style:style style:name="T230_10" style:family="text">
      <style:text-properties style:font-name="標楷體"/>
    </style:style>
    <style:style style:name="T230_11" style:family="text"/>
    <style:style style:name="T230_12" style:family="text">
      <style:text-properties style:font-name="標楷體"/>
    </style:style>
    <style:style style:name="T230_13" style:family="text">
      <style:text-properties style:font-name="標楷體"/>
    </style:style>
    <style:style style:name="P231" style:family="paragraph" style:parent-style-name="說明">
      <style:paragraph-properties fo:text-indent="-3.108cm" fo:line-height="0.635cm" fo:margin-left="3.062cm"/>
    </style:style>
    <style:style style:name="T231_1" style:family="text"/>
    <style:style style:name="P232" style:family="paragraph" style:parent-style-name="_28_1_29_">
      <style:paragraph-properties fo:text-indent="-0.386cm" fo:line-height="0.635cm" fo:margin-left="1.136cm"/>
    </style:style>
    <style:style style:name="T232_1" style:family="text"/>
    <style:style style:name="P233" style:family="paragraph" style:parent-style-name="_28_1_29_">
      <style:paragraph-properties fo:text-indent="-0.386cm" fo:line-height="0.635cm" fo:margin-left="1.136cm"/>
    </style:style>
    <style:style style:name="T233_1" style:family="text"/>
    <style:style style:name="T233_2" style:family="text"/>
    <style:style style:name="T233_3" style:family="text"/>
    <style:style style:name="P234" style:family="paragraph" style:parent-style-name="_28_1_29_">
      <style:paragraph-properties fo:text-indent="-0.386cm" fo:line-height="0.635cm" fo:margin-left="1.136cm"/>
    </style:style>
    <style:style style:name="T234_1" style:family="text"/>
    <style:style style:name="T234_2" style:family="text"/>
    <style:style style:name="T234_3" style:family="text"/>
    <style:style style:name="T234_4" style:family="text"/>
    <style:style style:name="T234_5" style:family="text"/>
    <style:style style:name="T234_6" style:family="text"/>
    <style:style style:name="T234_7" style:family="text"/>
    <style:style style:name="T234_8" style:family="text"/>
    <style:style style:name="T234_9" style:family="text"/>
    <style:style style:name="P235" style:family="paragraph" style:parent-style-name="_28_1_29_">
      <style:paragraph-properties fo:text-indent="-0.386cm" fo:line-height="0.635cm" fo:margin-left="1.136cm"/>
    </style:style>
    <style:style style:name="T235_1" style:family="text"/>
    <style:style style:name="P236" style:family="paragraph" style:parent-style-name="_28_1_29_">
      <style:paragraph-properties fo:text-indent="-0.386cm" fo:line-height="0.635cm" fo:margin-left="1.136cm"/>
    </style:style>
    <style:style style:name="T236_1" style:family="text"/>
    <style:style style:name="T236_2" style:family="text">
      <style:text-properties style:font-name="標楷體"/>
    </style:style>
    <style:style style:name="T236_3" style:family="text"/>
    <style:style style:name="P237" style:family="paragraph" style:parent-style-name="_28_1_29_">
      <style:paragraph-properties fo:text-indent="-0.386cm" fo:line-height="0.635cm" fo:margin-left="1.136cm"/>
    </style:style>
    <style:style style:name="T237_1" style:family="text"/>
    <style:style style:name="T237_2" style:family="text">
      <style:text-properties style:font-name="標楷體"/>
    </style:style>
    <style:style style:name="T237_3" style:family="text">
      <style:text-properties style:font-name="標楷體"/>
    </style:style>
    <style:style style:name="T237_4" style:family="text">
      <style:text-properties style:font-name="標楷體"/>
    </style:style>
    <style:style style:name="T237_5" style:family="text">
      <style:text-properties style:font-name="標楷體"/>
    </style:style>
    <style:style style:name="T237_6" style:family="text"/>
    <style:style style:name="P238" style:family="paragraph" style:parent-style-name="說明">
      <style:paragraph-properties fo:text-indent="-3.535cm" fo:line-height="0.635cm" fo:margin-left="3.538cm"/>
    </style:style>
    <style:style style:name="T238_1" style:family="text"/>
    <style:style style:name="P239" style:family="paragraph" style:parent-style-name="_28_1_29_">
      <style:paragraph-properties fo:line-height="0.635cm"/>
    </style:style>
    <style:style style:name="T239_1" style:family="text"/>
    <style:style style:name="P240" style:family="paragraph" style:parent-style-name="_28_1_29_">
      <style:paragraph-properties fo:line-height="0.635cm"/>
    </style:style>
    <style:style style:name="T240_1" style:family="text"/>
    <style:style style:name="P241" style:family="paragraph" style:parent-style-name="_28_1_29_">
      <style:paragraph-properties fo:text-indent="-0.952cm" fo:line-height="0.635cm" fo:margin-left="0.952cm"/>
    </style:style>
    <style:style style:name="T241_1" style:family="text"/>
    <style:style style:name="T241_2" style:family="text"/>
    <style:style style:name="T241_3" style:family="text"/>
    <style:style style:name="T241_4" style:family="text"/>
    <style:style style:name="T241_5" style:family="text"/>
    <style:style style:name="T241_6" style:family="text"/>
    <style:style style:name="T241_7" style:family="text"/>
    <style:style style:name="T241_8" style:family="text"/>
  </office:automatic-styles>
  <office:body>
    <office:text>
      <text:p text:style-name="P1"><text:bookmark-start text:name="_Toc81026012"/><text:span text:style-name="T1_1">附件三<text:s/>免提送文件及免辦理事項之時機</text:span></text:p>
      <text:list text:style-name="LS9" xml:id="list0">
        <text:list-item>
          <text:list>
            <text:list-item>
              <text:list>
                <text:list-item>
                  <text:list>
                    <text:list-item>
                      <text:p text:style-name="P2"><text:span text:style-name="T2_1">列管案件屬開挖工程行為者免提送文件及免辦理事項一覽表如表一。<text:s/></text:span></text:p>
                    </text:list-item>
                    <text:list-item>
                      <text:p text:style-name="P3"><text:span text:style-name="T3_1">列管案件非屬開挖工程行為者免提送文件及免辦理事項一覽表如表二。</text:span></text:p>
                    </text:list-item>
                  </text:list>
                </text:list-item>
              </text:list>
            </text:list-item>
          </text:list>
        </text:list-item>
      </text:list>
      <text:p text:style-name="P4"><text:span text:style-name="T4_1">表一<text:s/></text:span><text:span text:style-name="T4_2">列管案件屬開挖工程行為者免提送文件及免辦理事項一覽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header-rows>
          <table:table-row table:style-name="Row1">
            <table:table-cell table:style-name="Cell1">
              <text:p text:style-name="P5"/>
              <text:p text:style-name="P6"><text:span text:style-name="T6_1">區別</text:span></text:p>
            </table:table-cell>
            <table:table-cell table:style-name="Cell2">
              <text:p text:style-name="P7"><text:span text:style-name="T7_1"><text:s text:c="2"/>捷運設施</text:span></text:p>
              <text:p text:style-name="P8"/>
              <text:p text:style-name="P9"><text:span text:style-name="T9_1">開挖條件</text:span></text:p>
            </table:table-cell>
            <table:table-cell table:style-name="Cell3">
              <text:p text:style-name="P10"><text:span text:style-name="T10_1">潛盾隧道段、新奧隧道段</text:span></text:p>
            </table:table-cell>
            <table:table-cell table:style-name="Cell4">
              <text:p text:style-name="P11"><text:span text:style-name="T11_1">明挖隧道、車站及管冪隧道段</text:span></text:p>
            </table:table-cell>
            <table:table-cell table:style-name="Cell5">
              <text:p text:style-name="P12"><text:span text:style-name="T12_1">高架段及機廠樁基結構</text:span></text:p>
            </table:table-cell>
            <table:table-cell table:style-name="Cell6">
              <text:p text:style-name="P13"><text:span text:style-name="T13_1">地面段、出土段、機廠直接基礎及筏式基礎</text:span></text:p>
            </table:table-cell>
            <table:table-cell table:style-name="Cell7">
              <text:p text:style-name="P14"><text:span text:style-name="T14_1">山岳隧道段、錨固邊坡</text:span></text:p>
            </table:table-cell>
          </table:table-row>
        </table:table-header-rows>
        <table:table-row table:style-name="Row2">
          <table:table-cell table:style-name="Cell8">
            <text:p text:style-name="P15"><text:span text:style-name="T15_1">第I區</text:span></text:p>
          </table:table-cell>
          <table:table-cell table:style-name="Cell9">
            <text:p text:style-name="P16"><text:span text:style-name="T16_1">開挖深度小於或等於</text:span><text:span text:style-name="T16_2">6m</text:span></text:p>
          </table:table-cell>
          <table:table-cell table:style-name="Cell10">
            <text:p text:style-name="P17"><text:span text:style-name="T17_1">－</text:span></text:p>
          </table:table-cell>
          <table:table-cell table:style-name="Cell11">
            <text:p text:style-name="P18"><text:span text:style-name="T18_1">註六</text:span></text:p>
          </table:table-cell>
          <table:table-cell table:style-name="Cell12">
            <text:p text:style-name="P19"><text:span text:style-name="T19_1">註一</text:span></text:p>
          </table:table-cell>
          <table:table-cell table:style-name="Cell13">
            <text:p text:style-name="P20"><text:span text:style-name="T20_1">註一</text:span></text:p>
          </table:table-cell>
          <table:table-cell table:style-name="Cell14">
            <text:p text:style-name="P21"><text:span text:style-name="T21_1">註六</text:span></text:p>
          </table:table-cell>
        </table:table-row>
        <table:table-row table:style-name="Row3">
          <table:table-cell table:style-name="Cell15" table:number-rows-spanned="2">
            <text:p text:style-name="P22"/>
            <text:p text:style-name="P23"><text:span text:style-name="T23_1">第II區</text:span></text:p>
          </table:table-cell>
          <table:table-cell table:style-name="Cell16">
            <text:p text:style-name="P24"><text:span text:style-name="T24_1">開挖深度小於或等於</text:span><text:span text:style-name="T24_2">6m</text:span></text:p>
          </table:table-cell>
          <table:table-cell table:style-name="Cell17">
            <text:p text:style-name="P25"><text:span text:style-name="T25_1">註七</text:span></text:p>
          </table:table-cell>
          <table:table-cell table:style-name="Cell18">
            <text:p text:style-name="P26"><text:span text:style-name="T26_1">註十</text:span></text:p>
          </table:table-cell>
          <table:table-cell table:style-name="Cell19">
            <text:p text:style-name="P27"><text:span text:style-name="T27_1">註四</text:span></text:p>
          </table:table-cell>
          <table:table-cell table:style-name="Cell20">
            <text:p text:style-name="P28"><text:span text:style-name="T28_1">註八</text:span></text:p>
          </table:table-cell>
          <table:table-cell table:style-name="Cell21">
            <text:p text:style-name="P29"><text:span text:style-name="T29_1">註八</text:span></text:p>
          </table:table-cell>
        </table:table-row>
        <table:table-row table:style-name="Row4">
          <table:covered-table-cell table:style-name="Cell22">
            <text:p text:style-name="P30"/>
          </table:covered-table-cell>
          <table:table-cell table:style-name="Cell23">
            <text:p text:style-name="P31"><text:span text:style-name="T31_1">開挖深度大於</text:span><text:span text:style-name="T31_2">6m</text:span><text:span text:style-name="T31_3">，但小於或等於</text:span><text:span text:style-name="T31_4">11m</text:span><text:span text:style-name="T31_5"><text:s/></text:span></text:p>
          </table:table-cell>
          <table:table-cell table:style-name="Cell24">
            <text:p text:style-name="P32"><text:span text:style-name="T32_1">－</text:span></text:p>
          </table:table-cell>
          <table:table-cell table:style-name="Cell25">
            <text:p text:style-name="P33"><text:span text:style-name="T33_1">註四</text:span></text:p>
          </table:table-cell>
          <table:table-cell table:style-name="Cell26">
            <text:p text:style-name="P34"><text:span text:style-name="T34_1">註一</text:span></text:p>
          </table:table-cell>
          <table:table-cell table:style-name="Cell27">
            <text:p text:style-name="P35"><text:span text:style-name="T35_1">註一</text:span></text:p>
          </table:table-cell>
          <table:table-cell table:style-name="Cell28">
            <text:p text:style-name="P36"><text:span text:style-name="T36_1">註四</text:span></text:p>
          </table:table-cell>
        </table:table-row>
        <table:table-row table:style-name="Row5">
          <table:table-cell table:style-name="Cell29" table:number-rows-spanned="2">
            <text:p text:style-name="P37"/>
            <text:p text:style-name="P38"><text:span text:style-name="T38_1">第III區</text:span></text:p>
          </table:table-cell>
          <table:table-cell table:style-name="Cell30">
            <text:p text:style-name="P39"><text:span text:style-name="T39_1">開挖深度小於或等於</text:span><text:span text:style-name="T39_2">6m</text:span></text:p>
          </table:table-cell>
          <table:table-cell table:style-name="Cell31">
            <text:p text:style-name="P40"><text:span text:style-name="T40_1">註八</text:span></text:p>
          </table:table-cell>
          <table:table-cell table:style-name="Cell32">
            <text:p text:style-name="P41"><text:span text:style-name="T41_1">註十</text:span></text:p>
          </table:table-cell>
          <table:table-cell table:style-name="Cell33">
            <text:p text:style-name="P42"><text:span text:style-name="T42_1">註八</text:span></text:p>
          </table:table-cell>
          <table:table-cell table:style-name="Cell34">
            <text:p text:style-name="P43"><text:span text:style-name="T43_1">註八</text:span></text:p>
          </table:table-cell>
          <table:table-cell table:style-name="Cell35">
            <text:p text:style-name="P44"><text:span text:style-name="T44_1">註八</text:span></text:p>
          </table:table-cell>
        </table:table-row>
        <table:table-row table:style-name="Row6">
          <table:covered-table-cell table:style-name="Cell36">
            <text:p text:style-name="P45"/>
          </table:covered-table-cell>
          <table:table-cell table:style-name="Cell37">
            <text:p text:style-name="P46"><text:span text:style-name="T46_1">開挖深度大於</text:span><text:span text:style-name="T46_2">6m</text:span><text:span text:style-name="T46_3">，但小於或等於</text:span><text:span text:style-name="T46_4">11m</text:span></text:p>
          </table:table-cell>
          <table:table-cell table:style-name="Cell38">
            <text:p text:style-name="P47"><text:span text:style-name="T47_1">註三</text:span></text:p>
          </table:table-cell>
          <table:table-cell table:style-name="Cell39">
            <text:p text:style-name="P48"><text:span text:style-name="T48_1">註七</text:span></text:p>
          </table:table-cell>
          <table:table-cell table:style-name="Cell40">
            <text:p text:style-name="P49"><text:span text:style-name="T49_1">註四</text:span></text:p>
          </table:table-cell>
          <table:table-cell table:style-name="Cell41">
            <text:p text:style-name="P50"><text:span text:style-name="T50_1">註七</text:span></text:p>
          </table:table-cell>
          <table:table-cell table:style-name="Cell42">
            <text:p text:style-name="P51"><text:span text:style-name="T51_1">註七</text:span></text:p>
          </table:table-cell>
        </table:table-row>
      </table:table>
      <text:p text:style-name="P52"><text:span text:style-name="T52_1">表二</text:span><text:span text:style-name="T52_2"><text:s text:c="2"/>列管案件非屬開挖工程行為者免提送文件及免辦理事項一覽表</text:span></text:p>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7">
          <table:table-cell table:style-name="Cell43">
            <text:p text:style-name="P53"/>
            <text:p text:style-name="P54"><text:span text:style-name="T54_1">工程行為</text:span></text:p>
          </table:table-cell>
          <table:table-cell table:style-name="Cell44">
            <text:p text:style-name="P55"><text:span text:style-name="T55_1">捷運</text:span></text:p>
            <text:p text:style-name="P56"><text:span text:style-name="T56_1">設施</text:span></text:p>
            <text:p text:style-name="P57"><text:span text:style-name="T57_1">區別</text:span></text:p>
          </table:table-cell>
          <table:table-cell table:style-name="Cell45">
            <text:p text:style-name="P58"><text:span text:style-name="T58_1">潛盾隧道段、新奧隧道段</text:span></text:p>
          </table:table-cell>
          <table:table-cell table:style-name="Cell46">
            <text:p text:style-name="P59"><text:span text:style-name="T59_1">明挖隧道、車站及管冪隧道段</text:span></text:p>
          </table:table-cell>
          <table:table-cell table:style-name="Cell47">
            <text:p text:style-name="P60"><text:span text:style-name="T60_1">高架段及機廠樁基結構</text:span></text:p>
          </table:table-cell>
          <table:table-cell table:style-name="Cell48">
            <text:p text:style-name="P61"><text:span text:style-name="T61_1">地面段、出土段、機廠直接基礎及筏式基礎</text:span></text:p>
          </table:table-cell>
          <table:table-cell table:style-name="Cell49">
            <text:p text:style-name="P62"><text:span text:style-name="T62_1">山岳隧道段、錨固邊坡</text:span></text:p>
          </table:table-cell>
        </table:table-row>
        <table:table-row table:style-name="Row8">
          <table:table-cell table:style-name="Cell50" table:number-rows-spanned="3">
            <text:p text:style-name="P63"><text:span text:style-name="T63_1">填土工程</text:span><text:span text:style-name="T63_2"><text:line-break/></text:span><text:span text:style-name="T63_3">（雜物之堆置亦適用）</text:span></text:p>
          </table:table-cell>
          <table:table-cell table:style-name="Cell51">
            <text:p text:style-name="P64"><text:span text:style-name="T64_1">第I區</text:span></text:p>
          </table:table-cell>
          <table:table-cell table:style-name="Cell52">
            <text:p text:style-name="P65"><text:span text:style-name="T65_1">－</text:span></text:p>
          </table:table-cell>
          <table:table-cell table:style-name="Cell53">
            <text:p text:style-name="P66"><text:span text:style-name="T66_1">註七</text:span></text:p>
          </table:table-cell>
          <table:table-cell table:style-name="Cell54">
            <text:p text:style-name="P67"><text:span text:style-name="T67_1">註七</text:span></text:p>
          </table:table-cell>
          <table:table-cell table:style-name="Cell55">
            <text:p text:style-name="P68"><text:span text:style-name="T68_1">註七</text:span></text:p>
          </table:table-cell>
          <table:table-cell table:style-name="Cell56">
            <text:p text:style-name="P69"><text:span text:style-name="T69_1">註十</text:span></text:p>
          </table:table-cell>
        </table:table-row>
        <table:table-row table:style-name="Row9">
          <table:covered-table-cell table:style-name="Cell57">
            <text:p text:style-name="P70"/>
          </table:covered-table-cell>
          <table:table-cell table:style-name="Cell58">
            <text:p text:style-name="P71"><text:span text:style-name="T71_1">第II區</text:span></text:p>
          </table:table-cell>
          <table:table-cell table:style-name="Cell59">
            <text:p text:style-name="P72"><text:span text:style-name="T72_1">註七</text:span></text:p>
          </table:table-cell>
          <table:table-cell table:style-name="Cell60">
            <text:p text:style-name="P73"><text:span text:style-name="T73_1">註九</text:span></text:p>
          </table:table-cell>
          <table:table-cell table:style-name="Cell61">
            <text:p text:style-name="P74"><text:span text:style-name="T74_1">註七</text:span></text:p>
          </table:table-cell>
          <table:table-cell table:style-name="Cell62">
            <text:p text:style-name="P75"><text:span text:style-name="T75_1">註七</text:span></text:p>
          </table:table-cell>
          <table:table-cell table:style-name="Cell63">
            <text:p text:style-name="P76"><text:span text:style-name="T76_1">註十</text:span></text:p>
          </table:table-cell>
        </table:table-row>
        <table:table-row table:style-name="Row10">
          <table:covered-table-cell table:style-name="Cell64">
            <text:p text:style-name="P77"/>
          </table:covered-table-cell>
          <table:table-cell table:style-name="Cell65">
            <text:p text:style-name="P78"><text:span text:style-name="T78_1">第III區</text:span></text:p>
          </table:table-cell>
          <table:table-cell table:style-name="Cell66">
            <text:p text:style-name="P79"><text:span text:style-name="T79_1">註九</text:span></text:p>
          </table:table-cell>
          <table:table-cell table:style-name="Cell67">
            <text:p text:style-name="P80"><text:span text:style-name="T80_1">註九</text:span></text:p>
          </table:table-cell>
          <table:table-cell table:style-name="Cell68">
            <text:p text:style-name="P81"><text:span text:style-name="T81_1">註九</text:span></text:p>
          </table:table-cell>
          <table:table-cell table:style-name="Cell69">
            <text:p text:style-name="P82"><text:span text:style-name="T82_1">註九</text:span></text:p>
          </table:table-cell>
          <table:table-cell table:style-name="Cell70">
            <text:p text:style-name="P83"><text:span text:style-name="T83_1">註十</text:span></text:p>
          </table:table-cell>
        </table:table-row>
        <table:table-row table:style-name="Row11">
          <table:table-cell table:style-name="Cell71" table:number-rows-spanned="3">
            <text:p text:style-name="P84"><text:span text:style-name="T84_1">山岳隧道</text:span><text:span text:style-name="T84_2"><text:line-break/></text:span><text:span text:style-name="T84_3">（管冪工法隧道亦適用）</text:span></text:p>
          </table:table-cell>
          <table:table-cell table:style-name="Cell72">
            <text:p text:style-name="P85"><text:span text:style-name="T85_1">第I區</text:span></text:p>
          </table:table-cell>
          <table:table-cell table:style-name="Cell73">
            <text:p text:style-name="P86"><text:span text:style-name="T86_1">－</text:span></text:p>
          </table:table-cell>
          <table:table-cell table:style-name="Cell74">
            <text:p text:style-name="P87"><text:span text:style-name="T87_1">註五</text:span></text:p>
          </table:table-cell>
          <table:table-cell table:style-name="Cell75">
            <text:p text:style-name="P88"><text:span text:style-name="T88_1">－</text:span></text:p>
          </table:table-cell>
          <table:table-cell table:style-name="Cell76">
            <text:p text:style-name="P89"><text:span text:style-name="T89_1">－</text:span></text:p>
          </table:table-cell>
          <table:table-cell table:style-name="Cell77">
            <text:p text:style-name="P90"><text:span text:style-name="T90_1">－</text:span></text:p>
          </table:table-cell>
        </table:table-row>
        <table:table-row table:style-name="Row12">
          <table:covered-table-cell table:style-name="Cell78">
            <text:p text:style-name="P91"/>
          </table:covered-table-cell>
          <table:table-cell table:style-name="Cell79">
            <text:p text:style-name="P92"><text:span text:style-name="T92_1">第II區</text:span></text:p>
          </table:table-cell>
          <table:table-cell table:style-name="Cell80">
            <text:p text:style-name="P93"><text:span text:style-name="T93_1">註四</text:span></text:p>
          </table:table-cell>
          <table:table-cell table:style-name="Cell81">
            <text:p text:style-name="P94"><text:span text:style-name="T94_1">註七</text:span></text:p>
          </table:table-cell>
          <table:table-cell table:style-name="Cell82">
            <text:p text:style-name="P95"><text:span text:style-name="T95_1">註五</text:span></text:p>
          </table:table-cell>
          <table:table-cell table:style-name="Cell83">
            <text:p text:style-name="P96"><text:span text:style-name="T96_1">註七</text:span></text:p>
          </table:table-cell>
          <table:table-cell table:style-name="Cell84">
            <text:p text:style-name="P97"><text:span text:style-name="T97_1">註五</text:span></text:p>
          </table:table-cell>
        </table:table-row>
        <table:table-row table:style-name="Row13">
          <table:covered-table-cell table:style-name="Cell85">
            <text:p text:style-name="P98"/>
          </table:covered-table-cell>
          <table:table-cell table:style-name="Cell86">
            <text:p text:style-name="P99"><text:span text:style-name="T99_1">第III區</text:span></text:p>
          </table:table-cell>
          <table:table-cell table:style-name="Cell87">
            <text:p text:style-name="P100"><text:span text:style-name="T100_1">註七</text:span></text:p>
          </table:table-cell>
          <table:table-cell table:style-name="Cell88">
            <text:p text:style-name="P101"><text:span text:style-name="T101_1">註九</text:span></text:p>
          </table:table-cell>
          <table:table-cell table:style-name="Cell89">
            <text:p text:style-name="P102"><text:span text:style-name="T102_1">註七</text:span></text:p>
          </table:table-cell>
          <table:table-cell table:style-name="Cell90">
            <text:p text:style-name="P103"><text:span text:style-name="T103_1">註九</text:span></text:p>
          </table:table-cell>
          <table:table-cell table:style-name="Cell91">
            <text:p text:style-name="P104"><text:span text:style-name="T104_1">註七</text:span></text:p>
          </table:table-cell>
        </table:table-row>
        <table:table-row table:style-name="Row14">
          <table:table-cell table:style-name="Cell92" table:number-rows-spanned="3">
            <text:p text:style-name="P105"><text:span text:style-name="T105_1">基樁</text:span><text:span text:style-name="T105_2"><text:line-break/></text:span><text:span text:style-name="T105_3">（無開挖工程行為之連續壁、土壤攪拌樁（</text:span><text:span text:style-name="T105_4">SMW</text:span><text:span text:style-name="T105_5">）、鋼版樁亦適用）</text:span></text:p>
          </table:table-cell>
          <table:table-cell table:style-name="Cell93">
            <text:p text:style-name="P106"><text:span text:style-name="T106_1">第I區</text:span></text:p>
          </table:table-cell>
          <table:table-cell table:style-name="Cell94">
            <text:p text:style-name="P107"><text:span text:style-name="T107_1">註七</text:span></text:p>
          </table:table-cell>
          <table:table-cell table:style-name="Cell95">
            <text:p text:style-name="P108"><text:span text:style-name="T108_1">註九</text:span></text:p>
          </table:table-cell>
          <table:table-cell table:style-name="Cell96">
            <text:p text:style-name="P109"><text:span text:style-name="T109_1">註九</text:span></text:p>
          </table:table-cell>
          <table:table-cell table:style-name="Cell97">
            <text:p text:style-name="P110"><text:span text:style-name="T110_1">註七</text:span></text:p>
          </table:table-cell>
          <table:table-cell table:style-name="Cell98">
            <text:p text:style-name="P111"><text:span text:style-name="T111_1">註七</text:span></text:p>
          </table:table-cell>
        </table:table-row>
        <table:table-row table:style-name="Row15">
          <table:covered-table-cell table:style-name="Cell99">
            <text:p text:style-name="P112"/>
          </table:covered-table-cell>
          <table:table-cell table:style-name="Cell100">
            <text:p text:style-name="P113"><text:span text:style-name="T113_1">第II區</text:span></text:p>
          </table:table-cell>
          <table:table-cell table:style-name="Cell101">
            <text:p text:style-name="P114"><text:span text:style-name="T114_1">註八</text:span></text:p>
          </table:table-cell>
          <table:table-cell table:style-name="Cell102">
            <text:p text:style-name="P115"><text:span text:style-name="T115_1">註十</text:span></text:p>
          </table:table-cell>
          <table:table-cell table:style-name="Cell103">
            <text:p text:style-name="P116"><text:span text:style-name="T116_1">註十</text:span></text:p>
          </table:table-cell>
          <table:table-cell table:style-name="Cell104">
            <text:p text:style-name="P117"><text:span text:style-name="T117_1">註八</text:span></text:p>
          </table:table-cell>
          <table:table-cell table:style-name="Cell105">
            <text:p text:style-name="P118"><text:span text:style-name="T118_1">註八</text:span></text:p>
          </table:table-cell>
        </table:table-row>
        <table:table-row table:style-name="Row16">
          <table:covered-table-cell table:style-name="Cell106">
            <text:p text:style-name="P119"/>
          </table:covered-table-cell>
          <table:table-cell table:style-name="Cell107">
            <text:p text:style-name="P120"><text:span text:style-name="T120_1">第III區</text:span></text:p>
          </table:table-cell>
          <table:table-cell table:style-name="Cell108">
            <text:p text:style-name="P121"><text:span text:style-name="T121_1">註</text:span><text:span text:style-name="T121_2">八</text:span></text:p>
          </table:table-cell>
          <table:table-cell table:style-name="Cell109">
            <text:p text:style-name="P122"><text:span text:style-name="T122_1">註十</text:span></text:p>
          </table:table-cell>
          <table:table-cell table:style-name="Cell110">
            <text:p text:style-name="P123"><text:span text:style-name="T123_1">註十</text:span></text:p>
          </table:table-cell>
          <table:table-cell table:style-name="Cell111">
            <text:p text:style-name="P124"><text:span text:style-name="T124_1">註十</text:span></text:p>
          </table:table-cell>
          <table:table-cell table:style-name="Cell112">
            <text:p text:style-name="P125"><text:span text:style-name="T125_1">註十</text:span></text:p>
          </table:table-cell>
        </table:table-row>
        <table:table-row table:style-name="Row17">
          <table:table-cell table:style-name="Cell113" table:number-rows-spanned="3">
            <text:p text:style-name="P126"><text:span text:style-name="T126_1">鑽掘隧道</text:span></text:p>
            <text:p text:style-name="P127"><text:span text:style-name="T127_1">（鑽掘式管、涵亦適用）</text:span></text:p>
          </table:table-cell>
          <table:table-cell table:style-name="Cell114">
            <text:p text:style-name="P128"><text:span text:style-name="T128_1">第I區</text:span></text:p>
          </table:table-cell>
          <table:table-cell table:style-name="Cell115">
            <text:p text:style-name="P129"><text:span text:style-name="T129_1">－</text:span></text:p>
          </table:table-cell>
          <table:table-cell table:style-name="Cell116">
            <text:p text:style-name="P130"><text:span text:style-name="T130_1">註五</text:span></text:p>
          </table:table-cell>
          <table:table-cell table:style-name="Cell117">
            <text:p text:style-name="P131"><text:span text:style-name="T131_1">－</text:span></text:p>
          </table:table-cell>
          <table:table-cell table:style-name="Cell118">
            <text:p text:style-name="P132"><text:span text:style-name="T132_1">－</text:span></text:p>
          </table:table-cell>
          <table:table-cell table:style-name="Cell119">
            <text:p text:style-name="P133"><text:span text:style-name="T133_1">－</text:span></text:p>
          </table:table-cell>
        </table:table-row>
        <table:table-row table:style-name="Row18">
          <table:covered-table-cell table:style-name="Cell120">
            <text:p text:style-name="P134"/>
          </table:covered-table-cell>
          <table:table-cell table:style-name="Cell121">
            <text:p text:style-name="P135"><text:span text:style-name="T135_1">第II區</text:span></text:p>
          </table:table-cell>
          <table:table-cell table:style-name="Cell122">
            <text:p text:style-name="P136"><text:span text:style-name="T136_1">註三</text:span></text:p>
          </table:table-cell>
          <table:table-cell table:style-name="Cell123">
            <text:p text:style-name="P137"><text:span text:style-name="T137_1">註七</text:span></text:p>
          </table:table-cell>
          <table:table-cell table:style-name="Cell124">
            <text:p text:style-name="P138"><text:span text:style-name="T138_1">註五</text:span></text:p>
          </table:table-cell>
          <table:table-cell table:style-name="Cell125">
            <text:p text:style-name="P139"><text:span text:style-name="T139_1">註七</text:span></text:p>
          </table:table-cell>
          <table:table-cell table:style-name="Cell126">
            <text:p text:style-name="P140"><text:span text:style-name="T140_1">註七</text:span></text:p>
          </table:table-cell>
        </table:table-row>
        <table:table-row table:style-name="Row19">
          <table:covered-table-cell table:style-name="Cell127">
            <text:p text:style-name="P141"/>
          </table:covered-table-cell>
          <table:table-cell table:style-name="Cell128">
            <text:p text:style-name="P142"><text:span text:style-name="T142_1">第III區</text:span></text:p>
          </table:table-cell>
          <table:table-cell table:style-name="Cell129">
            <text:p text:style-name="P143"><text:span text:style-name="T143_1">註七</text:span></text:p>
          </table:table-cell>
          <table:table-cell table:style-name="Cell130">
            <text:p text:style-name="P144"><text:span text:style-name="T144_1">註九</text:span></text:p>
          </table:table-cell>
          <table:table-cell table:style-name="Cell131">
            <text:p text:style-name="P145"><text:span text:style-name="T145_1">註七</text:span></text:p>
          </table:table-cell>
          <table:table-cell table:style-name="Cell132">
            <text:p text:style-name="P146"><text:span text:style-name="T146_1">註七</text:span></text:p>
          </table:table-cell>
          <table:table-cell table:style-name="Cell133">
            <text:p text:style-name="P147"><text:span text:style-name="T147_1">註八</text:span></text:p>
          </table:table-cell>
        </table:table-row>
        <table:table-row table:style-name="Row20">
          <table:table-cell table:style-name="Cell134">
            <text:p text:style-name="P148"><text:span text:style-name="T148_1">廣告物之設置</text:span></text:p>
          </table:table-cell>
          <table:table-cell table:style-name="Cell135">
            <text:p text:style-name="P149"/>
          </table:table-cell>
          <table:table-cell table:style-name="Cell136">
            <text:p text:style-name="P150"><text:span text:style-name="T150_1">－</text:span></text:p>
          </table:table-cell>
          <table:table-cell table:style-name="Cell137">
            <text:p text:style-name="P151"><text:span text:style-name="T151_1">－</text:span></text:p>
          </table:table-cell>
          <table:table-cell table:style-name="Cell138">
            <text:p text:style-name="P152"><text:span text:style-name="T152_1">註十一</text:span></text:p>
          </table:table-cell>
          <table:table-cell table:style-name="Cell139">
            <text:p text:style-name="P153"><text:span text:style-name="T153_1">註十一</text:span></text:p>
          </table:table-cell>
          <table:table-cell table:style-name="Cell140">
            <text:p text:style-name="P154"><text:span text:style-name="T154_1">－</text:span></text:p>
          </table:table-cell>
        </table:table-row>
      </table:table>
      <text:p text:style-name="P155"><text:span text:style-name="T155_1">說明：</text:span></text:p>
      <text:p text:style-name="P156"><text:span text:style-name="T156_1">一、表一及表二中附註代表意義如下：</text:span></text:p>
      <table:table table:style-name="Table3">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21">
          <table:table-cell table:style-name="Cell141">
            <text:p text:style-name="P157"><text:span text:style-name="T157_1">免提送文件、免辦理事項</text:span></text:p>
          </table:table-cell>
          <table:table-cell table:style-name="Cell142">
            <text:p text:style-name="P158"><text:span text:style-name="T158_1">註一</text:span></text:p>
          </table:table-cell>
          <table:table-cell table:style-name="Cell143">
            <text:p text:style-name="P159"><text:span text:style-name="T159_1">註二</text:span></text:p>
          </table:table-cell>
          <table:table-cell table:style-name="Cell144">
            <text:p text:style-name="P160"><text:span text:style-name="T160_1">註三</text:span></text:p>
          </table:table-cell>
          <table:table-cell table:style-name="Cell145">
            <text:p text:style-name="P161"><text:span text:style-name="T161_1">註四</text:span></text:p>
          </table:table-cell>
          <table:table-cell table:style-name="Cell146">
            <text:p text:style-name="P162"><text:span text:style-name="T162_1">註五</text:span></text:p>
          </table:table-cell>
          <table:table-cell table:style-name="Cell147">
            <text:p text:style-name="P163"><text:span text:style-name="T163_1">註六</text:span></text:p>
          </table:table-cell>
          <table:table-cell table:style-name="Cell148">
            <text:p text:style-name="P164"><text:span text:style-name="T164_1">註七</text:span></text:p>
          </table:table-cell>
          <table:table-cell table:style-name="Cell149">
            <text:p text:style-name="P165"><text:span text:style-name="T165_1">註八</text:span></text:p>
          </table:table-cell>
          <table:table-cell table:style-name="Cell150">
            <text:p text:style-name="P166"><text:span text:style-name="T166_1">註九</text:span></text:p>
          </table:table-cell>
          <table:table-cell table:style-name="Cell151">
            <text:p text:style-name="P167"><text:span text:style-name="T167_1">註十</text:span></text:p>
          </table:table-cell>
          <table:table-cell table:style-name="Cell152">
            <text:p text:style-name="P168"><text:span text:style-name="T168_1">註</text:span></text:p>
            <text:p text:style-name="P169"><text:span text:style-name="T169_1">十一</text:span></text:p>
          </table:table-cell>
        </table:table-row>
        <table:table-row table:style-name="Row22">
          <table:table-cell table:style-name="Cell153">
            <text:p text:style-name="P170"><text:span text:style-name="T170_1">捷運設施安全評估報告</text:span></text:p>
          </table:table-cell>
          <table:table-cell table:style-name="Cell154">
            <text:p text:style-name="P171"><text:span text:style-name="T171_1">◎</text:span></text:p>
          </table:table-cell>
          <table:table-cell table:style-name="Cell155">
            <text:p text:style-name="P172"><text:span text:style-name="T172_1">◎</text:span></text:p>
          </table:table-cell>
          <table:table-cell table:style-name="Cell156">
            <text:p text:style-name="P173"><text:span text:style-name="T173_1">☆</text:span></text:p>
          </table:table-cell>
          <table:table-cell table:style-name="Cell157">
            <text:p text:style-name="P174"><text:span text:style-name="T174_1">☆</text:span></text:p>
          </table:table-cell>
          <table:table-cell table:style-name="Cell158">
            <text:p text:style-name="P175"><text:span text:style-name="T175_1">☆</text:span></text:p>
          </table:table-cell>
          <table:table-cell table:style-name="Cell159">
            <text:p text:style-name="P176"><text:span text:style-name="T176_1">V</text:span></text:p>
          </table:table-cell>
          <table:table-cell table:style-name="Cell160">
            <text:p text:style-name="P177"><text:span text:style-name="T177_1">☆</text:span></text:p>
          </table:table-cell>
          <table:table-cell table:style-name="Cell161">
            <text:p text:style-name="P178"><text:span text:style-name="T178_1">V</text:span></text:p>
          </table:table-cell>
          <table:table-cell table:style-name="Cell162">
            <text:p text:style-name="P179"><text:span text:style-name="T179_1">☆</text:span></text:p>
          </table:table-cell>
          <table:table-cell table:style-name="Cell163">
            <text:p text:style-name="P180"><text:span text:style-name="T180_1">V</text:span></text:p>
          </table:table-cell>
          <table:table-cell table:style-name="Cell164">
            <text:p text:style-name="P181"><text:span text:style-name="T181_1">詳說明四</text:span></text:p>
          </table:table-cell>
        </table:table-row>
        <table:table-row table:style-name="Row23">
          <table:table-cell table:style-name="Cell165">
            <text:p text:style-name="P182"><text:span text:style-name="T182_1">監測計畫</text:span><text:span text:style-name="T182_2">但</text:span><text:span text:style-name="T182_3">監測</text:span><text:span text:style-name="T182_4">報告或資料須備查。</text:span></text:p>
          </table:table-cell>
          <table:table-cell table:style-name="Cell166">
            <text:p text:style-name="P183"/>
          </table:table-cell>
          <table:table-cell table:style-name="Cell167">
            <text:p text:style-name="P184"/>
          </table:table-cell>
          <table:table-cell table:style-name="Cell168">
            <text:p text:style-name="P185"/>
          </table:table-cell>
          <table:table-cell table:style-name="Cell169">
            <text:p text:style-name="P186"/>
          </table:table-cell>
          <table:table-cell table:style-name="Cell170">
            <text:p text:style-name="P187"/>
          </table:table-cell>
          <table:table-cell table:style-name="Cell171">
            <text:p text:style-name="P188"/>
          </table:table-cell>
          <table:table-cell table:style-name="Cell172">
            <text:p text:style-name="P189"/>
          </table:table-cell>
          <table:table-cell table:style-name="Cell173">
            <text:p text:style-name="P190"/>
          </table:table-cell>
          <table:table-cell table:style-name="Cell174">
            <text:p text:style-name="P191"><text:span text:style-name="T191_1">V</text:span></text:p>
          </table:table-cell>
          <table:table-cell table:style-name="Cell175">
            <text:p text:style-name="P192"><text:span text:style-name="T192_1">V</text:span></text:p>
          </table:table-cell>
          <table:table-cell table:style-name="Cell176">
            <text:p text:style-name="P193"><text:span text:style-name="T193_1">V</text:span></text:p>
          </table:table-cell>
        </table:table-row>
        <table:table-row table:style-name="Row24">
          <table:table-cell table:style-name="Cell177">
            <text:p text:style-name="P194"><text:span text:style-name="T194_1">現況調查</text:span></text:p>
          </table:table-cell>
          <table:table-cell table:style-name="Cell178">
            <text:p text:style-name="P195"/>
          </table:table-cell>
          <table:table-cell table:style-name="Cell179">
            <text:p text:style-name="P196"/>
          </table:table-cell>
          <table:table-cell table:style-name="Cell180">
            <text:p text:style-name="P197"/>
          </table:table-cell>
          <table:table-cell table:style-name="Cell181">
            <text:p text:style-name="P198"/>
          </table:table-cell>
          <table:table-cell table:style-name="Cell182">
            <text:p text:style-name="P199"><text:span text:style-name="T199_1">V</text:span></text:p>
          </table:table-cell>
          <table:table-cell table:style-name="Cell183">
            <text:p text:style-name="P200"/>
          </table:table-cell>
          <table:table-cell table:style-name="Cell184">
            <text:p text:style-name="P201"/>
          </table:table-cell>
          <table:table-cell table:style-name="Cell185">
            <text:p text:style-name="P202"/>
          </table:table-cell>
          <table:table-cell table:style-name="Cell186">
            <text:p text:style-name="P203"><text:span text:style-name="T203_1">V</text:span></text:p>
          </table:table-cell>
          <table:table-cell table:style-name="Cell187">
            <text:p text:style-name="P204"><text:span text:style-name="T204_1">V</text:span></text:p>
          </table:table-cell>
          <table:table-cell table:style-name="Cell188">
            <text:p text:style-name="P205"><text:span text:style-name="T205_1">V</text:span></text:p>
          </table:table-cell>
        </table:table-row>
        <table:table-row table:style-name="Row25">
          <table:table-cell table:style-name="Cell189">
            <text:p text:style-name="P206"><text:span text:style-name="T206_1">現況測量</text:span></text:p>
          </table:table-cell>
          <table:table-cell table:style-name="Cell190">
            <text:p text:style-name="P207"/>
          </table:table-cell>
          <table:table-cell table:style-name="Cell191">
            <text:p text:style-name="P208"><text:span text:style-name="T208_1">V</text:span></text:p>
          </table:table-cell>
          <table:table-cell table:style-name="Cell192">
            <text:p text:style-name="P209"/>
          </table:table-cell>
          <table:table-cell table:style-name="Cell193">
            <text:p text:style-name="P210"><text:span text:style-name="T210_1">V</text:span></text:p>
          </table:table-cell>
          <table:table-cell table:style-name="Cell194">
            <text:p text:style-name="P211"><text:span text:style-name="T211_1">V</text:span></text:p>
          </table:table-cell>
          <table:table-cell table:style-name="Cell195">
            <text:p text:style-name="P212"><text:span text:style-name="T212_1">V</text:span></text:p>
          </table:table-cell>
          <table:table-cell table:style-name="Cell196">
            <text:p text:style-name="P213"/>
          </table:table-cell>
          <table:table-cell table:style-name="Cell197">
            <text:p text:style-name="P214"/>
          </table:table-cell>
          <table:table-cell table:style-name="Cell198">
            <text:p text:style-name="P215"><text:span text:style-name="T215_1">V</text:span></text:p>
          </table:table-cell>
          <table:table-cell table:style-name="Cell199">
            <text:p text:style-name="P216"><text:span text:style-name="T216_1">V</text:span></text:p>
          </table:table-cell>
          <table:table-cell table:style-name="Cell200">
            <text:p text:style-name="P217"><text:span text:style-name="T217_1">V</text:span></text:p>
          </table:table-cell>
        </table:table-row>
        <table:table-row table:style-name="Row26">
          <table:table-cell table:style-name="Cell201">
            <text:p text:style-name="P218"><text:span text:style-name="T218_1">施</text:span><text:span text:style-name="T218_2">工計畫</text:span></text:p>
          </table:table-cell>
          <table:table-cell table:style-name="Cell202">
            <text:p text:style-name="P219"><text:span text:style-name="T219_1">V</text:span></text:p>
          </table:table-cell>
          <table:table-cell table:style-name="Cell203">
            <text:p text:style-name="P220"><text:span text:style-name="T220_1">V</text:span></text:p>
          </table:table-cell>
          <table:table-cell table:style-name="Cell204">
            <text:p text:style-name="P221"><text:span text:style-name="T221_1">V</text:span></text:p>
          </table:table-cell>
          <table:table-cell table:style-name="Cell205">
            <text:p text:style-name="P222"><text:span text:style-name="T222_1">V</text:span></text:p>
          </table:table-cell>
          <table:table-cell table:style-name="Cell206">
            <text:p text:style-name="P223"/>
          </table:table-cell>
          <table:table-cell table:style-name="Cell207">
            <text:p text:style-name="P224"><text:span text:style-name="T224_1">V</text:span></text:p>
          </table:table-cell>
          <table:table-cell table:style-name="Cell208">
            <text:p text:style-name="P225"/>
          </table:table-cell>
          <table:table-cell table:style-name="Cell209">
            <text:p text:style-name="P226"><text:span text:style-name="T226_1">V</text:span></text:p>
          </table:table-cell>
          <table:table-cell table:style-name="Cell210">
            <text:p text:style-name="P227"><text:span text:style-name="T227_1">V</text:span></text:p>
          </table:table-cell>
          <table:table-cell table:style-name="Cell211">
            <text:p text:style-name="P228"><text:span text:style-name="T228_1">V</text:span></text:p>
          </table:table-cell>
          <table:table-cell table:style-name="Cell212">
            <text:p text:style-name="P229"><text:span text:style-name="T229_1">V</text:span></text:p>
          </table:table-cell>
        </table:table-row>
      </table:table>
      <text:p text:style-name="P230"><text:span text:style-name="T230_1">註：「捷運設施安全評估報告」列中</text:span><text:span text:style-name="T230_2">”</text:span><text:span text:style-name="T230_3">V</text:span><text:span text:style-name="T230_4">”</text:span><text:span text:style-name="T230_5">表示免提送、</text:span><text:span text:style-name="T230_6">”</text:span><text:span text:style-name="T230_7">◎</text:span><text:span text:style-name="T230_8">”</text:span><text:span text:style-name="T230_9">表示應提送二維分析模式、</text:span><text:span text:style-name="T230_10">”</text:span><text:span text:style-name="T230_11">☆</text:span><text:span text:style-name="T230_12">”</text:span><text:span text:style-name="T230_13">表示應提送一維分析模式。</text:span></text:p>
      <text:p text:style-name="P231"><text:span text:style-name="T231_1">二、表一及表二中之規定應注意下列事項：</text:span></text:p>
      <text:list text:style-name="LS5" xml:id="list2">
        <text:list-item>
          <text:p text:style-name="P232"><text:span text:style-name="T232_1">潛盾隧道段與高架段分別適用於過河段中之潛盾隧道段與高架橋段。</text:span></text:p>
        </text:list-item>
        <text:list-item>
          <text:p text:style-name="P233"><text:span text:style-name="T233_1">過河段</text:span><text:span text:style-name="T233_2">提送捷運設施安全評估報告</text:span><text:span text:style-name="T233_3">應有水理分析或沖刷評估，但列管案件非屬開挖工程行為者，若依水利相關單位規定同意無需提送者則可免除。</text:span></text:p>
        </text:list-item>
        <text:list-item>
          <text:p text:style-name="P234"><text:span text:style-name="T234_1">列管案件位於鄰接出土段之潛盾隧道段，在里程</text:span><text:span text:style-name="T234_2">100</text:span><text:span text:style-name="T234_3">公尺</text:span><text:span text:style-name="T234_4">範圍內之未超過</text:span><text:span text:style-name="T234_5">3</text:span><text:span text:style-name="T234_6">公尺</text:span><text:span text:style-name="T234_7">深度之管線、人孔及其它工程設施之開挖，若開挖後隧道上方覆土厚度不小於</text:span><text:span text:style-name="T234_8">6m</text:span><text:span text:style-name="T234_9">，則免提送文件及免辦理事項依註十辦理，否則須依註三辦理提送。</text:span></text:p>
        </text:list-item>
        <text:list-item>
          <text:p text:style-name="P235"><text:span text:style-name="T235_1"><text:tab/>地下開挖，均需設置擋土壁，且開挖區外禁止抽降地下水。</text:span></text:p>
        </text:list-item>
        <text:list-item>
          <text:p text:style-name="P236"><text:span text:style-name="T236_1"><text:tab/>表中之區別，係指</text:span><text:span text:style-name="T236_2">列管案件</text:span><text:span text:style-name="T236_3">座落於分級界線規範圖中之區域位置。</text:span></text:p>
        </text:list-item>
        <text:list-item>
          <text:p text:style-name="P237"><text:span text:style-name="T237_1">表中</text:span><text:span text:style-name="T237_2">”</text:span><text:span text:style-name="T237_3">－</text:span><text:span text:style-name="T237_4">”</text:span><text:span text:style-name="T237_5">記號者及</text:span><text:span text:style-name="T237_6">不屬表一及表二所列舉之開挖條件或工程行為，說明一、中所列之提送文件及辦理事項不得免除。</text:span></text:p>
        </text:list-item>
      </text:list>
      <text:p text:style-name="P238"><text:span text:style-name="T238_1">三、工程行為於下列情況時亦得免提送捷運設施安全評估報告：</text:span></text:p>
      <text:list text:style-name="LS10" xml:id="list8">
        <text:list-item>
          <text:p text:style-name="P239"><text:span text:style-name="T239_1">規劃設計中之捷運系統。</text:span></text:p>
        </text:list-item>
        <text:list-item>
          <text:p text:style-name="P240"><text:span text:style-name="T240_1">列管案件之地下結構於捷運設施主結構體尚未施築即已完成者。</text:span></text:p>
        </text:list-item>
      </text:list>
      <text:p text:style-name="P241"><text:span text:style-name="T241_1">四、廣告物之設置位於</text:span><text:span text:style-name="T241_2">位於管理範圍內</text:span><text:span text:style-name="T241_3">第二</text:span><text:span text:style-name="T241_4">街廓</text:span><text:span text:style-name="T241_5">以外者，</text:span><text:span text:style-name="T241_6">可免</text:span><text:span text:style-name="T241_7">以</text:span><text:span text:style-name="T241_8">提送審查。</text:span><text:bookmark-end text:name="_Toc81026012"/></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文新字海-粗楷" svg:font-family="文新字海-粗楷" style:font-pitch="fixed" style:font-family-generic="modern"/>
    <style:font-face style:name="細明體" svg:font-family="細明體" style:font-pitch="fixed" style:font-family-generic="modern"/>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justify" fo:margin-top="0.635cm" fo:margin-bottom="0.318cm">
        <style:tab-stops>
          <style:tab-stop style:type="left" style:leader-style="none" style:position="0.751cm"/>
        </style:tab-stops>
      </style:paragraph-properties>
      <style:text-properties fo:font-size="13pt" style:font-name-asian="標楷體" style:font-size-asian="13pt" style:font-size-complex="13pt" fo:font-weight="bold" style:font-weight-asian="bold"/>
    </style:style>
    <style:style style:name="Heading_20_2" style:display-name="Heading 2" style:family="paragraph" style:parent-style-name="Normal" style:default-outline-level="2">
      <style:paragraph-properties fo:text-align="justify" fo:text-indent="-1.249cm" fo:margin-top="0.318cm" fo:margin-left="1.748cm">
        <style:tab-stops>
          <style:tab-stop style:type="left" style:leader-style="none" style:position="0.004cm"/>
        </style:tab-stops>
      </style:paragraph-properties>
      <style:text-properties fo:font-size="13pt" style:font-name-asian="標楷體" style:font-size-asian="13pt"/>
    </style:style>
    <style:style style:name="Heading_20_3" style:display-name="Heading 3" style:family="paragraph" style:parent-style-name="Normal" style:default-outline-level="3">
      <style:paragraph-properties fo:text-align="justify" fo:text-indent="-1.249cm" fo:margin-top="0.318cm" fo:margin-left="1.748cm" fo:keep-with-next="always">
        <style:tab-stops>
          <style:tab-stop style:type="left" style:leader-style="none" style:position="0.004cm"/>
        </style:tab-stops>
      </style:paragraph-properties>
      <style:text-properties style:font-name-asian="標楷體" style:font-weight-complex="bold"/>
    </style:style>
    <style:style style:name="Heading_20_4" style:display-name="Heading 4" style:family="paragraph" style:parent-style-name="Heading_20_3" style:default-outline-level="4">
      <style:paragraph-properties fo:text-indent="0cm" fo:margin-top="0.212cm" fo:margin-bottom="0.212cm" fo:margin-left="0cm">
        <style:tab-stops>
          <style:tab-stop style:type="left" style:leader-style="none" style:position="1.501cm"/>
        </style:tab-stops>
      </style:paragraph-properties>
      <style:text-properties style:font-name="文新字海-粗楷" fo:font-size="13pt" style:font-name-asian="文新字海-粗楷" style:font-size-asian="13pt" style:font-size-complex="10pt" style:font-weight-complex="normal"/>
    </style:style>
    <style:style style:name="Heading_20_5" style:display-name="Heading 5" style:family="paragraph" style:parent-style-name="Heading_20_4" style:default-outline-level="5">
      <style:text-properties style:font-name="Arial" style:font-name-asian="標楷體"/>
    </style:style>
    <style:style style:name="Heading_20_6" style:display-name="Heading 6" style:family="paragraph" style:parent-style-name="Normal" style:default-outline-level="6">
      <style:paragraph-properties style:line-height-at-least="1.27cm" fo:keep-with-next="always"/>
      <style:text-properties style:font-name="Arial" fo:font-size="18pt" style:font-name-asian="細明體" style:font-size-asian="18pt" style:font-size-complex="10pt"/>
    </style:style>
    <style:style style:name="Heading_20_7" style:display-name="Heading 7" style:family="paragraph" style:parent-style-name="Normal" style:default-outline-level="7">
      <style:paragraph-properties style:line-height-at-least="1.27cm" fo:keep-with-next="always"/>
      <style:text-properties style:font-name="Arial" fo:font-size="18pt" style:font-name-asian="細明體" style:font-size-asian="18pt" style:font-size-complex="10pt" fo:font-weight="bold" style:font-weight-asian="bold"/>
    </style:style>
    <style:style style:name="Heading_20_8" style:display-name="Heading 8" style:family="paragraph" style:parent-style-name="Normal" style:default-outline-level="8">
      <style:paragraph-properties fo:text-align="center" style:line-height-at-least="1.27cm" fo:margin-top="0.459cm" fo:keep-with-next="always"/>
      <style:text-properties style:font-name-asian="文新字海-粗楷" style:font-size-complex="10pt"/>
    </style:style>
    <style:style style:name="Heading_20_9" style:display-name="Heading 9" style:family="paragraph" style:parent-style-name="Normal" style:default-outline-level="9">
      <style:paragraph-properties fo:text-align="center" style:line-height-at-least="0.353cm" fo:keep-with-next="always"/>
      <style:text-properties style:font-name-asian="文新字海-粗楷"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fo:text-indent="0.998cm" fo:margin-top="0.318cm" fo:margin-left="0.75cm"/>
      <style:text-properties style:font-name-asian="標楷體"/>
    </style:style>
    <style:style style:name="_FF0E_項目" style:display-name="．項目" style:family="paragraph" style:parent-style-name="_31_.">
      <style:paragraph-properties fo:text-indent="-0.596cm" fo:margin-top="0cm" fo:margin-left="3.251cm">
        <style:tab-stops>
          <style:tab-stop style:type="left" style:leader-style="none" style:position="0cm"/>
        </style:tab-stops>
      </style:paragraph-properties>
    </style:style>
    <style:style style:name="_31_." style:display-name="1." style:family="paragraph" style:parent-style-name="Body_20_Text">
      <style:paragraph-properties fo:text-indent="-0.75cm" fo:margin-left="2.498cm">
        <style:tab-stops>
          <style:tab-stop style:type="left" style:leader-style="none" style:position="0.004cm"/>
        </style:tab-stops>
      </style:paragraph-properties>
    </style:style>
    <style:style style:name="_31_文" style:display-name="1文" style:family="paragraph" style:parent-style-name="Body_20_Text">
      <style:paragraph-properties fo:text-indent="0cm" fo:margin-left="2.498cm"/>
    </style:style>
    <style:style style:name="Toc_20_1" style:display-name="Toc 1" style:family="paragraph" style:parent-style-name="Normal">
      <style:paragraph-properties fo:margin-top="0.212cm" fo:margin-bottom="0.212cm"/>
      <style:text-properties fo:text-transform="uppercase" fo:font-size="10pt" style:font-size-asian="10pt" style:font-size-complex="10pt" fo:font-weight="bold" style:font-weight-asian="bold" style:font-weight-complex="bold"/>
    </style:style>
    <style:style style:name="Toc_20_2" style:display-name="Toc 2" style:family="paragraph" style:parent-style-name="Normal">
      <style:paragraph-properties fo:margin-left="0.423cm"/>
      <style:text-properties fo:font-variant="small-caps" fo:font-size="10pt" style:font-size-asian="10pt" style:font-size-complex="10pt"/>
    </style:style>
    <style:style style:name="Toc_20_3" style:display-name="Toc 3" style:family="paragraph" style:parent-style-name="Normal">
      <style:paragraph-properties fo:margin-left="0.847cm"/>
      <style:text-properties fo:font-style="italic" style:font-style-asian="italic" style:font-style-complex="italic" fo:font-size="10pt" style:font-size-asian="10pt" style:font-size-complex="10pt"/>
    </style:style>
    <style:style style:name="Toc_20_4" style:display-name="Toc 4" style:family="paragraph" style:parent-style-name="Normal">
      <style:paragraph-properties fo:margin-left="1.27cm"/>
      <style:text-properties fo:font-size="9pt" style:font-size-asian="9pt" style:font-size-complex="9pt"/>
    </style:style>
    <style:style style:name="Toc_20_5" style:display-name="Toc 5" style:family="paragraph" style:parent-style-name="Normal">
      <style:paragraph-properties fo:margin-left="1.693cm"/>
      <style:text-properties fo:font-size="9pt" style:font-size-asian="9pt" style:font-size-complex="9pt"/>
    </style:style>
    <style:style style:name="Toc_20_6" style:display-name="Toc 6" style:family="paragraph" style:parent-style-name="Normal">
      <style:paragraph-properties fo:margin-left="2.117cm"/>
      <style:text-properties fo:font-size="9pt" style:font-size-asian="9pt" style:font-size-complex="9pt"/>
    </style:style>
    <style:style style:name="Toc_20_7" style:display-name="Toc 7" style:family="paragraph" style:parent-style-name="Normal">
      <style:paragraph-properties fo:margin-left="2.54cm"/>
      <style:text-properties fo:font-size="9pt" style:font-size-asian="9pt" style:font-size-complex="9pt"/>
    </style:style>
    <style:style style:name="Toc_20_8" style:display-name="Toc 8" style:family="paragraph" style:parent-style-name="Normal">
      <style:paragraph-properties fo:margin-left="2.963cm"/>
      <style:text-properties fo:font-size="9pt" style:font-size-asian="9pt" style:font-size-complex="9pt"/>
    </style:style>
    <style:style style:name="Toc_20_9" style:display-name="Toc 9" style:family="paragraph" style:parent-style-name="Normal">
      <style:paragraph-properties fo:margin-left="3.387cm"/>
      <style:text-properties fo:font-size="9pt" style:font-size-asian="9pt" style:font-size-complex="9pt"/>
    </style:style>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_28_1_29_" style:display-name="(1)" style:family="paragraph" style:parent-style-name="_31_."/>
    <style:style style:name="圖" style:family="paragraph" style:parent-style-name="Body_20_Text">
      <style:paragraph-properties fo:text-align="center" fo:text-indent="0cm" fo:margin-bottom="0.318cm" fo:margin-left="0cm"/>
      <style:text-properties fo:font-size="10pt" style:font-size-asian="10pt" style:font-size-complex="10pt"/>
    </style:style>
    <style:style style:name="圖片" style:family="paragraph" style:parent-style-name="Body_20_Text">
      <style:paragraph-properties fo:text-align="center" fo:text-indent="0cm" fo:margin-left="0cm"/>
      <style:text-properties fo:font-size="10pt" style:font-size-asian="10pt" style:font-size-complex="10pt"/>
    </style:style>
    <style:style style:name="表" style:family="paragraph" style:parent-style-name="圖">
      <style:paragraph-properties fo:margin-bottom="0.318cm"/>
    </style:style>
    <style:style style:name="表格" style:family="paragraph" style:parent-style-name="Normal">
      <style:paragraph-properties fo:text-align="justify"/>
      <style:text-properties fo:font-size="11pt" style:font-name-asian="標楷體" style:font-size-asian="11pt" style:font-size-complex="11pt"/>
    </style:style>
    <style:style style:name="附註" style:family="paragraph" style:parent-style-name="_31_.">
      <style:paragraph-properties fo:text-indent="-1.041cm" fo:margin-left="1.498cm">
        <style:tab-stops>
          <style:tab-stop style:type="left" style:leader-style="none" style:position="0.004cm"/>
        </style:tab-stops>
      </style:paragraph-properties>
      <style:text-properties fo:font-size="10pt" style:font-size-asian="10pt" style:font-size-complex="10pt"/>
    </style:style>
    <style:style style:name="註" style:family="paragraph" style:parent-style-name="_31_文">
      <style:paragraph-properties fo:text-indent="-0.836cm" fo:margin-left="3.334cm"/>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說明" style:family="paragraph" style:parent-style-name="_31_.">
      <style:paragraph-properties fo:text-indent="-2.997cm" fo:margin-left="2.997cm">
        <style:tab-stops>
          <style:tab-stop style:type="left" style:leader-style="none" style:position="-1.746cm"/>
          <style:tab-stop style:type="left" style:leader-style="none" style:position="-0.746cm"/>
          <style:tab-stop style:type="left" style:leader-style="none" style:position="0.004cm"/>
        </style:tab-stops>
      </style:paragraph-properties>
    </style:style>
    <style:style style:name="_28_1_29_-1" style:display-name="(1)-1" style:family="paragraph" style:parent-style-name="_28_1_29_">
      <style:paragraph-properties fo:margin-top="0cm" fo:margin-left="3.247cm">
        <style:tab-stops>
          <style:tab-stop style:type="left" style:leader-style="none" style:position="0.004cm"/>
        </style:tab-stops>
      </style:paragraph-properties>
    </style:style>
    <style:style style:name="_31_.1.1" style:display-name="1.1.1" style:family="paragraph" style:parent-style-name="Normal">
      <style:paragraph-properties fo:text-align="justify" fo:text-indent="-1.706cm" style:line-height-at-least="0.564cm" fo:margin-top="0.106cm" fo:margin-bottom="0.106cm" fo:margin-left="2.196cm"/>
      <style:text-properties fo:color="#000000" style:font-name-asian="細明體" style:font-size-complex="10pt"/>
    </style:style>
    <style:style style:name="_31_.1" style:display-name="1.1" style:family="paragraph" style:parent-style-name="Normal">
      <style:paragraph-properties fo:text-align="justify" fo:text-indent="-1.75cm" style:line-height-at-least="0.564cm" fo:margin-top="0.423cm" fo:margin-bottom="0.106cm" fo:margin-left="1.75cm"/>
      <style:text-properties fo:color="#000000" style:font-name-asian="細明體" style:font-size-complex="10pt" fo:font-weight="bold" style:font-weight-asian="bold"/>
    </style:style>
    <style:style style:name="_31_.1.1內文" style:display-name="1.1.1內文" style:family="paragraph" style:parent-style-name="Normal">
      <style:paragraph-properties fo:text-align="justify" style:line-height-at-least="0.564cm" fo:margin-top="0.106cm" fo:margin-bottom="0.106cm" fo:margin-left="2.251cm"/>
      <style:text-properties style:font-name-asian="細明體" style:font-size-complex="10pt"/>
    </style:style>
    <style:style style:name="Body_20_Text_20_Indent_20_2" style:display-name="Body Text Indent 2" style:family="paragraph" style:parent-style-name="Normal">
      <style:paragraph-properties fo:line-height="200%" fo:margin-bottom="0.212cm" fo:margin-left="0.847cm"/>
    </style:style>
    <style:style style:name="Document_20_Map" style:display-name="Document Map" style:family="paragraph" style:parent-style-name="Normal">
      <style:paragraph-properties fo:background-color="#000080"/>
      <style:text-properties style:font-name="Arial"/>
    </style:style>
    <text:list-style style:name="LS1">
      <text:list-level-style-number style:num-format="1"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
      <text:list-level-style-number style:num-format="1" text:style-name="List3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1" text:style-name="List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4Level0" style:family="text">
      <style:text-properties style:font-name-asian="標楷體"/>
    </style:style>
    <text:list-style style:name="LS4">
      <text:list-level-style-number style:num-format="一, 十, 一百(繁), ..." text:style-name="List4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style:font-name-asian="標楷體"/>
      </text:list-level-style-number>
      <text:list-level-style-number style:num-format="一, 十, 一百(繁), ..." text:style-name="List4Level1" style:num-suffix=")" style:num-prefix="(" text:level="2">
        <style:list-level-properties text:space-before="0.847cm" text:min-label-width="1.148cm" fo:text-align="start" text:list-level-position-and-space-mode="label-alignment">
          <style:list-level-label-alignment text:label-followed-by="listtab" fo:margin-left="1.995cm" fo:text-indent="-1.148cm"/>
        </style:list-level-properties>
      </text:list-level-style-number>
      <text:list-level-style-number style:num-format="1" text:style-name="List4Level2" style:num-suffix="." text:level="3">
        <style:list-level-properties text:space-before="1.6cm" text:min-label-width="0.801cm" fo:text-align="start" text:list-level-position-and-space-mode="label-alignment">
          <style:list-level-label-alignment text:label-followed-by="listtab" fo:margin-left="2.401cm" fo:text-indent="-0.801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font-style="normal" style:font-style-asian="normal" style:font-name="Times New Roman" fo:font-size="12pt" style:font-size-asian="12pt" fo:font-weight="normal" style:font-weight-asian="normal"/>
    </style:style>
    <text:list-style style:name="LS5">
      <text:list-level-style-number style:num-format="1" text:style-name="List5Level0" style:num-suffix="." text:level="1">
        <style:list-level-properties text:space-before="0.75cm" text:min-label-width="0.318cm" fo:text-align="start" text:list-level-position-and-space-mode="label-alignment">
          <style:list-level-label-alignment text:label-followed-by="listtab" fo:margin-left="1.067cm" fo:text-indent="-0.318cm"/>
        </style:list-level-properties>
        <style:text-properties fo:font-style="normal" style:font-style-asian="normal" style:font-name="Times New Roman" fo:font-size="12pt" style:font-size-asian="12pt" fo:font-weight="normal" style:font-weight-asian="normal"/>
      </text:list-level-style-number>
      <text:list-level-style-number style:num-format="甲, 乙, 丙, ..." text:style-name="List5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5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5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甲, 乙, 丙, ..." text:style-name="List5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5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5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甲, 乙, 丙, ..." text:style-name="List5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5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6">
      <text:list-level-style-number style:num-format="1" text:style-name="List6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6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6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6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甲, 乙, 丙, ..." text:style-name="List6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6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6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甲, 乙, 丙, ..." text:style-name="List6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6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style:style style:name="List7Level0" style:family="text">
      <style:text-properties text:display="true" style:text-line-through-style="none" fo:font-style="normal" style:font-style-asian="normal" style:font-name="Times New Roman" fo:font-size="12pt" style:font-size-asian="12pt" fo:font-weight="normal" style:font-weight-asian="normal"/>
    </style:style>
    <text:list-style style:name="LS7">
      <text:list-level-style-number style:num-format="1" text:style-name="List7Level0" style:num-suffix="." text:level="1">
        <style:list-level-properties text:space-before="0cm" text:min-label-width="0.6cm" fo:text-align="start" text:list-level-position-and-space-mode="label-alignment">
          <style:list-level-label-alignment text:label-followed-by="listtab" fo:margin-left="0.6cm" fo:text-indent="-0.6cm"/>
        </style:list-level-properties>
        <style:text-properties text:display="true" style:text-line-through-style="none" fo:font-style="normal" style:font-style-asian="normal" style:font-name="Times New Roman" fo:font-size="12pt" style:font-size-asian="12pt" fo:font-weight="normal" style:font-weight-asian="normal"/>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text:display="true" style:text-line-through-style="none" fo:font-style="normal" style:font-style-asian="normal" style:font-name="Times New Roman" fo:font-size="12pt" style:font-size-asian="12pt" fo:font-weight="normal" style:font-weight-asian="normal"/>
    </style:style>
    <text:list-style style:name="LS8">
      <text:list-level-style-number style:num-format="1" text:style-name="List8Level0" style:num-suffix="." text:level="1">
        <style:list-level-properties text:space-before="0cm" text:min-label-width="0.6cm" fo:text-align="start" text:list-level-position-and-space-mode="label-alignment">
          <style:list-level-label-alignment text:label-followed-by="listtab" fo:margin-left="0.6cm" fo:text-indent="-0.6cm"/>
        </style:list-level-properties>
        <style:text-properties text:display="true" style:text-line-through-style="none" fo:font-style="normal" style:font-style-asian="normal" style:font-name="Times New Roman" fo:font-size="12pt" style:font-size-asian="12pt" fo:font-weight="normal" style:font-weight-asian="normal"/>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text:display="true" style:text-line-through-style="none" fo:font-style="normal" style:font-style-asian="normal" style:font-name="Times New Roman" fo:font-size="12pt" style:font-size-asian="12pt" fo:font-weight="normal" style:font-weight-asian="normal"/>
    </style:style>
    <text:list-style style:name="LS9">
      <text:list-level-style-number style:num-format="1" text:style-name="List9Level0" style:num-suffix="." text:level="1">
        <style:list-level-properties text:space-before="0cm" text:min-label-width="0.6cm" fo:text-align="start" text:list-level-position-and-space-mode="label-alignment">
          <style:list-level-label-alignment text:label-followed-by="listtab" fo:margin-left="0.6cm" fo:text-indent="-0.6cm"/>
        </style:list-level-properties>
        <style:text-properties text:display="true" style:text-line-through-style="none" fo:font-style="normal" style:font-style-asian="normal" style:font-name="Times New Roman" fo:font-size="12pt" style:font-size-asian="12pt" fo:font-weight="normal" style:font-weight-asian="normal"/>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style="normal" style:font-style-asian="normal" style:font-name="Times New Roman" fo:font-size="12pt" style:font-name-asian="標楷體" style:font-size-asian="12pt" fo:font-weight="normal" style:font-weight-asian="normal"/>
    </style:style>
    <text:list-style style:name="LS10">
      <text:list-level-style-number style:num-format="1" text:style-name="List10Level0" style:num-suffix="." text:level="1">
        <style:list-level-properties text:space-before="0.75cm" text:min-label-width="0.318cm" fo:text-align="start" text:list-level-position-and-space-mode="label-alignment">
          <style:list-level-label-alignment text:label-followed-by="listtab" fo:margin-left="1.067cm" fo:text-indent="-0.318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1.6cm" text:min-label-width="0.801cm" fo:text-align="start" text:list-level-position-and-space-mode="label-alignment">
          <style:list-level-label-alignment text:label-followed-by="listtab" fo:margin-left="2.401cm" fo:text-indent="-0.801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1.6cm" text:min-label-width="0.801cm" fo:text-align="start" text:list-level-position-and-space-mode="label-alignment">
          <style:list-level-label-alignment text:label-followed-by="listtab" fo:margin-left="2.401cm" fo:text-indent="-0.801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cm" fo:padding-left="0cm" fo:margin-left="2.96cm" fo:padding-right="0cm" fo:margin-right="2.501cm"/>
      <style:footer-style>
        <style:header-footer-properties fo:min-height="1.85cm" style:dynamic-spacing="true"/>
      </style:footer-style>
    </style:page-layout>
    <style:style style:name="P1" style:family="paragraph" style:parent-style-name="Footer" style:master-page-name="Standard">
      <style:paragraph-properties>
        <style:tab-stops>
          <style:tab-stop style:type="center" style:leader-style="none" style:position="8.001cm"/>
          <style:tab-stop style:type="right" style:leader-style="none" style:position="15.503cm"/>
        </style:tab-stops>
      </style:paragraph-properties>
    </style:style>
    <style:style style:name="T1_1" style:family="text">
      <style:text-properties fo:font-size="8pt" style:font-size-asian="8pt" style:font-size-complex="8pt"/>
    </style:style>
    <style:style style:name="T1_2" style:family="text"/>
    <style:style style:name="T1_3" style:family="text"/>
    <style:style style:name="T1_4" style:family="text" style:parent-style-name="Page_20_number"/>
    <style:style style:name="T1_5" style:family="text"/>
    <number:date-style style:name="DT1">
      <number:month/>
      <number:text>/</number:text>
      <number:day/>
      <number:text>/</number:text>
      <number:year number:style="long"/>
    </number:date-style>
    <style:style style:name="T1_6" style:family="text"/>
  </office:automatic-styles>
  <office:master-styles>
    <style:master-page style:name="Standard" style:page-layout-name="pm1">
      <style:footer>
        <text:p text:style-name="P1"><text:span text:style-name="T1_1">96年09月修正版</text:span><text:span text:style-name="T1_2"><text:tab/></text:span><text:span text:style-name="T1_3"><text:s/></text:span><text:span text:style-name="T1_4"><text:page-number text:select-page="current"/></text:span><text:span text:style-name="T1_5"><text:tab/></text:span><text:span text:style-name="T1_6"><text:date style:data-style-name="DT1">9/11/2007</text:date></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審核作業參考手冊</dc:title>
    <meta:initial-creator>RT</meta:initial-creator>
    <meta:creation-date>2007-09-11T08:52:00</meta:creation-date>
    <dc:creator>kang</dc:creator>
    <dc:date>2007-09-11T08:52:00</dc:date>
    <meta:print-date>2007-09-06T02:54:00</meta:print-date>
    <meta:editing-cycles>2</meta:editing-cycles>
    <meta:editing-duration>PT1M</meta:editing-duration>
    <meta:document-statistic meta:page-count="1" meta:paragraph-count="3" meta:row-count="10" meta:word-count="230" meta:character-count="1544" meta:non-whitespace-character-count="1317"/>
  </office:meta>
</office:document-meta>
</file>