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margin-left="1.27cm"/>
    </style:style>
    <style:style style:name="T1_1" style:family="text"/>
    <style:style style:name="P2" style:family="paragraph" style:parent-style-name="Normal">
      <style:paragraph-properties fo:text-align="justify"/>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indent="0.706cm" fo:margin-top="0cm" fo:margin-bottom="0cm"/>
    </style:style>
    <style:style style:name="T3_1" style:family="text">
      <style:text-properties fo:font-size="10pt" style:font-size-asian="10pt" style:font-size-complex="10pt"/>
    </style:style>
    <style:style style:name="P4" style:family="paragraph" style:parent-style-name="Normal"/>
    <style:style style:name="T4_1" style:family="text">
      <style:text-properties fo:font-size="10pt" style:font-size-asian="10pt" style:font-size-complex="10pt"/>
    </style:style>
    <style:style style:name="P5" style:family="paragraph" style:parent-style-name="Normal"/>
    <style:style style:name="T5_1" style:family="text">
      <style:text-properties fo:font-size="10pt" style:font-size-asian="10pt" style:font-size-complex="10pt"/>
    </style:style>
    <style:style style:name="P6" style:family="paragraph" style:parent-style-name="Normal">
      <style:paragraph-properties fo:text-align="justify"/>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style style:name="T7_1" style:family="text"/>
    <style:style style:name="FR4" style:family="graphic" style:parent-style-name="Normal">
      <style:graphic-properties draw:marker-end-width="0.37cm" draw:marker-end="msArrowEnd_20_5" draw:stroke="dash" draw:stroke-dash="Ultrafine_20_2_20_Dots_20_3_20_Dashes0" draw:fill="none" style:horizontal-pos="from-left" style:horizontal-rel="paragraph" style:vertical-pos="from-top" style:vertical-rel="paragraph" style:flow-with-text="false" style:run-through="foreground" draw:auto-grow-height="false" draw:auto-grow-width="false"/>
    </style:style>
    <style:style style:name="P8" style:family="paragraph" style:parent-style-name="Normal">
      <style:paragraph-properties fo:text-align="justify"/>
    </style:style>
    <style:style style:name="P9" style:family="paragraph" style:parent-style-name="Normal">
      <style:paragraph-properties fo:text-align="justify"/>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text-align="center" fo:margin-top="0cm" fo:margin-bottom="0cm"/>
    </style:style>
    <style:style style:name="T10_1" style:family="text"/>
    <style:style style:name="P11" style:family="paragraph" style:parent-style-name="Normal">
      <style:paragraph-properties fo:text-align="justify"/>
    </style:style>
    <style:style style:name="P12" style:family="paragraph" style:parent-style-name="Normal">
      <style:paragraph-properties fo:text-align="justify"/>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3" style:family="paragraph" style:parent-style-name="Normal"/>
    <style:style style:name="T13_1" style:family="text">
      <style:text-properties fo:font-size="10pt" style:font-size-asian="10pt" style:font-size-complex="10pt"/>
    </style:style>
    <style:style style:name="T13_2" style:family="text">
      <style:text-properties fo:font-size="10pt" style:font-size-asian="10pt" style:font-size-complex="10pt"/>
    </style:style>
    <style:style style:name="P14" style:family="paragraph" style:parent-style-name="Normal"/>
    <style:style style:name="T14_1" style:family="text">
      <style:text-properties fo:font-size="10pt" style:font-size-asian="10pt" style:font-size-complex="10pt"/>
    </style:style>
    <style:style style:name="P15" style:family="paragraph" style:parent-style-name="Normal">
      <style:text-properties fo:font-size="10pt" style:font-size-asian="10pt" style:font-size-complex="10pt"/>
    </style:style>
    <style:style style:name="P16" style:family="paragraph" style:parent-style-name="Normal">
      <style:text-properties fo:font-size="10pt" style:font-size-asian="10pt" style:font-size-complex="10pt"/>
    </style:style>
    <style:style style:name="P17" style:family="paragraph" style:parent-style-name="Normal"/>
    <style:style style:name="T17_1" style:family="text">
      <style:text-properties fo:font-size="10pt" style:font-size-asian="10pt" style:font-size-complex="10pt"/>
    </style:style>
    <style:style style:name="P18" style:family="paragraph" style:parent-style-name="Normal"/>
    <style:style style:name="T18_1" style:family="text">
      <style:text-properties fo:font-size="10pt" style:font-size-asian="10pt" style:font-size-complex="10pt"/>
    </style:style>
    <style:style style:name="P19" style:family="paragraph" style:parent-style-name="Normal"/>
    <style:style style:name="T19_1" style:family="text">
      <style:text-properties fo:font-size="10pt" style:font-size-asian="10pt" style:font-size-complex="10pt"/>
    </style:style>
    <style:style style:name="P20" style:family="paragraph" style:parent-style-name="Normal">
      <style:paragraph-properties fo:text-align="justify"/>
    </style:style>
    <style:style style:name="P21" style:family="paragraph" style:parent-style-name="Normal">
      <style:paragraph-properties fo:text-align="justify"/>
    </style:style>
    <style:style style:name="P22" style:family="paragraph" style:parent-style-name="Normal">
      <style:paragraph-properties fo:text-align="justify"/>
    </style:style>
    <style:style style:name="P23" style:family="paragraph" style:parent-style-name="Normal">
      <style:paragraph-properties fo:text-align="justify"/>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style style:name="T24_1" style:family="text"/>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style style:name="T25_1" style:family="text">
      <style:text-properties fo:font-size="11pt" style:font-size-asian="11pt" style:font-size-complex="11pt"/>
    </style:style>
    <style:style style:name="P26" style:family="paragraph" style:parent-style-name="Normal"/>
    <style:style style:name="T26_1" style:family="text">
      <style:text-properties fo:font-size="11pt" style:font-size-asian="11pt" style:font-size-complex="11pt"/>
    </style:style>
    <style:style style:name="T26_2" style:family="text">
      <style:text-properties fo:font-size="11pt" style:font-size-asian="11pt" style:font-size-complex="11pt"/>
    </style:style>
    <style:style style:name="T26_3" style:family="text">
      <style:text-properties fo:font-size="11pt" style:font-size-asian="11pt" style:font-size-complex="11pt"/>
    </style:style>
    <style:style style:name="FR1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7" style:family="paragraph" style:parent-style-name="Normal"/>
    <style:style style:name="T27_1" style:family="text">
      <style:text-properties fo:font-size="10pt" style:font-size-asian="10pt" style:font-size-complex="10pt"/>
    </style:style>
    <style:style style:name="P28" style:family="paragraph" style:parent-style-name="Normal"/>
    <style:style style:name="T28_1" style:family="text">
      <style:text-properties fo:font-size="10pt" style:font-size-asian="10pt" style:font-size-complex="10pt"/>
    </style:style>
    <style:style style:name="P29" style:family="paragraph" style:parent-style-name="Normal">
      <style:paragraph-properties fo:text-align="justify"/>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0" style:family="paragraph" style:parent-style-name="Normal">
      <style:paragraph-properties fo:text-align="justify"/>
    </style:style>
    <style:style style:name="FR1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1" style:family="paragraph" style:parent-style-name="Normal"/>
    <style:style style:name="T31_1" style:family="text"/>
    <style:style style:name="FR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 style:family="paragraph" style:parent-style-name="Normal">
      <style:paragraph-properties fo:text-align="justify"/>
    </style:style>
    <style:style style:name="P33" style:family="paragraph" style:parent-style-name="Normal">
      <style:paragraph-properties fo:text-align="justify"/>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4" style:family="paragraph" style:parent-style-name="Normal"/>
    <style:style style:name="T34_1" style:family="text"/>
    <style:style style:name="P35" style:family="paragraph" style:parent-style-name="Normal">
      <style:paragraph-properties fo:text-align="justify"/>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style style:name="T36_1" style:family="text"/>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style style:name="T37_1" style:family="text">
      <style:text-properties fo:font-size="11pt" style:font-size-asian="11pt" style:font-size-complex="11pt"/>
    </style:style>
    <style:style style:name="P38" style:family="paragraph" style:parent-style-name="Normal"/>
    <style:style style:name="T38_1" style:family="text">
      <style:text-properties fo:font-size="11pt" style:font-size-asian="11pt" style:font-size-complex="11pt"/>
    </style:style>
    <style:style style:name="P39" style:family="paragraph" style:parent-style-name="Normal"/>
    <style:style style:name="T39_1" style:family="text">
      <style:text-properties fo:font-size="11pt" style:font-size-asian="11pt" style:font-size-complex="11pt"/>
    </style:style>
    <style:style style:name="T39_2" style:family="text">
      <style:text-properties fo:font-size="11pt" style:font-size-asian="11pt" style:font-size-complex="11pt"/>
    </style:style>
    <style:style style:name="T39_3" style:family="text"/>
    <style:style style:name="P40" style:family="paragraph" style:parent-style-name="Normal">
      <style:paragraph-properties fo:text-align="justify"/>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align="center" fo:margin-top="0cm" fo:margin-bottom="0cm"/>
    </style:style>
    <style:style style:name="T41_1" style:family="text"/>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style style:name="T42_1" style:family="text"/>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style style:name="T43_1" style:family="text"/>
    <style:style style:name="P44" style:family="paragraph" style:parent-style-name="Normal"/>
    <style:style style:name="T44_1" style:family="text"/>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5" style:family="paragraph" style:parent-style-name="Normal">
      <style:paragraph-properties fo:text-align="justify"/>
    </style:style>
    <style:style style:name="FR2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6" style:family="paragraph" style:parent-style-name="Normal"/>
    <style:style style:name="T46_1" style:family="text">
      <style:text-properties fo:font-size="10pt" style:font-size-asian="10pt" style:font-size-complex="10pt"/>
    </style:style>
    <style:style style:name="T46_2" style:family="text">
      <style:text-properties fo:font-size="10pt" style:font-size-asian="10pt" style:font-size-complex="10pt"/>
    </style:style>
    <style:style style:name="P47" style:family="paragraph" style:parent-style-name="Normal"/>
    <style:style style:name="T47_1" style:family="text">
      <style:text-properties fo:font-size="10pt" style:font-size-asian="10pt" style:font-size-complex="10pt"/>
    </style:style>
    <style:style style:name="P48" style:family="paragraph" style:parent-style-name="Normal"/>
    <style:style style:name="T48_1" style:family="text">
      <style:text-properties fo:font-size="10pt" style:font-size-asian="10pt" style:font-size-complex="10pt"/>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9" style:family="paragraph" style:parent-style-name="Normal">
      <style:paragraph-properties fo:text-align="justify"/>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0" style:family="paragraph" style:parent-style-name="Normal"/>
    <style:style style:name="T50_1" style:family="text">
      <style:text-properties fo:font-size="10pt" style:font-size-asian="10pt" style:font-size-complex="10pt"/>
    </style:style>
    <style:style style:name="P51" style:family="paragraph" style:parent-style-name="Normal"/>
    <style:style style:name="T51_1" style:family="text">
      <style:text-properties fo:font-size="10pt" style:font-size-asian="10pt" style:font-size-complex="10pt"/>
    </style:style>
    <style:style style:name="P52" style:family="paragraph" style:parent-style-name="Normal"/>
    <style:style style:name="T52_1" style:family="text">
      <style:text-properties fo:font-size="10pt" style:font-size-asian="10pt" style:font-size-complex="10pt"/>
    </style:style>
    <style:style style:name="P53" style:family="paragraph" style:parent-style-name="Normal"/>
    <style:style style:name="T53_1" style:family="text">
      <style:text-properties fo:font-size="10pt" style:font-size-asian="10pt" style:font-size-complex="10pt"/>
    </style:style>
    <style:style style:name="P54" style:family="paragraph" style:parent-style-name="Normal"/>
    <style:style style:name="T54_1" style:family="text">
      <style:text-properties fo:font-size="10pt" style:font-size-asian="10pt" style:font-size-complex="10pt"/>
    </style:style>
    <style:style style:name="P55" style:family="paragraph" style:parent-style-name="Normal">
      <style:paragraph-properties fo:text-align="justify"/>
    </style:style>
    <style:style style:name="P56" style:family="paragraph" style:parent-style-name="Normal">
      <style:paragraph-properties fo:text-align="justify"/>
    </style:style>
    <style:style style:name="P57" style:family="paragraph" style:parent-style-name="Normal">
      <style:paragraph-properties fo:text-align="justify"/>
    </style:style>
    <style:style style:name="P58" style:family="paragraph" style:parent-style-name="Normal">
      <style:paragraph-properties fo:text-align="justify"/>
    </style:style>
    <style:style style:name="FR3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9" style:family="paragraph" style:parent-style-name="Normal"/>
    <style:style style:name="T59_1" style:family="text"/>
    <style:style style:name="P60" style:family="paragraph" style:parent-style-name="Normal"/>
    <style:style style:name="T60_1" style:family="text"/>
    <style:style style:name="P61" style:family="paragraph" style:parent-style-name="Normal">
      <style:paragraph-properties fo:text-align="justify"/>
    </style:style>
    <style:style style:name="FR3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2" style:family="paragraph" style:parent-style-name="Normal">
      <style:paragraph-properties fo:text-align="justify"/>
    </style:style>
    <style:style style:name="P63" style:family="paragraph" style:parent-style-name="Normal">
      <style:paragraph-properties fo:text-align="justify"/>
    </style:style>
    <style:style style:name="P64" style:family="paragraph" style:parent-style-name="Normal">
      <style:paragraph-properties fo:text-align="justify"/>
    </style:style>
    <style:style style:name="T64_1" style:family="text"/>
    <style:style style:name="P65" style:family="paragraph" style:parent-style-name="Normal">
      <style:paragraph-properties fo:text-align="justify"/>
    </style:style>
    <style:style style:name="T65_1" style:family="text"/>
    <style:style style:name="T65_2" style:family="text"/>
    <style:style style:name="T65_3" style:family="text"/>
    <style:style style:name="T65_4" style:family="text"/>
    <style:style style:name="P66" style:family="paragraph" style:parent-style-name="Normal">
      <style:paragraph-properties fo:text-align="justify"/>
    </style:style>
    <style:style style:name="T66_1" style:family="text"/>
    <style:style style:name="T66_2" style:family="text"/>
    <style:style style:name="P67" style:family="paragraph" style:parent-style-name="Normal">
      <style:paragraph-properties fo:text-align="justify"/>
    </style:style>
    <style:style style:name="T67_1" style:family="text"/>
    <style:style style:name="T67_2" style:family="text"/>
    <style:style style:name="P68" style:family="paragraph" style:parent-style-name="Normal">
      <style:paragraph-properties fo:text-align="justify"/>
    </style:style>
    <style:style style:name="T68_1" style:family="text"/>
    <style:style style:name="T68_2" style:family="text"/>
    <style:style style:name="P69" style:family="paragraph" style:parent-style-name="Normal">
      <style:paragraph-properties fo:text-align="justify"/>
    </style:style>
    <style:style style:name="T69_1" style:family="text"/>
    <style:style style:name="T69_2" style:family="text"/>
    <style:style style:name="T69_3" style:family="text"/>
    <style:style style:name="P70" style:family="paragraph" style:parent-style-name="Normal">
      <style:paragraph-properties fo:text-align="justify"/>
    </style:style>
  </office:automatic-styles>
  <office:body>
    <office:text>
      <text:p text:style-name="P1"><text:span text:style-name="T1_1">臺北內湖科技園區「企業營運總部之關係企業」申請營利事業登記流程圖</text:span></text:p>
      <text:p text:style-name="P2"><draw:frame svg:x="0.026cm" svg:y="0.291cm" svg:width="6.673cm" svg:height="8.308cm" draw:style-name="FR1" text:anchor-type="char" draw:z-index="1"><draw:text-box><text:p text:style-name="P3"><text:span text:style-name="T3_1">向臺北市政府建設局申請核發</text:span></text:p><text:p text:style-name="P4"><text:span text:style-name="T4_1">內湖科技園區企業營運總部資格證明函</text:span></text:p><text:p text:style-name="P5"><text:span text:style-name="T5_1"><text:s text:c="12"/></text:span></text:p></draw:text-box></draw:frame></text:p>
      <text:p text:style-name="P6"><draw:g draw:style-name="FR2" draw:z-index="36"><draw:frame svg:x="23.495cm" svg:y="0.318cm" svg:width="5.08cm" svg:height="0.949cm" draw:style-name="FR3" text:anchor-type="char" draw:z-index="0"><draw:text-box><text:p text:style-name="P7"><text:span text:style-name="T7_1">圖示：　　　　　副知</text:span></text:p></draw:text-box></draw:frame><draw:line svg:x1="25.081cm" svg:y1="0.789cm" svg:x2="26.667cm" svg:y2="0.795cm" draw:style-name="FR4" draw:z-index="0"/></draw:g></text:p>
      <text:p text:style-name="P8"/>
      <text:p text:style-name="P9"><draw:line svg:x1="0.635cm" svg:y1="0.318cm" svg:x2="0.635cm" svg:y2="12.065cm" draw:style-name="FR5" draw:z-index="28"/><draw:line svg:x1="2.222cm" svg:y1="0.318cm" svg:x2="0.635cm" svg:y2="0.318cm" draw:style-name="FR6" draw:z-index="27"/><draw:frame svg:x="2.196cm" svg:y="-0.026cm" svg:width="2.275cm" svg:height="1.005cm" draw:style-name="FR7" text:anchor-type="char" draw:z-index="3"><draw:text-box><text:p text:style-name="P10"><text:span text:style-name="T10_1">建設局</text:span></text:p></draw:text-box></draw:frame></text:p>
      <text:p text:style-name="P11"/>
      <text:p text:style-name="P12"><draw:line svg:x1="3.81cm" svg:y1="0cm" svg:x2="3.81cm" svg:y2="4.128cm" draw:style-name="FR8" draw:z-index="5"/><draw:line svg:x1="3.175cm" svg:y1="4.445cm" svg:x2="3.175cm" svg:y2="0.318cm" draw:style-name="FR9" draw:z-index="4"/><draw:frame svg:x="0.318cm" svg:y="0cm" svg:width="5.398cm" svg:height="5.08cm" draw:style-name="FR10" text:anchor-type="char" draw:z-index="2"><draw:text-box><text:p text:style-name="P13"><text:span text:style-name="T13_1">營</text:span><text:span text:style-name="T13_2">運總部資格證明函</text:span></text:p><text:p text:style-name="P14"><text:span text:style-name="T14_1">核發內湖科技園區企業</text:span></text:p><text:p text:style-name="P15"/><text:p text:style-name="P16"/><text:p text:style-name="P17"><text:span text:style-name="T17_1">明函及相關文件</text:span></text:p><text:p text:style-name="P18"><text:span text:style-name="T18_1">業營運總部營運範圍證</text:span></text:p><text:p text:style-name="P19"><text:span text:style-name="T19_1">檢具工業局核發符合企</text:span></text:p></draw:text-box></draw:frame></text:p>
      <text:p text:style-name="P20"/>
      <text:p text:style-name="P21"/>
      <text:p text:style-name="P22"/>
      <text:p text:style-name="P23"><draw:frame svg:x="26.009cm" svg:y="0.291cm" svg:width="2.593cm" svg:height="1.323cm" draw:style-name="FR11" text:anchor-type="char" draw:z-index="23"><draw:text-box><text:p text:style-name="P24"><text:span text:style-name="T24_1">相關單位</text:span></text:p></draw:text-box></draw:frame><draw:frame svg:x="13.944cm" svg:y="-0.026cm" svg:width="6.085cm" svg:height="1.64cm" draw:style-name="FR12" text:anchor-type="char" draw:z-index="14"><draw:text-box><text:p text:style-name="P25"><text:span text:style-name="T25_1">國稅局內湖稽徵所</text:span></text:p><text:p text:style-name="P26"><text:span text:style-name="T26_1">（收文</text:span><text:span text:style-name="T26_2">─</text:span><text:span text:style-name="T26_3">隨到隨辦）</text:span></text:p></draw:text-box></draw:frame><draw:frame svg:x="9.208cm" svg:y="0cm" svg:width="1.905cm" svg:height="3.175cm" draw:style-name="FR13" text:anchor-type="char" draw:z-index="10"><draw:text-box><text:p text:style-name="P27"><text:span text:style-name="T27_1">文件（如說明二）</text:span></text:p><text:p text:style-name="P28"><text:span text:style-name="T28_1">檢具相關證明</text:span></text:p></draw:text-box></draw:frame></text:p>
      <text:p text:style-name="P29"><draw:line svg:x1="11.43cm" svg:y1="0cm" svg:x2="13.97cm" svg:y2="0cm" draw:style-name="FR14" draw:z-index="13"/><draw:line svg:x1="11.43cm" svg:y1="0cm" svg:x2="11.43cm" svg:y2="4.128cm" draw:style-name="FR15" draw:z-index="11"/></text:p>
      <text:p text:style-name="P30"><draw:frame svg:x="25.082cm" svg:y="0.314cm" svg:width="1.268cm" svg:height="2.861cm" draw:style-name="FR16" text:anchor-type="char" draw:z-index="37"><draw:text-box><text:p text:style-name="P31"><text:span text:style-name="T31_1">會勘<text:s/>移會</text:span></text:p></draw:text-box></draw:frame><draw:line svg:x1="27.622cm" svg:y1="0.318cm" svg:x2="27.622cm" svg:y2="2.54cm" draw:style-name="FR17" draw:z-index="25"/><draw:line svg:x1="26.67cm" svg:y1="2.54cm" svg:x2="26.67cm" svg:y2="0.318cm" draw:style-name="FR18" draw:z-index="24"/><draw:line svg:x1="18.732cm" svg:y1="0.318cm" svg:x2="18.732cm" svg:y2="2.54cm" draw:style-name="FR19" draw:z-index="19"/><draw:line svg:x1="17.78cm" svg:y1="2.54cm" svg:x2="17.78cm" svg:y2="0.318cm" draw:style-name="FR20" draw:z-index="18"/></text:p>
      <text:p text:style-name="P32"/>
      <text:p text:style-name="P33"><draw:frame svg:x="7.594cm" svg:y="-0.026cm" svg:width="1.323cm" svg:height="2.275cm" draw:style-name="FR21" text:anchor-type="char" draw:z-index="8"><draw:text-box><text:p text:style-name="P34"><text:span text:style-name="T34_1">關係企業</text:span></text:p></draw:text-box></draw:frame></text:p>
      <text:p text:style-name="P35"><draw:frame svg:x="0.609cm" svg:y="-0.026cm" svg:width="5.768cm" svg:height="1.323cm" draw:style-name="FR22" text:anchor-type="char" draw:z-index="6"><draw:text-box><text:p text:style-name="P36"><text:span text:style-name="T36_1">申<text:s text:c="2"/>請<text:s text:c="2"/>人（營運總部）</text:span></text:p></draw:text-box></draw:frame><draw:frame svg:x="12.356cm" svg:y="0.291cm" svg:width="3.545cm" svg:height="2.593cm" draw:style-name="FR23" text:anchor-type="char" draw:z-index="15"><draw:text-box><text:p text:style-name="P37"><text:span text:style-name="T37_1">聯合辦公中心</text:span></text:p><text:p text:style-name="P38"><text:span text:style-name="T38_1">（櫃檯初審、收文</text:span></text:p><text:p text:style-name="P39"><text:span text:style-name="T39_1">─</text:span><text:span text:style-name="T39_2">隨到隨辦</text:span><text:span text:style-name="T39_3">）</text:span></text:p></draw:text-box></draw:frame></text:p>
      <text:p text:style-name="P40"><draw:frame svg:x="25.374cm" svg:y="-0.026cm" svg:width="3.545cm" svg:height="1.64cm" draw:style-name="FR24" text:anchor-type="char" draw:z-index="26"><draw:text-box><text:p text:style-name="P41"><text:span text:style-name="T41_1">商業處</text:span></text:p></draw:text-box></draw:frame><draw:frame svg:x="16.801cm" svg:y="-0.026cm" svg:width="2.593cm" svg:height="1.64cm" draw:style-name="FR25" text:anchor-type="char" draw:z-index="17"><draw:text-box><text:p text:style-name="P42"><text:span text:style-name="T42_1">國稅局</text:span></text:p></draw:text-box></draw:frame><draw:frame svg:x="20.611cm" svg:y="-0.026cm" svg:width="2.275cm" svg:height="1.64cm" draw:style-name="FR26" text:anchor-type="char" draw:z-index="21"><draw:text-box><text:p text:style-name="P43"><text:span text:style-name="T43_1">工務局</text:span></text:p><text:p text:style-name="P44"><text:span text:style-name="T44_1">建管處</text:span></text:p></draw:text-box></draw:frame><draw:line svg:x1="8.89cm" svg:y1="0cm" svg:x2="11.43cm" svg:y2="0cm" draw:style-name="FR27" draw:z-index="9"/><draw:line svg:x1="6.35cm" svg:y1="0cm" svg:x2="7.62cm" svg:y2="0cm" draw:style-name="FR28" draw:z-index="7"/></text:p>
      <text:p text:style-name="P45"><draw:line svg:x1="3.81cm" svg:y1="0cm" svg:x2="3.81cm" svg:y2="3.175cm" draw:style-name="FR29" draw:z-index="29"/><draw:line svg:x1="4.762cm" svg:y1="3.175cm" svg:x2="4.762cm" svg:y2="0cm" draw:style-name="FR30" draw:z-index="30"/><draw:frame svg:x="0.952cm" svg:y="0.318cm" svg:width="2.54cm" svg:height="2.54cm" draw:style-name="FR31" text:anchor-type="char" draw:z-index="31"><draw:text-box><text:p text:style-name="P46"><text:span text:style-name="T46_1">（</text:span><text:span text:style-name="T46_2">如說明一）</text:span></text:p><text:p text:style-name="P47"><text:span text:style-name="T47_1">證明文件</text:span></text:p><text:p text:style-name="P48"><text:span text:style-name="T48_1">檢具相關</text:span></text:p></draw:text-box></draw:frame><draw:line svg:x1="22.86cm" svg:y1="0cm" svg:x2="25.4cm" svg:y2="0cm" draw:style-name="FR32" draw:z-index="22"/><draw:line svg:x1="19.368cm" svg:y1="0cm" svg:x2="20.638cm" svg:y2="0cm" draw:style-name="FR33" draw:z-index="20"/><draw:line svg:x1="15.875cm" svg:y1="0.318cm" svg:x2="16.828cm" svg:y2="0.318cm" draw:style-name="FR34" draw:z-index="16"/><draw:line svg:x1="11.43cm" svg:y1="0.318cm" svg:x2="12.382cm" svg:y2="0.318cm" draw:style-name="FR35" draw:z-index="12"/></text:p>
      <text:p text:style-name="P49"><draw:line svg:x1="26.988cm" svg:y1="0.318cm" svg:x2="26.988cm" svg:y2="3.175cm" draw:style-name="FR36" draw:z-index="35"/><draw:frame svg:x="4.762cm" svg:y="0cm" svg:width="3.81cm" svg:height="1.905cm" draw:style-name="FR37" text:anchor-type="char" draw:z-index="0"><draw:text-box><text:p text:style-name="P50"><text:span text:style-name="T50_1">證明函</text:span></text:p><text:p text:style-name="P51"><text:span text:style-name="T51_1">企業資格</text:span></text:p><text:p text:style-name="P52"><text:span text:style-name="T52_1">總部關係</text:span></text:p><text:p text:style-name="P53"><text:span text:style-name="T53_1">企業營運</text:span></text:p><text:p text:style-name="P54"><text:span text:style-name="T54_1">核發</text:span></text:p></draw:text-box></draw:frame></text:p>
      <text:p text:style-name="P55"/>
      <text:p text:style-name="P56"/>
      <text:p text:style-name="P57"/>
      <text:p text:style-name="P58"><draw:frame svg:x="1.879cm" svg:y="-0.026cm" svg:width="3.228cm" svg:height="1.958cm" draw:style-name="FR38" text:anchor-type="char" draw:z-index="33"><draw:text-box><text:p text:style-name="P59"><text:span text:style-name="T59_1">建設局</text:span></text:p><text:p text:style-name="P60"><text:span text:style-name="T60_1">（第一科）</text:span></text:p></draw:text-box></draw:frame></text:p>
      <text:p text:style-name="P61"><draw:line svg:x1="26.988cm" svg:y1="0cm" svg:x2="5.08cm" svg:y2="0cm" draw:style-name="FR39" draw:z-index="34"/><draw:line svg:x1="0.635cm" svg:y1="0cm" svg:x2="1.905cm" svg:y2="0cm" draw:style-name="FR40" draw:z-index="32"/></text:p>
      <text:p text:style-name="P62"/>
      <text:p text:style-name="P63"/>
      <text:p text:style-name="P64"><text:span text:style-name="T64_1">「企業營運總部關係企業」申請進駐臺北內湖科技園區流程說明：</text:span></text:p>
      <text:p text:style-name="P65"><text:span text:style-name="T65_1">1.</text:span><text:span text:style-name="T65_2">申請人應檢附臺北市政府建設局核發之臺北內湖科技園區企業營運總部資格證明函、經會計師簽核之資格表及其他相關證明文件，送建設局第一科認定</text:span><text:span text:style-name="T65_3">「</text:span><text:span text:style-name="T65_4">企業營運總部關係企業」資格。</text:span></text:p>
      <text:p text:style-name="P66"><text:span text:style-name="T66_1">2.</text:span><text:span text:style-name="T66_2">關係企業檢附「企業營運總部關係企業」資格證明函及其他申辦營利事業登記書件向本府營利事業統一發證聯合辦公中心或臺北市國稅局內湖稽徵所辦理營利事業登記證。</text:span></text:p>
      <text:p text:style-name="P67"><text:span text:style-name="T67_1">3.</text:span><text:span text:style-name="T67_2">經稽徵所審查稅務法令規定事項，再由工務局建管處審查土地使用分區與建築相關規定。</text:span></text:p>
      <text:p text:style-name="P68"><text:span text:style-name="T68_1">4.</text:span><text:span text:style-name="T68_2">依營利事業登記審核程序由商業處核復准駁結果，並副知本府建設局。</text:span></text:p>
      <text:p text:style-name="P69"><text:span text:style-name="T69_1">5.</text:span><text:span text:style-name="T69_2">本府建設局依據臺北內湖科技園區企業營運總部資格證明函副本、本市商業管理處核復准駁結果副本，核對並建立本市企業營運總部關係企業相關資</text:span><text:span text:style-name="T69_3">料。</text:span></text:p>
      <text:p text:style-name="P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draw:marker draw:name="msArrowEnd_20_5" draw:display-name="msArrowEnd 5" svg:viewBox="0 0 210 210" svg:d="m105 0 105 210h-210z"/>
    <draw:stroke-dash draw:name="Ultrafine_20_2_20_Dots_20_3_20_Dashes0" draw:display-name="Ultrafine 2 Dots 3 Dashes" draw:dots1="2" draw:dots1-length="0.051cm" draw:dots2="3" draw:dots2-length="0.254cm" draw:distance="0.127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1.903cm" fo:padding-bottom="0cm" fo:margin-bottom="1.9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內湖科技園區「企業營運總部之關係企業」申請營利事業登記流程圖</dc:title>
    <meta:initial-creator>ww</meta:initial-creator>
    <meta:creation-date>2007-09-27T06:23:00</meta:creation-date>
    <dc:creator>kang</dc:creator>
    <dc:date>2007-09-27T06:23:00</dc:date>
    <meta:editing-cycles>2</meta:editing-cycles>
    <meta:document-statistic meta:page-count="1" meta:paragraph-count="1" meta:row-count="3" meta:word-count="64" meta:character-count="434" meta:non-whitespace-character-count="371"/>
  </office:meta>
</office:document-meta>
</file>