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style:text-autospace="none" fo:text-indent="2.822cm" style:punctuation-wrap="simple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style:font-name-asian="標楷體"/>
    </style:style>
    <style:style style:name="Table1" style:family="table">
      <style:table-properties table:align="center" style:width="15.924cm" fo:margin-left="0.037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5.39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style:punctuation-wrap="simple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indent="1.693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indent="1.693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indent="0.423cm" fo:line-height="0.706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none" fo:text-indent="0.423cm" fo:line-height="0.706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none" fo:text-indent="0.423cm" fo:line-height="0.706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none" fo:text-indent="0.423cm" fo:line-height="0.706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none" fo:text-indent="0.423cm" fo:line-height="0.706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0.423cm" fo:line-height="0.706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text-indent="0.423cm" fo:line-height="0.706cm" style:punctuation-wrap="simpl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style:punctuation-wrap="simpl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style:punctuation-wrap="simple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style:punctuation-wrap="simple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style:punctuation-wrap="simpl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indent="2.117cm" style:punctuation-wrap="simpl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indent="2.117cm" style:punctuation-wrap="simpl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style:punctuation-wrap="simple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style:punctuation-wrap="simple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indent="0.847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text-indent="0.847cm" style:punctuation-wrap="simple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text-indent="0.847cm" style:punctuation-wrap="simpl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indent="0.847cm" style:punctuation-wrap="simple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text-indent="3.81cm" style:punctuation-wrap="simpl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 fo:text-indent="3.81cm" style:punctuation-wrap="simpl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style:punctuation-wrap="simpl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style:punctuation-wrap="simpl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style:punctuation-wrap="simpl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style:punctuation-wrap="simple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style:punctuation-wrap="simple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none" style:punctuation-wrap="simpl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 style:punctuation-wrap="simple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 style:punctuation-wrap="simple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style:punctuation-wrap="simpl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 style:punctuation-wrap="simple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style:punctuation-wrap="simple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none" fo:text-indent="0.423cm" fo:line-height="0.706cm" style:punctuation-wrap="simpl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none" fo:text-indent="0.423cm" fo:line-height="0.706cm" style:punctuation-wrap="simpl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none" fo:text-indent="0.423cm" fo:line-height="0.706cm" style:punctuation-wrap="simple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none" fo:text-indent="0.423cm" fo:line-height="0.706cm" style:punctuation-wrap="simpl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none" fo:text-indent="0.423cm" fo:line-height="0.706cm" style:punctuation-wrap="simple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none" fo:text-indent="0.423cm" fo:line-height="0.706cm" style:punctuation-wrap="simpl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none" fo:text-indent="0.423cm" fo:line-height="0.706cm" style:punctuation-wrap="simple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style:punctuation-wrap="simple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style:punctuation-wrap="simple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none" style:punctuation-wrap="simpl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none" style:punctuation-wrap="simple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none" style:punctuation-wrap="simpl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style:punctuation-wrap="simple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style:punctuation-wrap="simple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none" style:punctuation-wrap="simple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style:punctuation-wrap="simple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text-autospace="none" style:punctuation-wrap="simpl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style:punctuation-wrap="simple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style:punctuation-wrap="simple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none" style:punctuation-wrap="simple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style:punctuation-wrap="simple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text-autospace="none" style:punctuation-wrap="simple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none" style:punctuation-wrap="simple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style:punctuation-wrap="simple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text-autospace="none" style:punctuation-wrap="simple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style:punctuation-wrap="simple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text-autospace="none" style:punctuation-wrap="simple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style:punctuation-wrap="simple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style:punctuation-wrap="simple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text-autospace="none" style:punctuation-wrap="simple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style:punctuation-wrap="simple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text-autospace="none" style:punctuation-wrap="simple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style:punctuation-wrap="simple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style:punctuation-wrap="simple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style:punctuation-wrap="simple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none" fo:orphans="2" fo:widows="2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style:punctuation-wrap="simple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style:punctuation-wrap="simple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style:text-autospace="none" style:punctuation-wrap="simple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style:punctuation-wrap="simple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text-autospace="none" style:punctuation-wrap="simple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01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fo:text-indent="8.467cm" style:punctuation-wrap="simple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01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text-indent="8.467cm" style:punctuation-wrap="simple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style:text-autospace="none" fo:text-align="center" style:punctuation-wrap="simple"/>
    </style:style>
    <style:style style:name="T97_1" style:family="text">
      <style:text-properties style:font-name="標楷體" style:font-name-asian="標楷體"/>
    </style:style>
    <style:style style:name="P98" style:family="paragraph" style:parent-style-name="Normal">
      <style:paragraph-properties style:text-autospace="none" style:punctuation-wrap="simple"/>
    </style:style>
    <style:style style:name="T98_1" style:family="text">
      <style:text-properties style:font-name="標楷體" style:font-name-asian="標楷體"/>
    </style:style>
    <style:style style:name="P99" style:family="paragraph" style:parent-style-name="Normal">
      <style:paragraph-properties style:text-autospace="none" fo:text-indent="-0.635cm" fo:margin-left="0.635cm" style:punctuation-wrap="simple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style:font-name="標楷體" style:font-name-asian="標楷體"/>
    </style:style>
    <style:style style:name="T99_5" style:family="text" style:parent-style-name="Internet_20_link">
      <style:text-properties style:font-name="標楷體" style:font-name-asian="標楷體" style:text-underline-style="none"/>
    </style:style>
    <style:style style:name="T99_6" style:family="text">
      <style:text-properties style:font-name="標楷體" style:font-name-asian="標楷體"/>
    </style:style>
    <style:style style:name="P100" style:family="paragraph" style:parent-style-name="Normal">
      <style:paragraph-properties style:text-autospace="none" style:punctuation-wrap="simple"/>
    </style:style>
    <style:style style:name="T100_1" style:family="text">
      <style:text-properties style:font-name="標楷體" style:font-name-asian="標楷體"/>
    </style:style>
    <style:style style:name="P101" style:family="paragraph" style:parent-style-name="Normal">
      <style:paragraph-properties style:text-autospace="none" fo:text-indent="-0.423cm" fo:margin-left="0.423cm" style:punctuation-wrap="simple"/>
    </style:style>
    <style:style style:name="T101_1" style:family="text">
      <style:text-properties style:font-name="標楷體" style:font-name-asian="標楷體"/>
    </style:style>
    <style:style style:name="P102" style:family="paragraph" style:parent-style-name="Normal">
      <style:paragraph-properties fo:text-align="justify"/>
      <style:text-properties style:font-name="標楷體" style:font-name-asian="標楷體"/>
    </style:style>
  </office:automatic-styles>
  <office:body>
    <office:text>
      <text:p text:style-name="P1"><text:span text:style-name="T1_1">附件</text:span></text:p>
      <text:p text:style-name="P2"><text:span text:style-name="T2_1">車輛安全檢查表<text:s text:c="5"/></text:span><text:span text:style-name="T2_2"><text:s text:c="13"/>檢查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 </text:span></text:p>
          </table:table-cell>
          <table:table-cell table:style-name="Cell2">
            <text:p text:style-name="P4"><text:span text:style-name="T4_1">車輛資料</text:span></text:p>
          </table:table-cell>
          <table:table-cell table:style-name="Cell3">
            <text:p text:style-name="P5"><text:span text:style-name="T5_1">編號一</text:span></text:p>
          </table:table-cell>
          <table:table-cell table:style-name="Cell4">
            <text:p text:style-name="P6"><text:span text:style-name="T6_1">編號二</text:span></text:p>
          </table:table-cell>
        </table:table-row>
        <table:table-row table:style-name="Row2">
          <table:table-cell table:style-name="Cell5" table:number-rows-spanned="8">
            <text:p text:style-name="P7"><text:span text:style-name="T7_1"> </text:span></text:p>
            <text:p text:style-name="P8"><text:span text:style-name="T8_1">車</text:span></text:p>
            <text:p text:style-name="P9"><text:span text:style-name="T9_1">輛</text:span></text:p>
            <text:p text:style-name="P10"><text:span text:style-name="T10_1">基</text:span></text:p>
            <text:p text:style-name="P11"><text:span text:style-name="T11_1">本</text:span></text:p>
            <text:p text:style-name="P12"><text:span text:style-name="T12_1">資</text:span></text:p>
            <text:p text:style-name="P13"><text:span text:style-name="T13_1">料</text:span></text:p>
          </table:table-cell>
          <table:table-cell table:style-name="Cell6">
            <text:p text:style-name="P14"><text:span text:style-name="T14_1">車號</text:span></text:p>
          </table:table-cell>
          <table:table-cell table:style-name="Cell7">
            <text:p text:style-name="P15"><text:span text:style-name="T15_1"> </text:span></text:p>
          </table:table-cell>
          <table:table-cell table:style-name="Cell8">
            <text:p text:style-name="P16"><text:span text:style-name="T16_1"> </text:span></text:p>
          </table:table-cell>
        </table:table-row>
        <table:table-row table:style-name="Row3">
          <table:covered-table-cell table:style-name="Cell9">
            <text:p text:style-name="P17"/>
          </table:covered-table-cell>
          <table:table-cell table:style-name="Cell10">
            <text:p text:style-name="P18"><text:span text:style-name="T18_1">出廠年份</text:span></text:p>
          </table:table-cell>
          <table:table-cell table:style-name="Cell11">
            <text:p text:style-name="P19"><text:span text:style-name="T19_1">年<text:s text:c="6"/>月</text:span></text:p>
          </table:table-cell>
          <table:table-cell table:style-name="Cell12">
            <text:p text:style-name="P20"><text:span text:style-name="T20_1">年<text:s text:c="6"/>月</text:span></text:p>
          </table:table-cell>
        </table:table-row>
        <table:table-row table:style-name="Row4">
          <table:covered-table-cell table:style-name="Cell13">
            <text:p text:style-name="P21"/>
          </table:covered-table-cell>
          <table:table-cell table:style-name="Cell14">
            <text:p text:style-name="P22"><text:span text:style-name="T22_1">廠牌</text:span></text:p>
          </table:table-cell>
          <table:table-cell table:style-name="Cell15">
            <text:p text:style-name="P23"><text:span text:style-name="T23_1"> </text:span></text:p>
          </table:table-cell>
          <table:table-cell table:style-name="Cell16">
            <text:p text:style-name="P24"><text:span text:style-name="T24_1"> </text:span></text:p>
          </table:table-cell>
        </table:table-row>
        <table:table-row table:style-name="Row5">
          <table:covered-table-cell table:style-name="Cell17">
            <text:p text:style-name="P25"/>
          </table:covered-table-cell>
          <table:table-cell table:style-name="Cell18">
            <text:p text:style-name="P26"><text:span text:style-name="T26_1">座位數（含駕駛及服務員）</text:span></text:p>
          </table:table-cell>
          <table:table-cell table:style-name="Cell19">
            <text:p text:style-name="P27"><text:span text:style-name="T27_1">位<text:s/></text:span><text:span text:style-name="T27_2">□</text:span><text:span text:style-name="T27_3"><text:s/>與行車執照相符</text:span></text:p>
            <text:p text:style-name="P28"><text:span text:style-name="T28_1"> </text:span></text:p>
          </table:table-cell>
          <table:table-cell table:style-name="Cell20">
            <text:p text:style-name="P29"><text:span text:style-name="T29_1">位<text:s/></text:span><text:span text:style-name="T29_2">□</text:span><text:span text:style-name="T29_3"><text:s/>與行車執照相符</text:span></text:p>
            <text:p text:style-name="P30"><text:span text:style-name="T30_1"> </text:span></text:p>
          </table:table-cell>
        </table:table-row>
        <table:table-row table:style-name="Row6">
          <table:covered-table-cell table:style-name="Cell21">
            <text:p text:style-name="P31"/>
          </table:covered-table-cell>
          <table:table-cell table:style-name="Cell22">
            <text:p text:style-name="P32"><text:span text:style-name="T32_1">已行駛里程</text:span></text:p>
          </table:table-cell>
          <table:table-cell table:style-name="Cell23">
            <text:p text:style-name="P33"><text:span text:style-name="T33_1">公里</text:span></text:p>
          </table:table-cell>
          <table:table-cell table:style-name="Cell24">
            <text:p text:style-name="P34"><text:span text:style-name="T34_1">公里</text:span></text:p>
          </table:table-cell>
        </table:table-row>
        <table:table-row table:style-name="Row7">
          <table:covered-table-cell table:style-name="Cell25">
            <text:p text:style-name="P35"/>
          </table:covered-table-cell>
          <table:table-cell table:style-name="Cell26">
            <text:p text:style-name="P36"><text:span text:style-name="T36_1">合格定檢紀錄</text:span></text:p>
          </table:table-cell>
          <table:table-cell table:style-name="Cell27">
            <text:p text:style-name="P37"><text:span text:style-name="T37_1">下次定檢日期：<text:s text:c="2"/>年<text:s/>月<text:s/>日</text:span></text:p>
          </table:table-cell>
          <table:table-cell table:style-name="Cell28">
            <text:p text:style-name="P38"><text:span text:style-name="T38_1">下次定檢日期：<text:s text:c="2"/>年<text:s/>月<text:s/>日</text:span></text:p>
          </table:table-cell>
        </table:table-row>
        <table:table-row table:style-name="Row8">
          <table:covered-table-cell table:style-name="Cell29">
            <text:p text:style-name="P39"/>
          </table:covered-table-cell>
          <table:table-cell table:style-name="Cell30">
            <text:p text:style-name="P40"><text:span text:style-name="T40_1">強制汽車責任保險</text:span></text:p>
          </table:table-cell>
          <table:table-cell table:style-name="Cell31">
            <text:p text:style-name="P41"><text:span text:style-name="T41_1">保險證號碼：</text:span></text:p>
            <text:p text:style-name="P42"><text:span text:style-name="T42_1">有效期限：<text:s text:c="3"/>年<text:s text:c="2"/>月<text:s text:c="2"/>日</text:span></text:p>
          </table:table-cell>
          <table:table-cell table:style-name="Cell32">
            <text:p text:style-name="P43"><text:span text:style-name="T43_1">保險證號碼：</text:span></text:p>
            <text:p text:style-name="P44"><text:span text:style-name="T44_1">有效期限：<text:s text:c="3"/>年<text:s text:c="2"/>月<text:s text:c="2"/>日</text:span></text:p>
          </table:table-cell>
        </table:table-row>
        <table:table-row table:style-name="Row9">
          <table:covered-table-cell table:style-name="Cell33">
            <text:p text:style-name="P45"/>
          </table:covered-table-cell>
          <table:table-cell table:style-name="Cell34">
            <text:p text:style-name="P46"><text:span text:style-name="T46_1">其他附加保險</text:span></text:p>
          </table:table-cell>
          <table:table-cell table:style-name="Cell35">
            <text:p text:style-name="P47"><text:span text:style-name="T47_1"> </text:span></text:p>
          </table:table-cell>
          <table:table-cell table:style-name="Cell36">
            <text:p text:style-name="P48"><text:span text:style-name="T48_1"> </text:span></text:p>
          </table:table-cell>
        </table:table-row>
        <table:table-row table:style-name="Row10">
          <table:table-cell table:style-name="Cell37" table:number-rows-spanned="7">
            <text:p text:style-name="P49"><text:span text:style-name="T49_1"> </text:span></text:p>
            <text:p text:style-name="P50"><text:span text:style-name="T50_1">車</text:span></text:p>
            <text:p text:style-name="P51"><text:span text:style-name="T51_1">輛</text:span></text:p>
            <text:p text:style-name="P52"><text:span text:style-name="T52_1">安</text:span></text:p>
            <text:p text:style-name="P53"><text:span text:style-name="T53_1">全</text:span></text:p>
            <text:p text:style-name="P54"><text:span text:style-name="T54_1">資</text:span></text:p>
            <text:p text:style-name="P55"><text:span text:style-name="T55_1">料</text:span></text:p>
          </table:table-cell>
          <table:table-cell table:style-name="Cell38">
            <text:p text:style-name="P56"><text:span text:style-name="T56_1">安全門</text:span></text:p>
          </table:table-cell>
          <table:table-cell table:style-name="Cell39">
            <text:p text:style-name="P57"><text:span text:style-name="T57_1">□</text:span><text:span text:style-name="T57_2"><text:s/>可徒手開啟</text:span></text:p>
            <text:p text:style-name="P58"><text:span text:style-name="T58_1">□</text:span><text:span text:style-name="T58_2"><text:s/>標示及使用說明清楚</text:span></text:p>
          </table:table-cell>
          <table:table-cell table:style-name="Cell40">
            <text:p text:style-name="P59"><text:span text:style-name="T59_1">□</text:span><text:span text:style-name="T59_2"><text:s/>可徒手開啟</text:span></text:p>
            <text:p text:style-name="P60"><text:span text:style-name="T60_1">□</text:span><text:span text:style-name="T60_2"><text:s/>標示及使用說明清楚</text:span></text:p>
          </table:table-cell>
        </table:table-row>
        <table:table-row table:style-name="Row11">
          <table:covered-table-cell table:style-name="Cell41">
            <text:p text:style-name="P61"/>
          </table:covered-table-cell>
          <table:table-cell table:style-name="Cell42">
            <text:p text:style-name="P62"><text:span text:style-name="T62_1">安全門通道</text:span></text:p>
          </table:table-cell>
          <table:table-cell table:style-name="Cell43">
            <text:p text:style-name="P63"><text:span text:style-name="T63_1">□</text:span><text:span text:style-name="T63_2"><text:s/>已淨空，無座椅無蓋板</text:span></text:p>
            <text:p text:style-name="P64"><text:span text:style-name="T64_1">□</text:span><text:span text:style-name="T64_2"><text:s/>淨寬</text:span><text:span text:style-name="T64_3">32公分</text:span><text:span text:style-name="T64_4">以上</text:span></text:p>
          </table:table-cell>
          <table:table-cell table:style-name="Cell44">
            <text:p text:style-name="P65"><text:span text:style-name="T65_1">□</text:span><text:span text:style-name="T65_2"><text:s/>已淨空，無座椅無蓋板</text:span></text:p>
            <text:p text:style-name="P66"><text:span text:style-name="T66_1">□</text:span><text:span text:style-name="T66_2"><text:s/>淨寬</text:span><text:span text:style-name="T66_3">32公分</text:span><text:span text:style-name="T66_4">以上</text:span></text:p>
          </table:table-cell>
        </table:table-row>
        <table:table-row table:style-name="Row12">
          <table:covered-table-cell table:style-name="Cell45">
            <text:p text:style-name="P67"/>
          </table:covered-table-cell>
          <table:table-cell table:style-name="Cell46">
            <text:p text:style-name="P68"><text:span text:style-name="T68_1">滅火器</text:span></text:p>
          </table:table-cell>
          <table:table-cell table:style-name="Cell47">
            <text:p text:style-name="P69"><text:span text:style-name="T69_1">□</text:span><text:span text:style-name="T69_2"><text:s/>至少2具，前後各一具</text:span></text:p>
            <text:p text:style-name="P70"><text:span text:style-name="T70_1">□</text:span><text:span text:style-name="T70_2"><text:s/>有效期限：<text:s text:c="2"/>年<text:s text:c="2"/>月<text:s text:c="2"/>日</text:span></text:p>
          </table:table-cell>
          <table:table-cell table:style-name="Cell48">
            <text:p text:style-name="P71"><text:span text:style-name="T71_1">□</text:span><text:span text:style-name="T71_2"><text:s/>至少2具，前後各一具</text:span></text:p>
            <text:p text:style-name="P72"><text:span text:style-name="T72_1">□</text:span><text:span text:style-name="T72_2"><text:s/>有效期限：<text:s text:c="2"/>年<text:s text:c="2"/>月<text:s text:c="2"/>日</text:span></text:p>
          </table:table-cell>
        </table:table-row>
        <table:table-row table:style-name="Row13">
          <table:covered-table-cell table:style-name="Cell49">
            <text:p text:style-name="P73"/>
          </table:covered-table-cell>
          <table:table-cell table:style-name="Cell50">
            <text:p text:style-name="P74"><text:span text:style-name="T74_1">車窗擊破器</text:span></text:p>
          </table:table-cell>
          <table:table-cell table:style-name="Cell51">
            <text:p text:style-name="P75"><text:span text:style-name="T75_1">□</text:span><text:span text:style-name="T75_2"><text:s/>至少3具，位置明顯</text:span></text:p>
            <text:p text:style-name="P76"><text:span text:style-name="T76_1">□</text:span><text:span text:style-name="T76_2"><text:s/>標示清楚，可徒手取用</text:span></text:p>
          </table:table-cell>
          <table:table-cell table:style-name="Cell52">
            <text:p text:style-name="P77"><text:span text:style-name="T77_1">□</text:span><text:span text:style-name="T77_2"><text:s/>至少3具，位置明顯</text:span></text:p>
            <text:p text:style-name="P78"><text:span text:style-name="T78_1">□</text:span><text:span text:style-name="T78_2"><text:s/>標示清楚，可徒手取用</text:span></text:p>
          </table:table-cell>
        </table:table-row>
        <table:table-row table:style-name="Row14">
          <table:covered-table-cell table:style-name="Cell53">
            <text:p text:style-name="P79"/>
          </table:covered-table-cell>
          <table:table-cell table:style-name="Cell54">
            <text:p text:style-name="P80"><text:span text:style-name="T80_1">駕駛室上方最前方座椅</text:span></text:p>
          </table:table-cell>
          <table:table-cell table:style-name="Cell55">
            <text:p text:style-name="P81"><text:span text:style-name="T81_1">□</text:span><text:span text:style-name="T81_2"><text:s/>拒檔風玻璃</text:span><text:span text:style-name="T81_3">70公分</text:span><text:span text:style-name="T81_4">以上</text:span></text:p>
            <text:p text:style-name="P82"><text:span text:style-name="T82_1">□</text:span><text:span text:style-name="T82_2"><text:s/>設有欄杆或保護板</text:span></text:p>
          </table:table-cell>
          <table:table-cell table:style-name="Cell56">
            <text:p text:style-name="P83"><text:span text:style-name="T83_1">□</text:span><text:span text:style-name="T83_2"><text:s/>拒檔風玻璃</text:span><text:span text:style-name="T83_3">70公分</text:span><text:span text:style-name="T83_4">以上</text:span></text:p>
            <text:p text:style-name="P84"><text:span text:style-name="T84_1">□</text:span><text:span text:style-name="T84_2"><text:s/>設有欄杆或保護板</text:span></text:p>
          </table:table-cell>
        </table:table-row>
        <table:table-row table:style-name="Row15">
          <table:covered-table-cell table:style-name="Cell57">
            <text:p text:style-name="P85"/>
          </table:covered-table-cell>
          <table:table-cell table:style-name="Cell58">
            <text:p text:style-name="P86"><text:span text:style-name="T86_1">行李廂</text:span></text:p>
          </table:table-cell>
          <table:table-cell table:style-name="Cell59">
            <text:p text:style-name="P87"><text:span text:style-name="T87_1">□</text:span><text:span text:style-name="T87_2"><text:s/>未設置座椅或臥舖</text:span></text:p>
          </table:table-cell>
          <table:table-cell table:style-name="Cell60">
            <text:p text:style-name="P88"><text:span text:style-name="T88_1">□</text:span><text:span text:style-name="T88_2"><text:s/>未設置座椅或臥舖</text:span></text:p>
          </table:table-cell>
        </table:table-row>
        <table:table-row table:style-name="Row16">
          <table:covered-table-cell table:style-name="Cell61">
            <text:p text:style-name="P89"/>
          </table:covered-table-cell>
          <table:table-cell table:style-name="Cell62">
            <text:p text:style-name="P90"><text:span text:style-name="T90_1">輪胎胎紋</text:span></text:p>
          </table:table-cell>
          <table:table-cell table:style-name="Cell63">
            <text:p text:style-name="P91"><text:span text:style-name="T91_1">□</text:span><text:span text:style-name="T91_2"><text:s/>胎紋深度</text:span><text:span text:style-name="T91_3">1.6公釐</text:span><text:span text:style-name="T91_4">以上</text:span></text:p>
            <text:p text:style-name="P92"><text:span text:style-name="T92_1">□</text:span><text:span text:style-name="T92_2"><text:s/>膠皮無脫落</text:span></text:p>
          </table:table-cell>
          <table:table-cell table:style-name="Cell64">
            <text:p text:style-name="P93"><text:span text:style-name="T93_1">□</text:span><text:span text:style-name="T93_2"><text:s/>胎紋深度</text:span><text:span text:style-name="T93_3">1.6公釐</text:span><text:span text:style-name="T93_4">以上</text:span></text:p>
            <text:p text:style-name="P94"><text:span text:style-name="T94_1">□</text:span><text:span text:style-name="T94_2"><text:s/>膠皮無脫落</text:span></text:p>
          </table:table-cell>
        </table:table-row>
        <table:table-row table:style-name="Row17">
          <table:table-cell table:style-name="Cell65" table:number-columns-spanned="4">
            <text:p text:style-name="P95"><text:span text:style-name="T95_1">檢查人員簽章：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6" table:number-columns-spanned="4">
            <text:p text:style-name="P96"><text:span text:style-name="T96_1">車主代表簽章：</text:span></text:p>
          </table:table-cell>
          <table:covered-table-cell/>
          <table:covered-table-cell/>
          <table:covered-table-cell/>
        </table:table-row>
      </table:table>
      <text:p text:style-name="P97"><text:span text:style-name="T97_1"> </text:span></text:p>
      <text:p text:style-name="P98"><text:span text:style-name="T98_1">備註：</text:span></text:p>
      <text:p text:style-name="P99"><text:span text:style-name="T99_1">1.本表係由公路總局訂定，相關資訊可參考</text:span><text:bookmark-start text:name="OLE_LINK1"/><text:span text:style-name="T99_2">公路總局</text:span><text:bookmark-end text:name="OLE_LINK1"/><text:span text:style-name="T99_3">網站(</text:span><text:span text:style-name="T99_4"><text:a xlink:type="simple" xlink:href="http://www2.thb.gov.tw/"><text:span text:style-name="T99_5">http://www2.thb.gov.tw/</text:span></text:a></text:span><text:span text:style-name="T99_6">)。</text:span></text:p>
      <text:p text:style-name="P100"><text:span text:style-name="T100_1">2.出車前務請依上表檢查、填具，並請事先作逃生演練。</text:span></text:p>
      <text:p text:style-name="P101"><text:span text:style-name="T101_1">3.為保障行車安全，檢查發現有不合格情事者，務請將檢查表傳送各地公路監理機關，俾依規定查處。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text-align="justify"/>
    </style:style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立中等學校舉辦校外教學實施要點</dc:title>
    <meta:initial-creator>USER</meta:initial-creator>
    <meta:creation-date>2007-09-27T06:18:00</meta:creation-date>
    <dc:creator>kang</dc:creator>
    <dc:date>2007-09-27T06:18:00</dc:date>
    <meta:editing-cycles>2</meta:editing-cycles>
    <meta:document-statistic meta:page-count="1" meta:paragraph-count="1" meta:row-count="6" meta:word-count="127" meta:character-count="854" meta:non-whitespace-character-count="728"/>
  </office:meta>
</office:document-meta>
</file>