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200%"/>
    </style:style>
    <style:style style:name="T1_1" style:family="text">
      <style:text-properties fo:font-size="22pt" style:font-name-asian="標楷體" style:font-size-asian="22pt" fo:font-weight="bold" style:font-weight-asian="bold"/>
    </style:style>
    <style:style style:name="P2" style:family="paragraph" style:parent-style-name="Normal">
      <style:paragraph-properties fo:text-align="center" fo:line-height="200%"/>
      <style:text-properties fo:font-size="22pt" style:font-name-asian="標楷體" style:font-size-asian="22pt"/>
    </style:style>
    <style:style style:name="P3" style:family="paragraph" style:parent-style-name="Normal">
      <style:paragraph-properties fo:line-height="200%"/>
    </style:style>
    <style:style style:name="T3_1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line-height="200%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6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7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8" style:family="paragraph" style:parent-style-name="Normal">
      <style:paragraph-properties fo:line-height="200%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10" style:family="paragraph" style:parent-style-name="Normal">
      <style:paragraph-properties fo:line-height="200%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12" style:family="paragraph" style:parent-style-name="Normal">
      <style:paragraph-properties fo:line-height="200%"/>
    </style:style>
    <style:style style:name="T12_1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14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15" style:family="paragraph" style:parent-style-name="Normal">
      <style:paragraph-properties fo:line-height="200%"/>
      <style:text-properties fo:font-size="16pt" style:font-name-asian="標楷體" style:font-size-asian="16pt"/>
    </style:style>
    <style:style style:name="P16" style:family="paragraph" style:parent-style-name="Normal">
      <style:paragraph-properties fo:line-height="200%"/>
    </style:style>
    <style:style style:name="T16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領<text:s/>據（回<text:s/>條）</text:span></text:p>
      <text:p text:style-name="P2"/>
      <text:p text:style-name="P3"><text:span text:style-name="T3_1">學生<text:s text:c="9"/>玆收到臺北市政府<text:s text:c="6"/>學年度第<text:s text:c="4"/>學期私立高級中等學校學生學雜費補助新臺幣陸仟元整。</text:span></text:p>
      <text:p text:style-name="P4"><text:span text:style-name="T4_1"><text:s text:c="4"/>此據</text:span></text:p>
      <text:p text:style-name="P5"/>
      <text:p text:style-name="P6"/>
      <text:p text:style-name="P7"/>
      <text:p text:style-name="P8"><text:span text:style-name="T8_1">具領學生家長：<text:s text:c="17"/>（簽章）</text:span></text:p>
      <text:p text:style-name="P9"/>
      <text:p text:style-name="P10"><text:span text:style-name="T10_1">戶籍所在地：</text:span></text:p>
      <text:p text:style-name="P11"/>
      <text:p text:style-name="P12"><text:span text:style-name="T12_1">身分證字號：</text:span></text:p>
      <text:p text:style-name="P13"/>
      <text:p text:style-name="P14"/>
      <text:p text:style-name="P15"/>
      <text:p text:style-name="P16"><text:span text:style-name="T16_1">中<text:s text:c="2"/>華<text:s text:c="2"/>民<text:s text:c="2"/>國<text:s text:c="5"/>9<text:s/>4<text:s text:c="6"/>年<text:s text:c="8"/>月<text:s text:c="8"/>日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領 據（回 條）</dc:title>
    <meta:initial-creator>User</meta:initial-creator>
    <meta:creation-date>2007-09-27T06:12:00</meta:creation-date>
    <dc:creator>kang</dc:creator>
    <dc:date>2007-09-27T06:12:00</dc:date>
    <meta:print-date>2005-01-26T09:01:00</meta:print-date>
    <meta:editing-cycles>2</meta:editing-cycles>
    <meta:editing-duration>PT1M</meta:editing-duration>
    <meta:document-statistic meta:page-count="1" meta:paragraph-count="1" meta:row-count="1" meta:word-count="25" meta:character-count="172" meta:non-whitespace-character-count="148"/>
  </office:meta>
</office:document-meta>
</file>