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3.387cm" style:line-height-at-least="0.503cm" fo:margin-bottom="0.423cm"/>
    </style:style>
    <style:style style:name="T1_1" style:family="text">
      <style:text-properties style:font-name="細明體" style:font-name-asian="細明體" style:font-name-complex="細明體"/>
    </style:style>
    <style:style style:name="T1_2" style:family="text">
      <style:text-properties style:font-name="細明體" style:font-name-asian="細明體" style:font-name-complex="細明體"/>
    </style:style>
    <style:style style:name="T1_3" style:family="text">
      <style:text-properties style:font-name="細明體" style:font-name-asian="細明體" style:font-name-complex="細明體"/>
    </style:style>
    <style:style style:name="Table1" style:family="table">
      <style:table-properties table:align="left" style:width="18.669cm" fo:margin-left="0.127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7.096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7.668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/>
    </style:style>
    <style:style style:name="T7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/>
    </style:style>
    <style:style style:name="T8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/>
    </style:style>
    <style:style style:name="T9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/>
    </style:style>
    <style:style style:name="T11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/>
    </style:style>
    <style:style style:name="T12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/>
    </style:style>
    <style:style style:name="T13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/>
    </style:style>
    <style:style style:name="T15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/>
    </style:style>
    <style:style style:name="T16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/>
    </style:style>
    <style:style style:name="T17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/>
    </style:style>
    <style:style style:name="T19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/>
    </style:style>
    <style:style style:name="T20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/>
    </style:style>
    <style:style style:name="T21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/>
    </style:style>
    <style:style style:name="T27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/>
    </style:style>
    <style:style style:name="T28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/>
    </style:style>
    <style:style style:name="T29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29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center"/>
    </style:style>
    <style:style style:name="T34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/>
    </style:style>
    <style:style style:name="T35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/>
    </style:style>
    <style:style style:name="T36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/>
    </style:style>
    <style:style style:name="T37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8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/>
    </style:style>
    <style:style style:name="T38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/>
    </style:style>
    <style:style style:name="T39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10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1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1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1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1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1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41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5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49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53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57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justify"/>
    </style:style>
    <style:style style:name="T65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justify"/>
    </style:style>
    <style:style style:name="T66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justify"/>
    </style:style>
    <style:style style:name="T67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7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8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9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justify"/>
    </style:style>
    <style:style style:name="T69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justify"/>
    </style:style>
    <style:style style:name="T70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justify"/>
    </style:style>
    <style:style style:name="T71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69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/>
    </style:style>
    <style:style style:name="T72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justify"/>
    </style:style>
    <style:style style:name="T73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justify"/>
    </style:style>
    <style:style style:name="T74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justify"/>
    </style:style>
    <style:style style:name="T75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73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justify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justify"/>
    </style:style>
    <style:style style:name="T81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justify"/>
    </style:style>
    <style:style style:name="T82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justify"/>
    </style:style>
    <style:style style:name="T83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style:line-height-at-least="0.503cm"/>
      <style:text-properties style:font-name="細明體" style:font-name-asian="細明體" style:font-name-complex="細明體"/>
    </style:style>
  </office:automatic-styles>
  <office:body>
    <office:text>
      <text:p text:style-name="P1"><text:span text:style-name="T1_1">臺北市政府</text:span><text:span text:style-name="T1_2">產業發展</text:span><text:span text:style-name="T1_3">局辦理社區參與公聽會項目收費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項<text:s text:c="3"/>次</text:span></text:p>
          </table:table-cell>
          <table:table-cell table:style-name="Cell2">
            <text:p text:style-name="P3"><text:span text:style-name="T3_1">項</text:span><text:span text:style-name="T3_2"><text:s text:c="12"/></text:span><text:span text:style-name="T3_3">目</text:span></text:p>
          </table:table-cell>
          <table:table-cell table:style-name="Cell3">
            <text:p text:style-name="P4"><text:span text:style-name="T4_1">費</text:span><text:span text:style-name="T4_2"><text:s text:c="2"/></text:span><text:span text:style-name="T4_3">用</text:span></text:p>
          </table:table-cell>
          <table:table-cell table:style-name="Cell4">
            <text:p text:style-name="P5"><text:span text:style-name="T5_1">備</text:span><text:span text:style-name="T5_2"><text:s text:c="11"/></text:span><text:span text:style-name="T5_3">註</text:span></text:p>
          </table:table-cell>
        </table:table-row>
        <table:table-row table:style-name="Row2">
          <table:table-cell table:style-name="Cell5">
            <text:p text:style-name="P6"><text:span text:style-name="T6_1">一</text:span></text:p>
          </table:table-cell>
          <table:table-cell table:style-name="Cell6">
            <text:p text:style-name="P7"><text:span text:style-name="T7_1">會場場地使用租金</text:span><text:span text:style-name="T7_2"><text:s text:c="16"/></text:span></text:p>
          </table:table-cell>
          <table:table-cell table:style-name="Cell7">
            <text:p text:style-name="P8"><text:span text:style-name="T8_1">12,000</text:span></text:p>
          </table:table-cell>
          <table:table-cell table:style-name="Cell8">
            <text:p text:style-name="P9"><text:span text:style-name="T9_1">核實給付</text:span><text:span text:style-name="T9_2"><text:s text:c="14"/></text:span></text:p>
          </table:table-cell>
        </table:table-row>
        <table:table-row table:style-name="Row3">
          <table:table-cell table:style-name="Cell9">
            <text:p text:style-name="P10"><text:span text:style-name="T10_1">二</text:span></text:p>
          </table:table-cell>
          <table:table-cell table:style-name="Cell10">
            <text:p text:style-name="P11"><text:span text:style-name="T11_1">會場場地清潔費</text:span><text:span text:style-name="T11_2"><text:s text:c="18"/></text:span></text:p>
          </table:table-cell>
          <table:table-cell table:style-name="Cell11">
            <text:p text:style-name="P12"><text:span text:style-name="T12_1"><text:s/>9,000</text:span></text:p>
          </table:table-cell>
          <table:table-cell table:style-name="Cell12">
            <text:p text:style-name="P13"><text:span text:style-name="T13_1">核實給付</text:span><text:span text:style-name="T13_2"><text:s text:c="14"/></text:span></text:p>
          </table:table-cell>
        </table:table-row>
        <table:table-row table:style-name="Row4">
          <table:table-cell table:style-name="Cell13">
            <text:p text:style-name="P14"><text:span text:style-name="T14_1">三</text:span></text:p>
          </table:table-cell>
          <table:table-cell table:style-name="Cell14">
            <text:p text:style-name="P15"><text:span text:style-name="T15_1">茶水費</text:span><text:span text:style-name="T15_2"><text:s text:c="26"/></text:span></text:p>
          </table:table-cell>
          <table:table-cell table:style-name="Cell15">
            <text:p text:style-name="P16"><text:span text:style-name="T16_1"><text:s/>7,000</text:span></text:p>
          </table:table-cell>
          <table:table-cell table:style-name="Cell16">
            <text:p text:style-name="P17"><text:span text:style-name="T17_1">核實給付</text:span><text:span text:style-name="T17_2"><text:s text:c="14"/></text:span></text:p>
          </table:table-cell>
        </table:table-row>
        <table:table-row table:style-name="Row5">
          <table:table-cell table:style-name="Cell17" table:number-rows-spanned="2">
            <text:p text:style-name="P18"><text:span text:style-name="T18_1">四</text:span></text:p>
          </table:table-cell>
          <table:table-cell table:style-name="Cell18" table:number-rows-spanned="2">
            <text:p text:style-name="P19"><text:span text:style-name="T19_1">會場佈置及設備使用費</text:span><text:span text:style-name="T19_2">(</text:span><text:span text:style-name="T19_3">如：麥克風</text:span><text:span text:style-name="T19_4"><text:s/></text:span><text:span text:style-name="T19_5">、隔雕架、引導指標，紅布條等</text:span><text:span text:style-name="T19_6">)<text:s text:c="3"/></text:span></text:p>
          </table:table-cell>
          <table:table-cell table:style-name="Cell19" table:number-rows-spanned="2">
            <text:p text:style-name="P20"><text:span text:style-name="T20_1">10,000<text:s text:c="6"/></text:span></text:p>
          </table:table-cell>
          <table:table-cell table:style-name="Cell20" table:number-rows-spanned="2">
            <text:p text:style-name="P21"><text:span text:style-name="T21_1">核實給付</text:span><text:span text:style-name="T21_2"><text:s text:c="36"/></text:span></text:p>
          </table:table-cell>
        </table:table-row>
        <table:table-row table:style-name="Row6"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 table:style-name="Cell24">
            <text:p text:style-name="P25"/>
          </table:covered-table-cell>
        </table:table-row>
        <table:table-row table:style-name="Row7">
          <table:table-cell table:style-name="Cell25" table:number-rows-spanned="2">
            <text:p text:style-name="P26"><text:span text:style-name="T26_1">五</text:span></text:p>
          </table:table-cell>
          <table:table-cell table:style-name="Cell26" table:number-rows-spanned="2">
            <text:p text:style-name="P27"><text:span text:style-name="T27_1">人事費</text:span><text:span text:style-name="T27_2">(</text:span><text:span text:style-name="T27_3">如專家學者</text:span><text:span text:style-name="T27_4">等</text:span><text:span text:style-name="T27_5">出席費</text:span><text:span text:style-name="T27_6">)<text:s text:c="38"/></text:span></text:p>
          </table:table-cell>
          <table:table-cell table:style-name="Cell27" table:number-rows-spanned="2">
            <text:p text:style-name="P28"><text:span text:style-name="T28_1">30,000<text:s text:c="6"/></text:span></text:p>
          </table:table-cell>
          <table:table-cell table:style-name="Cell28" table:number-rows-spanned="2">
            <text:p text:style-name="P29"><text:span text:style-name="T29_1">2000</text:span><text:span text:style-name="T29_2">元</text:span><text:span text:style-name="T29_3">/</text:span><text:span text:style-name="T29_4">人</text:span><text:span text:style-name="T29_5">‧</text:span><text:span text:style-name="T29_6">次</text:span><text:span text:style-name="T29_7">×</text:span><text:span text:style-name="T29_8">15</text:span><text:span text:style-name="T29_9">人次</text:span><text:span text:style-name="T29_10"><text:s/>=300</text:span><text:span text:style-name="T29_11">0</text:span><text:span text:style-name="T29_12">0</text:span><text:span text:style-name="T29_13">元</text:span><text:span text:style-name="T29_14"><text:s text:c="13"/></text:span></text:p>
          </table:table-cell>
        </table:table-row>
        <table:table-row table:style-name="Row8">
          <table:covered-table-cell table:style-name="Cell29">
            <text:p text:style-name="P30"/>
          </table:covered-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</table:table-row>
        <table:table-row table:style-name="Row9">
          <table:table-cell table:style-name="Cell33" table:number-rows-spanned="7">
            <text:p text:style-name="P34"><text:span text:style-name="T34_1">六</text:span></text:p>
          </table:table-cell>
          <table:table-cell table:style-name="Cell34" table:number-rows-spanned="7">
            <text:p text:style-name="P35"><text:span text:style-name="T35_1">工作人員外勤交通費、逾時誤餐費及逾時加班費</text:span><text:span text:style-name="T35_2"><text:s text:c="46"/></text:span><text:span text:style-name="T35_3"><text:s text:c="136"/></text:span></text:p>
          </table:table-cell>
          <table:table-cell table:style-name="Cell35" table:number-rows-spanned="7">
            <text:p text:style-name="P36"><text:span text:style-name="T36_1">36,200<text:s text:c="36"/></text:span></text:p>
          </table:table-cell>
          <table:table-cell table:style-name="Cell36" table:number-rows-spanned="7">
            <text:p text:style-name="P37"><text:span text:style-name="T37_1">交通費：</text:span><text:span text:style-name="T37_2">30</text:span><text:span text:style-name="T37_3">元</text:span><text:span text:style-name="T37_4">×</text:span><text:span text:style-name="T37_5">60</text:span><text:span text:style-name="T37_6">人</text:span><text:span text:style-name="T37_7">=1800</text:span><text:span text:style-name="T37_8">元</text:span></text:p>
            <text:p text:style-name="P38"><text:span text:style-name="T38_1">誤餐費：</text:span><text:span text:style-name="T38_2">80</text:span><text:span text:style-name="T38_3">元</text:span><text:span text:style-name="T38_4">×</text:span><text:span text:style-name="T38_5">60</text:span><text:span text:style-name="T38_6">人</text:span><text:span text:style-name="T38_7">=4800</text:span><text:span text:style-name="T38_8">元</text:span></text:p>
            <text:p text:style-name="P39"><text:span text:style-name="T39_1">加班費：</text:span><text:span text:style-name="T39_2">185</text:span><text:span text:style-name="T39_3">元</text:span><text:span text:style-name="T39_4">/</text:span><text:span text:style-name="T39_5">小時</text:span><text:span text:style-name="T39_6">×</text:span><text:span text:style-name="T39_7">40</text:span><text:span text:style-name="T39_8">人</text:span><text:span text:style-name="T39_9">×</text:span><text:span text:style-name="T39_10">4</text:span><text:span text:style-name="T39_11">小</text:span><text:span text:style-name="T39_12">時</text:span><text:span text:style-name="T39_13">=29600</text:span><text:span text:style-name="T39_14">元</text:span><text:span text:style-name="T39_15"><text:s text:c="14"/></text:span></text:p>
          </table:table-cell>
        </table:table-row>
        <table:table-row table:style-name="Row10"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covered-table-cell table:style-name="Cell40">
            <text:p text:style-name="P43"/>
          </table:covered-table-cell>
        </table:table-row>
        <table:table-row table:style-name="Row11">
          <table:covered-table-cell table:style-name="Cell41">
            <text:p text:style-name="P44"/>
          </table:covered-table-cell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</table:table-row>
        <table:table-row table:style-name="Row12"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</table:table-row>
        <table:table-row table:style-name="Row13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</table:table-row>
        <table:table-row table:style-name="Row14">
          <table:covered-table-cell table:style-name="Cell53">
            <text:p text:style-name="P56"/>
          </table:covered-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</table:table-row>
        <table:table-row table:style-name="Row15">
          <table:covered-table-cell table:style-name="Cell57">
            <text:p text:style-name="P60"/>
          </table:covered-table-cell>
          <table:covered-table-cell table:style-name="Cell58">
            <text:p text:style-name="P61"/>
          </table:covered-table-cell>
          <table:covered-table-cell table:style-name="Cell59">
            <text:p text:style-name="P62"/>
          </table:covered-table-cell>
          <table:covered-table-cell table:style-name="Cell60">
            <text:p text:style-name="P63"/>
          </table:covered-table-cell>
        </table:table-row>
        <table:table-row table:style-name="Row16">
          <table:table-cell table:style-name="Cell61">
            <text:p text:style-name="P64"><text:span text:style-name="T64_1">七</text:span></text:p>
          </table:table-cell>
          <table:table-cell table:style-name="Cell62">
            <text:p text:style-name="P65"><text:span text:style-name="T65_1">參與人員保險費</text:span><text:span text:style-name="T65_2"><text:s text:c="18"/></text:span></text:p>
          </table:table-cell>
          <table:table-cell table:style-name="Cell63">
            <text:p text:style-name="P66"><text:span text:style-name="T66_1">50,000</text:span></text:p>
          </table:table-cell>
          <table:table-cell table:style-name="Cell64">
            <text:p text:style-name="P67"><text:span text:style-name="T67_1">100</text:span><text:span text:style-name="T67_2">元</text:span><text:span text:style-name="T67_3">/</text:span><text:span text:style-name="T67_4">人</text:span><text:span text:style-name="T67_5">×</text:span><text:span text:style-name="T67_6">500</text:span><text:span text:style-name="T67_7">人</text:span><text:span text:style-name="T67_8">=50000</text:span><text:span text:style-name="T67_9">元</text:span></text:p>
          </table:table-cell>
        </table:table-row>
        <table:table-row table:style-name="Row17">
          <table:table-cell table:style-name="Cell65">
            <text:p text:style-name="P68"><text:span text:style-name="T68_1">八</text:span></text:p>
          </table:table-cell>
          <table:table-cell table:style-name="Cell66">
            <text:p text:style-name="P69"><text:span text:style-name="T69_1">錄音、錄影等費用</text:span><text:span text:style-name="T69_2"><text:s text:c="16"/></text:span></text:p>
          </table:table-cell>
          <table:table-cell table:style-name="Cell67">
            <text:p text:style-name="P70"><text:span text:style-name="T70_1">50,000</text:span></text:p>
          </table:table-cell>
          <table:table-cell table:style-name="Cell68">
            <text:p text:style-name="P71"><text:span text:style-name="T71_1">核實給付</text:span><text:span text:style-name="T71_2"><text:s text:c="14"/></text:span></text:p>
          </table:table-cell>
        </table:table-row>
        <table:table-row table:style-name="Row18">
          <table:table-cell table:style-name="Cell69" table:number-rows-spanned="2">
            <text:p text:style-name="P72"><text:span text:style-name="T72_1">九</text:span></text:p>
          </table:table-cell>
          <table:table-cell table:style-name="Cell70" table:number-rows-spanned="2">
            <text:p text:style-name="P73"><text:span text:style-name="T73_1">雜支費</text:span><text:span text:style-name="T73_2">(</text:span><text:span text:style-name="T73_3">如：影印、印刷、郵資、紙筆文具用品、謄本規費等</text:span><text:span text:style-name="T73_4">)<text:s text:c="9"/></text:span></text:p>
          </table:table-cell>
          <table:table-cell table:style-name="Cell71" table:number-rows-spanned="2">
            <text:p text:style-name="P74"><text:span text:style-name="T74_1">40,</text:span><text:span text:style-name="T74_2">0</text:span><text:span text:style-name="T74_3">00<text:s text:c="6"/></text:span></text:p>
          </table:table-cell>
          <table:table-cell table:style-name="Cell72" table:number-rows-spanned="2">
            <text:p text:style-name="P75"><text:span text:style-name="T75_1">核實給付</text:span><text:span text:style-name="T75_2"><text:s text:c="36"/></text:span></text:p>
          </table:table-cell>
        </table:table-row>
        <table:table-row table:style-name="Row19"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</table:table-row>
        <table:table-row table:style-name="Row20">
          <table:table-cell table:style-name="Cell77">
            <text:p text:style-name="P80"><text:span text:style-name="T80_1">十</text:span></text:p>
          </table:table-cell>
          <table:table-cell table:style-name="Cell78">
            <text:p text:style-name="P81"><text:span text:style-name="T81_1">其它臨時必要支出之費用</text:span><text:span text:style-name="T81_2"><text:s text:c="10"/></text:span></text:p>
          </table:table-cell>
          <table:table-cell table:style-name="Cell79">
            <text:p text:style-name="P82"><text:span text:style-name="T82_1">55,800</text:span></text:p>
          </table:table-cell>
          <table:table-cell table:style-name="Cell80">
            <text:p text:style-name="P83"><text:span text:style-name="T83_1">核實給付</text:span><text:span text:style-name="T83_2"><text:s text:c="14"/>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10-29T06:27:00</meta:creation-date>
    <dc:creator>kang</dc:creator>
    <dc:date>2007-10-29T06:27:00</dc:date>
    <meta:editing-cycles>2</meta:editing-cycles>
    <meta:editing-duration>PT1M</meta:editing-duration>
    <meta:document-statistic meta:page-count="1" meta:paragraph-count="2" meta:row-count="7" meta:word-count="158" meta:character-count="1059" meta:non-whitespace-character-count="903"/>
    <meta:user-defined meta:name="_AdHocReviewCycleID" meta:value-type="float">-112940550</meta:user-defined>
    <meta:user-defined meta:name="_AuthorEmail">ea-40248@mail.taipei.gov.tw</meta:user-defined>
    <meta:user-defined meta:name="_AuthorEmailDisplayName">孫樹深</meta:user-defined>
    <meta:user-defined meta:name="_EmailSubject">臺北市政府建設局辦理社區參與公聽會項目收費標準</meta:user-defined>
    <meta:user-defined meta:name="_ReviewingToolsShownOnce"/>
  </office:meta>
</office:document-meta>
</file>