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762cm" fo:margin-left="0cm"/>
    </style:style>
    <style:style style:name="Column1" style:family="table-column">
      <style:table-column-properties style:column-width="3.366cm" style:use-optimal-column-width="false"/>
    </style:style>
    <style:style style:name="Column2" style:family="table-column">
      <style:table-column-properties style:column-width="0.212cm" style:use-optimal-column-width="false"/>
    </style:style>
    <style:style style:name="Column3" style:family="table-column">
      <style:table-column-properties style:column-width="1.651cm" style:use-optimal-column-width="false"/>
    </style:style>
    <style:style style:name="Column4" style:family="table-column">
      <style:table-column-properties style:column-width="0.713cm" style:use-optimal-column-width="false"/>
    </style:style>
    <style:style style:name="Column5" style:family="table-column">
      <style:table-column-properties style:column-width="2.081cm" style:use-optimal-column-width="false"/>
    </style:style>
    <style:style style:name="Column6" style:family="table-column">
      <style:table-column-properties style:column-width="0.071cm" style:use-optimal-column-width="false"/>
    </style:style>
    <style:style style:name="Column7" style:family="table-column">
      <style:table-column-properties style:column-width="1.834cm" style:use-optimal-column-width="false"/>
    </style:style>
    <style:style style:name="Column8" style:family="table-column">
      <style:table-column-properties style:column-width="1.102cm" style:use-optimal-column-width="false"/>
    </style:style>
    <style:style style:name="Column9" style:family="table-column">
      <style:table-column-properties style:column-width="0.37cm" style:use-optimal-column-width="false"/>
    </style:style>
    <style:style style:name="Column10" style:family="table-column">
      <style:table-column-properties style:column-width="0.432cm" style:use-optimal-column-width="false"/>
    </style:style>
    <style:style style:name="Column11" style:family="table-column">
      <style:table-column-properties style:column-width="2.185cm" style:use-optimal-column-width="false"/>
    </style:style>
    <style:style style:name="Column12" style:family="table-column">
      <style:table-column-properties style:column-width="3.74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margin-top="0.212cm" fo:margin-bottom="0.212cm" fo:margin-left="0.423cm" fo:margin-right="0.444cm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margin-top="0.212cm" fo:margin-bottom="0.212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.233cm" fo:margin-top="0.212cm" fo:margin-bottom="0.212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0.06cm" fo:margin-top="0.212cm" fo:margin-bottom="0.212cm" fo:margin-left="-0.00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right" fo:text-indent="0.203cm" fo:margin-top="0.212cm" fo:margin-bottom="0.212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.187cm" fo:margin-top="0.212cm" fo:margin-bottom="0.212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0.064cm" fo:margin-top="0.212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064cm"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9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212cm" fo:margin-bottom="0.212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7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64cm" fo:margin-left="0.423cm" fo:margin-right="0.444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212cm" fo:margin-bottom="0.212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564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64cm" fo:margin-right="0.194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24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margin-top="0.212cm" fo:margin-bottom="0.212cm" fo:margin-left="0.423cm" fo:margin-right="0.444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64cm" fo:margin-right="0.194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824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919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41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top="0.423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974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margin-top="0.423cm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0.123cm" fo:margin-top="0.423cm" fo:margin-left="0.474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4.101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align-last="justify" fo:margin-top="0.423cm"/>
    </style:style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423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1"><text:span text:style-name="T1_1">計畫</text:span><text:span text:style-name="T1_2"><text:line-break/></text:span><text:span text:style-name="T1_3">名稱</text:span></text:p>
          </table:table-cell>
          <table:covered-table-cell/>
          <table:table-cell table:style-name="Cell2" table:number-columns-spanned="10">
            <text:p text:style-name="P2"><text:span text:style-name="T2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3"><text:span text:style-name="T3_1">年度</text:span></text:p>
          </table:table-cell>
          <table:covered-table-cell/>
          <table:table-cell table:style-name="Cell4">
            <text:p text:style-name="P4"><text:span text:style-name="T4_1"><text:s/></text:span></text:p>
          </table:table-cell>
          <table:table-cell table:style-name="Cell5" table:number-columns-spanned="3">
            <text:p text:style-name="P5"><text:span text:style-name="T5_1">金額（元）</text:span></text:p>
          </table:table-cell>
          <table:covered-table-cell/>
          <table:covered-table-cell/>
          <table:table-cell table:style-name="Cell6" table:number-columns-spanned="2">
            <text:p text:style-name="P6"><text:span text:style-name="T6_1"><text:s/></text:span></text:p>
          </table:table-cell>
          <table:covered-table-cell/>
          <table:table-cell table:style-name="Cell7" table:number-columns-spanned="3">
            <text:p text:style-name="P7"><text:span text:style-name="T7_1">經費來源</text:span></text:p>
          </table:table-cell>
          <table:covered-table-cell/>
          <table:covered-table-cell/>
          <table:table-cell table:style-name="Cell8">
            <text:p text:style-name="P8"><text:span text:style-name="T8_1"><text:s/></text:span></text:p>
            <text:p text:style-name="P9"/>
          </table:table-cell>
        </table:table-row>
        <table:table-row table:style-name="Row3">
          <table:table-cell table:style-name="Cell9" table:number-columns-spanned="2">
            <text:p text:style-name="P10"><text:span text:style-name="T10_1">內容</text:span><text:span text:style-name="T10_2"><text:line-break/></text:span><text:span text:style-name="T10_3">摘要</text:span></text:p>
          </table:table-cell>
          <table:covered-table-cell/>
          <table:table-cell table:style-name="Cell10" table:number-columns-spanned="10">
            <text:p text:style-name="P11"><text:span text:style-name="T11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 table:number-rows-spanned="2">
            <text:p text:style-name="P12"><text:span text:style-name="T12_1"><text:line-break/></text:span><text:span text:style-name="T12_2">承辦單位</text:span></text:p>
          </table:table-cell>
          <table:covered-table-cell/>
          <table:table-cell table:style-name="Cell12" table:number-columns-spanned="2" table:number-rows-spanned="2">
            <text:p text:style-name="P13"><text:span text:style-name="T13_1"><text:s/></text:span></text:p>
          </table:table-cell>
          <table:covered-table-cell/>
          <table:table-cell table:style-name="Cell13" table:number-rows-spanned="2">
            <text:p text:style-name="P14"><text:span text:style-name="T14_1">承辦人</text:span></text:p>
          </table:table-cell>
          <table:table-cell table:style-name="Cell14" table:number-columns-spanned="2" table:number-rows-spanned="2">
            <text:p text:style-name="P15"><text:span text:style-name="T15_1"><text:s/></text:span></text:p>
          </table:table-cell>
          <table:covered-table-cell/>
          <table:table-cell table:style-name="Cell15" table:number-columns-spanned="3">
            <text:p text:style-name="P16"><text:span text:style-name="T16_1">電話</text:span></text:p>
          </table:table-cell>
          <table:covered-table-cell/>
          <table:covered-table-cell/>
          <table:table-cell table:style-name="Cell16" table:number-columns-spanned="2">
            <text:p text:style-name="P17"><text:span text:style-name="T17_1"><text:s/></text:span></text:p>
          </table:table-cell>
          <table:covered-table-cell/>
        </table:table-row>
        <table:table-row table:style-name="Row5">
          <table:covered-table-cell table:style-name="Cell17">
            <text:p text:style-name="P18"/>
          </table:covered-table-cell>
          <table:covered-table-cell/>
          <table:covered-table-cell table:style-name="Cell18">
            <text:p text:style-name="P19"/>
          </table:covered-table-cell>
          <table:covered-table-cell/>
          <table:covered-table-cell table:style-name="Cell19">
            <text:p text:style-name="P20"/>
          </table:covered-table-cell>
          <table:covered-table-cell table:style-name="Cell20">
            <text:p text:style-name="P21"/>
          </table:covered-table-cell>
          <table:covered-table-cell/>
          <table:table-cell table:style-name="Cell21" table:number-columns-spanned="3">
            <text:p text:style-name="P22"><text:span text:style-name="T22_1">e-mail<text:s/></text:span></text:p>
          </table:table-cell>
          <table:covered-table-cell/>
          <table:covered-table-cell/>
          <table:table-cell table:style-name="Cell22" table:number-columns-spanned="2">
            <text:p text:style-name="P23"><text:span text:style-name="T23_1"><text:s/></text:span></text:p>
          </table:table-cell>
          <table:covered-table-cell/>
        </table:table-row>
        <table:table-row table:style-name="Row6">
          <table:table-cell table:style-name="Cell23" table:number-columns-spanned="2">
            <text:p text:style-name="P24"><text:span text:style-name="T24_1">附件</text:span></text:p>
          </table:table-cell>
          <table:covered-table-cell/>
          <table:table-cell table:style-name="Cell24" table:number-columns-spanned="10">
            <text:p text:style-name="P25"><text:span text:style-name="T25_1">1</text:span><text:span text:style-name="T25_2">.</text:span><text:span text:style-name="T25_3">□</text:span><text:span text:style-name="T25_4">計畫補充說明書</text:span></text:p>
            <text:p text:style-name="P26"/>
            <text:p text:style-name="P27"><text:span text:style-name="T27_1">2.</text:span><text:span text:style-name="T27_2">□</text:span><text:span text:style-name="T27_3">其他（請說明：<text:s text:c="3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5" table:number-columns-spanned="12">
            <text:p text:style-name="P28"><text:span text:style-name="T28_1">申請單位：<text:s/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 table:number-columns-spanned="12">
            <text:p text:style-name="P30"><text:span text:style-name="T30_1">審<text:s text:c="30"/>核<text:s text:c="33"/>結<text:s text:c="41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1"><text:span text:style-name="T31_1">資訊</text:span><text:span text:style-name="T31_2">處</text:span></text:p>
          </table:table-cell>
          <table:table-cell table:style-name="Cell28" table:number-columns-spanned="8"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3" table:number-rows-spanned="2">
            <text:p text:style-name="P36"><text:span text:style-name="T36_1">批示(甲表二層決行)</text:span></text:p>
            <text:p text:style-name="P37"/>
          </table:table-cell>
          <table:covered-table-cell/>
          <table:covered-table-cell/>
        </table:table-row>
        <table:table-row table:style-name="Row10">
          <table:table-cell table:style-name="Cell30">
            <text:p text:style-name="P38"><text:span text:style-name="T38_1">敬會</text:span></text:p>
            <text:p text:style-name="P39"><text:span text:style-name="T39_1">主計處</text:span></text:p>
          </table:table-cell>
          <table:table-cell table:style-name="Cell31" table:number-columns-spanned="8"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2">
            <text:p text:style-name="P44"/>
          </table:covered-table-cell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cm" fo:padding-right="0cm" fo:margin-right="1.50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8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fo:font-size="16pt" style:font-name-asian="標楷體" style:font-size-asian="16pt" style:font-size-complex="18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Footer">
      <style:paragraph-properties fo:text-indent="-0.706cm" fo:margin-left="0.706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name-complex="細明體" style:font-size-complex="12pt"/>
    </style:style>
    <style:style style:name="T3_3" style:family="text">
      <style:text-properties style:font-name="標楷體" style:font-name-asian="標楷體" style:font-name-complex="細明體" style:font-size-complex="12pt"/>
    </style:style>
    <style:style style:name="T3_4" style:family="text">
      <style:text-properties style:font-name="標楷體" style:font-name-asian="標楷體" style:font-name-complex="細明體" style:font-size-complex="12pt"/>
    </style:style>
    <style:style style:name="T3_5" style:family="text">
      <style:text-properties style:font-name="標楷體" style:font-name-asian="標楷體" style:font-size-complex="12pt"/>
    </style:style>
    <style:style style:name="T3_6" style:family="text">
      <style:text-properties style:font-name="標楷體" style:font-name-asian="標楷體" style:font-size-complex="12pt"/>
    </style:style>
    <style:style style:name="T3_7" style:family="text">
      <style:text-properties style:font-name="標楷體" style:font-name-asian="標楷體" style:font-size-complex="12pt"/>
    </style:style>
    <style:style style:name="T3_8" style:family="text">
      <style:text-properties style:font-name="標楷體" style:font-name-asian="標楷體" style:font-size-complex="12pt"/>
    </style:style>
    <style:style style:name="T3_9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附件<text:s text:c="14"/></text:span></text:p>
        <text:p text:style-name="P2"><text:span text:style-name="T2_1">【機關全銜】</text:span><text:span text:style-name="T2_2">電腦相關計畫請示單</text:span><text:span text:style-name="T2_3">(未達250萬元</text:span><text:span text:style-name="T2_4">)</text:span></text:p>
      </style:header>
      <style:footer>
        <text:p text:style-name="P3"><text:span text:style-name="T3_1">註：各機關</text:span><text:span text:style-name="T3_2">設置電腦系統</text:span><text:span text:style-name="T3_3">、</text:span><text:span text:style-name="T3_4">應用軟體租購或資訊作業委外服務</text:span><text:span text:style-name="T3_5">所需經費</text:span><text:span text:style-name="T3_6">，其於年度進行中始確定辦理(例如：由委辦或經中央核定補助案件之工程管理費及工作費支應；動支第一預備金、第二預備金及災害準備金等統籌科目支應；附屬單位預算機關依預算法第八十八條規定先行辦理等)，且總費用未達</text:span><text:span text:style-name="T3_7">本府規定之金額</text:span><text:span text:style-name="T3_8">者，則由各經費需用機關逕填本「電腦相關計畫請示單」報本府核定</text:span><text:span text:style-name="T3_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資訊中心恭請市長出席會議或活動請示單</dc:title>
    <meta:initial-creator>YUCHIN</meta:initial-creator>
    <meta:creation-date>2007-10-30T07:10:00</meta:creation-date>
    <dc:creator>kang</dc:creator>
    <dc:date>2007-10-30T07:10:00</dc:date>
    <meta:print-date>2007-10-12T08:12:00</meta:print-date>
    <meta:editing-cycles>2</meta:editing-cycles>
    <meta:editing-duration>PT1M</meta:editing-duration>
    <meta:document-statistic meta:page-count="1" meta:paragraph-count="1" meta:row-count="2" meta:word-count="42" meta:character-count="286" meta:non-whitespace-character-count="245"/>
  </office:meta>
</office:document-meta>
</file>