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-0.035cm" fo:font-size="16pt" style:font-name-asian="標楷體" style:font-size-asian="16pt"/>
    </style:style>
    <style:style style:name="T1_2" style:family="text">
      <style:text-properties fo:letter-spacing="-0.035cm" fo:font-size="16pt" style:font-name-asian="標楷體" style:font-size-asian="16pt"/>
    </style:style>
    <style:style style:name="Table1" style:family="table">
      <style:table-properties table:align="left" style:width="18.73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423cm" fo:line-height="25%"/>
    </style:style>
    <style:style style:name="T2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8.107cm" fo:line-height="25%"/>
    </style:style>
    <style:style style:name="T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25%"/>
    </style:style>
    <style:style style:name="T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25%"/>
    </style:style>
    <style:style style:name="T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25%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25%"/>
    </style:style>
    <style:style style:name="T1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25%"/>
    </style:style>
    <style:style style:name="T1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5%"/>
    </style:style>
    <style:style style:name="T1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25%"/>
    </style:style>
    <style:style style:name="T2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25%"/>
    </style:style>
    <style:style style:name="T3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25%"/>
    </style:style>
    <style:style style:name="T31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25%"/>
    </style:style>
    <style:style style:name="T3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25%"/>
    </style:style>
    <style:style style:name="T3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25%"/>
    </style:style>
    <style:style style:name="T3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25%"/>
    </style:style>
    <style:style style:name="T4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25%"/>
    </style:style>
    <style:style style:name="T4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25%"/>
    </style:style>
    <style:style style:name="T46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5%"/>
    </style:style>
    <style:style style:name="T4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25%"/>
    </style:style>
    <style:style style:name="T5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25%"/>
    </style:style>
    <style:style style:name="T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</office:automatic-styles>
  <office:body>
    <office:text>
      <text:p text:style-name="P1"><text:span text:style-name="T1_1">附表2<text:s text:c="2"/></text:span><text:span text:style-name="T1_2">臺北市政府採購稽核小組稽核監督事項應檢附資料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階段別</text:span></text:p>
          </table:table-cell>
          <table:table-cell table:style-name="Cell2">
            <text:p text:style-name="P3"><text:span text:style-name="T3_1">影存佐證資料內容</text:span></text:p>
          </table:table-cell>
        </table:table-row>
        <table:table-row table:style-name="Row2">
          <table:table-cell table:style-name="Cell3">
            <text:p text:style-name="P4"><text:span text:style-name="T4_1">（一）</text:span></text:p>
            <text:p text:style-name="P5"><text:span text:style-name="T5_1">招標階段</text:span></text:p>
          </table:table-cell>
          <table:table-cell table:style-name="Cell4">
            <text:list text:style-name="LS1" xml:id="list0">
              <text:list-item>
                <text:p text:style-name="P6"><text:span text:style-name="T6_1">預算來源：法定預算書（議會審定）、預算書、簽呈或其他來<text:s/>源之書面資料等。</text:span></text:p>
              </text:list-item>
              <text:list-item>
                <text:p text:style-name="P7"><text:span text:style-name="T7_1">監辦部</text:span><text:span text:style-name="T7_2">分</text:span><text:span text:style-name="T7_3">：採書面監辦或不派員監辦之書面核准簽呈，通案或<text:s/>逐案簽呈，須派員。</text:span></text:p>
              </text:list-item>
              <text:list-item>
                <text:p text:style-name="P8"><text:span text:style-name="T8_1">分批辦理：法定預算書（議會審定）或報上級機關核准文件（包括詢問及答覆等書面資料部分）。</text:span></text:p>
              </text:list-item>
              <text:list-item>
                <text:p text:style-name="P9"><text:span text:style-name="T9_1">簽辦採購簽呈：了解標案之採購內容。（含變更設計）</text:span></text:p>
              </text:list-item>
              <text:list-item>
                <text:p text:style-name="P10"><text:span text:style-name="T10_1">招標公告（為公開資訊網路）、投標須知及補充投標須知（影存一份</text:span><text:span text:style-name="T10_2">、</text:span><text:span text:style-name="T10_3">索取一份或存入磁片，</text:span><text:span text:style-name="T10_4">有助</text:span><text:span text:style-name="T10_5">了解案件</text:span><text:span text:style-name="T10_6">相</text:span><text:span text:style-name="T10_7">關者）、契約主文（應包含兩造用印及簽訂日期）、評選須知（應包含評選項目）等。</text:span></text:p>
              </text:list-item>
              <text:list-item>
                <text:p text:style-name="P11"><text:span text:style-name="T11_1">評選前置作業文件。（包含評選委員選定及人數、評選會議內容及紀錄等）。</text:span></text:p>
              </text:list-item>
              <text:list-item>
                <text:p text:style-name="P12"><text:span text:style-name="T12_1">招標文件疑義及異議處理過程。（含廠商疑義及異議書面內容）。</text:span></text:p>
              </text:list-item>
            </text:list>
            <text:p text:style-name="P13"><text:span text:style-name="T13_1">8、<text:s/>其它：稽核委員認為必須影存者或前</text:span><text:span text:style-name="T13_2">開</text:span><text:span text:style-name="T13_3">未列者。</text:span></text:p>
          </table:table-cell>
        </table:table-row>
        <table:table-row table:style-name="Row3">
          <table:table-cell table:style-name="Cell5">
            <text:p text:style-name="P14"><text:span text:style-name="T14_1">（二）</text:span></text:p>
            <text:p text:style-name="P15"><text:span text:style-name="T15_1">開標階段</text:span></text:p>
          </table:table-cell>
          <table:table-cell table:style-name="Cell6">
            <text:list text:style-name="LS2" xml:id="list7">
              <text:list-item>
                <text:p text:style-name="P16"><text:span text:style-name="T16_1">開標紀錄，含保留決標或採評選方式辦理之紀錄。</text:span></text:p>
              </text:list-item>
              <text:list-item>
                <text:p text:style-name="P17"><text:span text:style-name="T17_1">押標金繳納及退還部分佐證資料。</text:span></text:p>
              </text:list-item>
              <text:list-item>
                <text:p text:style-name="P18"><text:span text:style-name="T18_1">其它：稽核委員認為必須影存者或前</text:span><text:span text:style-name="T18_2">開</text:span><text:span text:style-name="T18_3">未列者。</text:span></text:p>
              </text:list-item>
            </text:list>
          </table:table-cell>
        </table:table-row>
        <table:table-row table:style-name="Row4">
          <table:table-cell table:style-name="Cell7">
            <text:p text:style-name="P19"><text:span text:style-name="T19_1">（三）</text:span></text:p>
            <text:p text:style-name="P20"><text:span text:style-name="T20_1">決標階段</text:span></text:p>
          </table:table-cell>
          <table:table-cell table:style-name="Cell8">
            <text:list text:style-name="LS3" xml:id="list10">
              <text:list-item>
                <text:p text:style-name="P21"><text:span text:style-name="T21_1">底價表及其分析資料等。（含簽呈）</text:span></text:p>
              </text:list-item>
              <text:list-item>
                <text:p text:style-name="P22"><text:span text:style-name="T22_1">流標紀錄、廢標紀錄、無法決標公告。（含歷次）</text:span></text:p>
              </text:list-item>
              <text:list-item>
                <text:p text:style-name="P23"><text:span text:style-name="T23_1">重新招標、廢標、流標、暫停招標等簽呈。</text:span></text:p>
              </text:list-item>
              <text:list-item>
                <text:p text:style-name="P24"><text:span text:style-name="T24_1">不訂底價理由及決標條件與原則。</text:span></text:p>
              </text:list-item>
              <text:list-item>
                <text:p text:style-name="P25"><text:span text:style-name="T25_1">決標紀錄。（含簽呈）</text:span></text:p>
              </text:list-item>
              <text:list-item>
                <text:p text:style-name="P26"><text:span text:style-name="T26_1">標價不合理之處理過程。（含簽呈）</text:span></text:p>
              </text:list-item>
              <text:list-item>
                <text:p text:style-name="P27"><text:span text:style-name="T27_1">決標結果之通知。</text:span></text:p>
              </text:list-item>
              <text:list-item>
                <text:p text:style-name="P28"><text:span text:style-name="T28_1">決標公告（為公開資訊網路）。</text:span></text:p>
              </text:list-item>
              <text:list-item>
                <text:p text:style-name="P29"><text:span text:style-name="T29_1">其它：稽核委員認為必須影存者或前</text:span><text:span text:style-name="T29_2">開</text:span><text:span text:style-name="T29_3">未列者。</text:span></text:p>
              </text:list-item>
            </text:list>
          </table:table-cell>
        </table:table-row>
        <table:table-row table:style-name="Row5">
          <table:table-cell table:style-name="Cell9">
            <text:p text:style-name="P30"><text:span text:style-name="T30_1">（四）</text:span></text:p>
            <text:p text:style-name="P31"><text:span text:style-name="T31_1">變更設計階段</text:span></text:p>
          </table:table-cell>
          <table:table-cell table:style-name="Cell10">
            <text:list text:style-name="LS4" xml:id="list19">
              <text:list-item>
                <text:p text:style-name="P32"><text:span text:style-name="T32_1">屬變更設計者：變更原因之簽辦過程、底價訂定、議價紀錄、修正契約總價表、投標廠商聲明書、預算來源、決標公告等簽呈及書面資料。</text:span></text:p>
              </text:list-item>
              <text:list-item>
                <text:p text:style-name="P33"><text:span text:style-name="T33_1">其它：稽核委員認為必須影存者或前</text:span><text:span text:style-name="T33_2">開</text:span><text:span text:style-name="T33_3">未列者。</text:span></text:p>
              </text:list-item>
            </text:list>
          </table:table-cell>
        </table:table-row>
        <table:table-row table:style-name="Row6">
          <table:table-cell table:style-name="Cell11">
            <text:p text:style-name="P34"><text:span text:style-name="T34_1">（五）</text:span></text:p>
            <text:p text:style-name="P35"><text:span text:style-name="T35_1">履約階段</text:span></text:p>
          </table:table-cell>
          <table:table-cell table:style-name="Cell12">
            <text:list text:style-name="LS5" xml:id="list21">
              <text:list-item>
                <text:p text:style-name="P36"><text:span text:style-name="T36_1">契約主文及補充規定或其它。</text:span></text:p>
              </text:list-item>
              <text:list-item>
                <text:p text:style-name="P37"><text:span text:style-name="T37_1">僱用人數彙送主管機關之決標資料庫之佐證資料。</text:span></text:p>
              </text:list-item>
              <text:list-item>
                <text:p text:style-name="P38"><text:span text:style-name="T38_1">其它：稽核委員認為必須影存者或前</text:span><text:span text:style-name="T38_2">開</text:span><text:span text:style-name="T38_3">未列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39"><text:span text:style-name="T39_1">（六）</text:span></text:p>
            <text:p text:style-name="P40"><text:span text:style-name="T40_1">驗收階段</text:span></text:p>
          </table:table-cell>
          <table:table-cell table:style-name="Cell14">
            <text:list text:style-name="LS6" xml:id="list24">
              <text:list-item>
                <text:p text:style-name="P41"><text:span text:style-name="T41_1">核派主驗人簽呈。</text:span></text:p>
              </text:list-item>
              <text:list-item>
                <text:p text:style-name="P42"><text:span text:style-name="T42_1">驗收紀錄。（歷次）</text:span></text:p>
              </text:list-item>
              <text:list-item>
                <text:p text:style-name="P43"><text:span text:style-name="T43_1">結算驗收證明書。</text:span></text:p>
              </text:list-item>
              <text:list-item>
                <text:p text:style-name="P44"><text:span text:style-name="T44_1">其它：稽核委員認為必須影存者或前</text:span><text:span text:style-name="T44_2">開</text:span><text:span text:style-name="T44_3">未列者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45"><text:span text:style-name="T45_1">（七）</text:span></text:p>
            <text:p text:style-name="P46"><text:span text:style-name="T46_1">爭議處理</text:span></text:p>
          </table:table-cell>
          <table:table-cell table:style-name="Cell16">
            <text:list text:style-name="LS7" xml:id="list28">
              <text:list-item>
                <text:p text:style-name="P47"><text:span text:style-name="T47_1">廠商提出異議及申訴內容、機關處理過程等。</text:span></text:p>
              </text:list-item>
              <text:list-item>
                <text:p text:style-name="P48"><text:span text:style-name="T48_1">其它：稽核委員認為必須影存者或前</text:span><text:span text:style-name="T48_2">開</text:span><text:span text:style-name="T48_3">未列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49"><text:span text:style-name="T49_1">（八）</text:span></text:p>
            <text:p text:style-name="P50"><text:span text:style-name="T50_1">其它階段</text:span></text:p>
          </table:table-cell>
          <table:table-cell table:style-name="Cell18">
            <text:p text:style-name="P51"><text:span text:style-name="T51_1">稽核委員認為必須影存者或前</text:span><text:span text:style-name="T51_2">開</text:span><text:span text:style-name="T51_3">未列者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稽核小組稽核監督事項應檢附資料清冊</dc:title>
    <meta:initial-creator>john</meta:initial-creator>
    <meta:creation-date>2007-11-22T09:01:00</meta:creation-date>
    <dc:creator>kang</dc:creator>
    <dc:date>2007-11-22T09:01:00</dc:date>
    <meta:print-date>2007-03-02T07:31:00</meta:print-date>
    <meta:editing-cycles>2</meta:editing-cycles>
    <meta:editing-duration>PT1M</meta:editing-duration>
    <meta:document-statistic meta:page-count="1" meta:paragraph-count="1" meta:row-count="6" meta:word-count="136" meta:character-count="913" meta:non-whitespace-character-count="778"/>
  </office:meta>
</office:document-meta>
</file>