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公文_28_內容_29_" style:master-page-name="Standard">
      <style:paragraph-properties fo:text-align="center"/>
    </style:style>
    <style:style style:name="T1_1" style:family="text">
      <style:text-properties fo:font-size="16pt" style:font-size-asian="16pt" fo:font-weight="bold" style:font-weight-asian="bold" style:font-weight-complex="bold"/>
    </style:style>
    <style:style style:name="FR1" style:family="graphic" style:parent-style-name="公文_28_內容_29_">
      <style:graphic-properties draw:stroke="dash" draw:stroke-dash="_32__20_Dots_20_1_20_Dash0" draw:fill-color="#ffffff" fo:background-color="#ffffff" fo:margin-left="0.319cm" fo:margin-right="0.319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center" fo:line-height="0.423cm" fo:margin-top="0cm" fo:margin-bottom="0cm"/>
      <style:text-properties style:font-name="標楷體" style:font-name-asian="標楷體"/>
    </style:style>
    <style:style style:name="T2_1" style:family="text">
      <style:text-properties fo:font-size="16pt" style:font-size-asian="16pt" fo:font-weight="bold" style:font-weight-asian="bold" style:font-weight-complex="bold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7.034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3.3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公文_28_後續內容_29_">
      <style:paragraph-properties fo:text-indent="1.693cm" fo:line-height="0.635cm" fo:margin-bottom="0cm" fo:margin-left="0cm" fo:orphans="2" fo:widows="2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公文_28_後續內容_29_">
      <style:paragraph-properties fo:text-indent="1.27cm" fo:line-height="0.635cm" fo:margin-bottom="0cm" fo:margin-left="0cm" fo:orphans="2" fo:widows="2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公文_28_後續內容_29_">
      <style:paragraph-properties fo:text-indent="0.847cm" fo:line-height="0.635cm" fo:margin-bottom="0cm" fo:margin-left="0cm" fo:orphans="2" fo:widows="2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7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9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4" style:family="paragraph" style:parent-style-name="公文_28_後續內容_29_">
      <style:paragraph-properties fo:text-indent="-0.423cm" fo:line-height="0.635cm" fo:margin-bottom="0cm" fo:margin-left="0.423cm" fo:orphans="2" fo:widows="2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5" style:family="paragraph" style:parent-style-name="公文_28_後續內容_29_">
      <style:paragraph-properties fo:text-indent="-0.423cm" fo:line-height="0.635cm" fo:margin-bottom="0cm" fo:margin-left="0.423cm" fo:orphans="2" fo:widows="2"/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6" style:family="paragraph" style:parent-style-name="公文_28_後續內容_29_">
      <style:paragraph-properties fo:text-indent="-0.423cm" fo:line-height="0.635cm" fo:margin-bottom="0cm" fo:margin-left="0.423cm" fo:orphans="2" fo:widows="2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" style:family="paragraph" style:parent-style-name="公文_28_後續內容_29_">
      <style:paragraph-properties fo:text-indent="-0.423cm" fo:line-height="0.635cm" fo:margin-bottom="0cm" fo:margin-left="0.423cm" fo:orphans="2" fo:widows="2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8" style:family="paragraph" style:parent-style-name="公文_28_後續內容_29_">
      <style:paragraph-properties fo:text-indent="-0.423cm" fo:line-height="0.635cm" fo:margin-bottom="0cm" fo:margin-left="0.423cm" fo:orphans="2" fo:widows="2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0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1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3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4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5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8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0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公文_28_後續內容_29_">
      <style:paragraph-properties fo:text-indent="0cm" fo:line-height="0.635cm" fo:margin-bottom="0cm" fo:margin-left="0cm" fo:orphans="2" fo:widows="2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3" style:family="paragraph" style:parent-style-name="公文_28_後續內容_29_">
      <style:paragraph-properties fo:text-align="justify" fo:text-indent="0.423cm" fo:line-height="0.635cm" fo:margin-bottom="0cm" fo:margin-left="0cm" fo:orphans="2" fo:widows="2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公文_28_後續內容_29_">
      <style:paragraph-properties fo:text-align="justify" fo:text-indent="-1.27cm" fo:line-height="0.635cm" fo:margin-bottom="0cm" fo:margin-left="2.117cm" fo:orphans="2" fo:widows="2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5" style:family="paragraph" style:parent-style-name="公文_28_後續內容_29_">
      <style:paragraph-properties fo:text-align="justify" fo:text-indent="-1.27cm" fo:line-height="0.635cm" fo:margin-bottom="0cm" fo:margin-left="2.117cm" fo:orphans="2" fo:widows="2"/>
    </style:style>
    <style:style style:name="T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6" style:family="paragraph" style:parent-style-name="公文_28_後續內容_29_">
      <style:paragraph-properties fo:text-align="justify" fo:text-indent="0.423cm" fo:line-height="0.635cm" fo:margin-bottom="0cm" fo:margin-left="0cm" fo:orphans="2" fo:widows="2"/>
    </style:style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7" style:family="paragraph" style:parent-style-name="公文_28_後續內容_29_">
      <style:paragraph-properties fo:text-align="justify" fo:text-indent="0.423cm" fo:line-height="0.635cm" fo:margin-bottom="0cm" fo:margin-left="0cm" fo:orphans="2" fo:widows="2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公文_28_後續內容_29_">
      <style:paragraph-properties fo:text-align="justify" fo:text-indent="0.423cm" fo:line-height="0.635cm" fo:margin-bottom="0cm" fo:margin-left="0cm" fo:orphans="2" fo:widows="2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9" style:family="paragraph" style:parent-style-name="公文_28_後續內容_29_">
      <style:paragraph-properties fo:text-align="justify" fo:text-indent="0cm" fo:line-height="0.635cm" fo:margin-bottom="0cm" fo:margin-left="0.385cm" fo:orphans="2" fo:widows="2"/>
    </style:style>
    <style:style style:name="T3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0" style:family="paragraph" style:parent-style-name="公文_28_後續內容_29_">
      <style:paragraph-properties fo:text-align="justify" fo:text-indent="0cm" fo:line-height="0.635cm" fo:margin-bottom="0cm" fo:margin-left="0.385cm" fo:orphans="2" fo:widows="2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1" style:family="paragraph" style:parent-style-name="公文_28_後續內容_29_">
      <style:paragraph-properties fo:text-align="justify" fo:text-indent="0cm" fo:line-height="0.635cm" fo:margin-bottom="0cm" fo:margin-left="0.385cm" fo:orphans="2" fo:widows="2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2" style:family="paragraph" style:parent-style-name="公文_28_後續內容_29_">
      <style:paragraph-properties fo:text-align="justify" fo:text-indent="-1.27cm" fo:line-height="0.635cm" fo:margin-bottom="0cm" fo:margin-left="2.117cm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4" style:family="paragraph" style:parent-style-name="公文_28_後續內容_29_">
      <style:paragraph-properties fo:text-align="justify" fo:text-indent="-0.847cm" fo:line-height="0.635cm" fo:margin-bottom="0cm" fo:margin-left="1.342cm" fo:orphans="2" fo:widows="2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5" style:family="paragraph" style:parent-style-name="公文_28_後續內容_29_">
      <style:paragraph-properties fo:text-align="justify" fo:text-indent="-0.847cm" fo:line-height="0.635cm" fo:margin-bottom="0cm" fo:margin-left="1.342cm" fo:orphans="2" fo:widows="2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公文_28_後續內容_29_">
      <style:paragraph-properties fo:text-align="justify" fo:text-indent="0cm" fo:line-height="0.635cm" fo:margin-bottom="0cm" fo:margin-left="0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7" style:family="paragraph" style:parent-style-name="公文_28_後續內容_29_">
      <style:paragraph-properties fo:text-align="justify" fo:text-indent="0cm" fo:line-height="0.635cm" fo:margin-bottom="0cm" fo:margin-left="0cm" fo:orphans="2" fo:widows="2"/>
    </style:style>
    <style:style style:name="T4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8" style:family="paragraph" style:parent-style-name="公文_28_後續內容_29_">
      <style:paragraph-properties fo:text-align="justify" fo:text-indent="0cm" fo:line-height="0.635cm" fo:margin-bottom="0cm" fo:margin-left="0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0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1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公文_28_後續內容_29_">
      <style:paragraph-properties fo:text-align="justify" fo:text-indent="-0.423cm" fo:line-height="0.635cm" fo:margin-bottom="0cm" fo:margin-left="0.423cm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公文_28_後續內容_29_">
      <style:paragraph-properties fo:text-align="justify" fo:text-indent="0cm" fo:line-height="0.635cm" fo:margin-bottom="0cm" fo:margin-left="0cm" fo:orphans="2" fo:widows="2"/>
    </style:style>
    <style:style style:name="T5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3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4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4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4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5" style:family="paragraph" style:parent-style-name="公文_28_後續內容_29_">
      <style:paragraph-properties fo:text-align="justify" fo:text-indent="0.847cm" fo:line-height="0.635cm" fo:margin-bottom="0cm" fo:margin-left="0.423cm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公文_28_後續內容_29_">
      <style:paragraph-properties fo:text-align="justify" fo:text-indent="-0.423cm" fo:line-height="0.635cm" fo:margin-bottom="0cm" fo:margin-left="0.423cm" fo:orphans="2" fo:widows="2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公文_28_後續內容_29_">
      <style:paragraph-properties fo:text-align="justify" fo:text-indent="0cm" fo:line-height="0.635cm" fo:margin-bottom="0cm" fo:margin-left="0cm" fo:orphans="2" fo:widows="2"/>
    </style:style>
    <style:style style:name="T5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8" style:family="paragraph" style:parent-style-name="公文_28_內容_29_"/>
    <style:style style:name="FR2" style:family="graphic" style:parent-style-name="公文_28_內容_29_">
      <style:graphic-properties draw:stroke="dash" draw:stroke-dash="_32__20_Dots_20_1_20_Dash1" draw:fill-color="#ffffff" fo:background-color="#ffffff" fo:margin-left="0.319cm" fo:margin-right="0.319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9" style:family="paragraph" style:parent-style-name="Normal">
      <style:paragraph-properties fo:text-align="center" fo:line-height="0.423cm" fo:margin-top="0cm" fo:margin-bottom="0cm"/>
      <style:text-properties style:font-name="標楷體" style:font-name-asian="標楷體"/>
    </style:style>
    <style:style style:name="P60" style:family="paragraph" style:parent-style-name="公文_28_後續內容_29_"/>
    <style:style style:name="FR3" style:family="graphic" style:parent-style-name="公文_28_後續內容_29_">
      <style:graphic-properties draw:stroke="dash" draw:stroke-dash="_32__20_Dots_20_1_20_Dash2" svg:stroke-color="#ff0000" draw:fill="none" draw:shadow="hidden" draw:opacity="0%" style:background-transparency="100%" fo:border-top="#ff0000 0.088cm solid" fo:border-bottom="#ff0000 0.088cm solid" fo:border-left="#ff0000 0.088cm solid" fo:border-right="#ff0000 0.088cm solid" style:horizontal-pos="from-left" style:horizontal-rel="paragraph" style:vertical-pos="from-top" style:vertical-rel="page" style:flow-with-text="false" style:wrap="parallel" style:run-through="foreground" fo:wrap-option="wrap" draw:auto-grow-height="false" draw:auto-grow-width="false"/>
    </style:style>
    <style:style style:name="P61" style:family="paragraph" style:parent-style-name="Normal"/>
    <style:style style:name="P62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4" style:family="graphic" style:parent-style-name="公文_28_後續內容_29_">
      <style:graphic-properties draw:stroke="dash" draw:stroke-dash="_32__20_Dots_20_1_20_Dash3" svg:stroke-color="#ff0000" draw:fill="none" draw:shadow="hidden" draw:opacity="0%" style:background-transparency="100%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/>
    </style:style>
    <style:style style:name="T63_2" style:family="text">
      <style:text-properties style:font-name="標楷體" fo:font-size="10pt" style:font-name-asian="標楷體" style:font-size-asian="10pt"/>
    </style:style>
    <style:style style:name="T63_3" style:family="text">
      <style:text-properties style:font-name="標楷體" fo:font-size="10pt" style:font-name-asian="標楷體" style:font-size-asian="10pt"/>
    </style:style>
    <style:style style:name="P64" style:family="paragraph" style:parent-style-name="Normal">
      <style:text-properties style:font-name="標楷體" fo:font-size="10pt" style:font-name-asian="標楷體" style:font-size-asian="10pt"/>
    </style:style>
  </office:automatic-styles>
  <office:body>
    <office:text>
      <text:user-field-decls>
        <text:user-field-decl office:value-type="string" text:name="action" office:string-value="3"/>
        <text:user-field-decl office:value-type="string" text:name="checkout" office:string-value="否"/>
        <text:user-field-decl office:value-type="string" text:name="datetime" office:string-value="096/11/15 15:57:15"/>
        <text:user-field-decl office:value-type="string" text:name="depid" office:string-value="A5"/>
        <text:user-field-decl office:value-type="string" text:name="depname" office:string-value="國庫署五組"/>
        <text:user-field-decl office:value-type="string" text:name="divid" office:string-value="A51"/>
        <text:user-field-decl office:value-type="string" text:name="divname" office:string-value="一科"/>
        <text:user-field-decl office:value-type="string" text:name="orgxmlstring" office:string-value="&lt;org&gt;&lt;/org&gt;"/>
        <text:user-field-decl office:value-type="string" text:name="pardocno" office:string-value="096A505249"/>
        <text:user-field-decl office:value-type="string" text:name="saveas" office:string-value="FALSE"/>
        <text:user-field-decl office:value-type="string" text:name="selectdocno" office:string-value="096A505249"/>
        <text:user-field-decl office:value-type="string" text:name="temppathdsicencrypt" office:string-value="C:\checkoutfile\096A505249\0961115155715-975.dsictmp"/>
        <text:user-field-decl office:value-type="string" text:name="userid" office:string-value="DNT_CHOU"/>
        <text:user-field-decl office:value-type="string" text:name="username" office:string-value="周詮富"/>
        <text:user-field-decl office:value-type="string" text:name="xmljudgelevel" office:string-value="3 "/>
        <text:user-field-decl office:value-type="string" text:name="xmljudgelist" office:string-value="&lt;決行資訊&gt;&lt;層級 代碼=&quot;1&quot;&gt;_&lt;/層級&gt;&lt;層級 代碼=&quot;2&quot;&gt;機關首長決行&lt;/層級&gt;&lt;層級 代碼=&quot;3&quot;&gt;單位主管決行&lt;/層級&gt;&lt;層級 代碼=&quot;4&quot;&gt;科長決行&lt;/層級&gt;&lt;層級 代碼=&quot;5&quot;&gt;承辦人決行&lt;/層級&gt;&lt;層級 代碼=&quot;6&quot;&gt;組長決行&lt;/層級&gt;&lt;/決行資訊&gt;"/>
        <text:user-field-decl office:value-type="string" text:name="xmlstringdoc" office:string-value="&lt;文書 編碼=&quot;096A505249-63544&quot; 識別號=&quot;096A505249&quot; 版本=&quot;9&quot; 文號=&quot;096A505249&quot; 稿別=&quot;0&quot; 狀態=&quot;&quot; 案次號=&quot;&quot;&gt;&lt;動作限制 代碼=&quot;3&quot;&gt;&lt;/動作限制&gt;&lt;文別&gt;簽&lt;/文別&gt;&lt;文書格式&gt;A4空白紙&lt;/文書格式&gt;&lt;速別/&gt;&lt;密等/&gt;&lt;解密條件/&gt;&lt;解密年限&gt;0&lt;/解密年限&gt;&lt;解密日期&gt;&#13;&#10; &lt;/解密日期&gt;&lt;發文方式&gt;5&lt;/發文方式&gt;&lt;預設發文方式&gt;5&lt;/預設發文方式&gt;&lt;是否加密&gt;0&lt;/是否加密&gt;&lt;改列紙本原因/&gt;&lt;紙本簽核原因&gt;&lt;/紙本簽核原因&gt;&lt;改紙本單位代碼/&gt;&lt;改紙本單位/&gt;&lt;改紙本科別代碼/&gt;&lt;改紙本科別/&gt;&lt;改紙本人員代碼/&gt;&lt;改紙本人員&gt;0&lt;/改紙本人員&gt;&lt;改紙本日期&gt;&#13;&#10; &lt;/改紙本日期&gt;&lt;本文形式&gt;2&lt;/本文形式&gt;&lt;附件形式&gt;1&lt;/附件形式&gt;&lt;簽核形式&gt;1&lt;/簽核形式&gt;&lt;主旨&gt;酒類衛生標準修正條文對照表&lt;/主旨&gt;&lt;檔號/&gt;&lt;稿轉函時版本&gt;-1&lt;/稿轉函時版本&gt;&lt;承辦單位代碼&gt;A5&lt;/承辦單位代碼&gt;&lt;承辦單位&gt;國庫署五組&lt;/承辦單位&gt;&lt;承辦科室代碼&gt;A51&lt;/承辦科室代碼&gt;&lt;承辦科室&gt;一科&lt;/承辦科室&gt;&lt;承辦人員代碼&gt;DNT_CHOU&lt;/承辦人員代碼&gt;&lt;承辦人員&gt;周詮富&lt;/承辦人員&gt;&lt;建立日期&gt;096/11/02 15:06:14&lt;/建立日期&gt;&lt;修改單位代碼&gt;A5&lt;/修改單位代碼&gt;&lt;修改單位&gt;國庫署五組&lt;/修改單位&gt;&lt;修改人員代碼&gt;DNT_CHOU&lt;/修改人員代碼&gt;&lt;修改人員&gt;周詮富&lt;/修改人員&gt;&lt;修改日期&gt;096/11/15 15:13:33&lt;/修改日期&gt;&lt;附件及受文者&gt;&lt;ORGDetail&gt;&lt;/ORGDetail&gt;&lt;AtaDetail&gt;&lt;/AtaDetail&gt;&lt;GrpDetail&gt;&lt;/GrpDetail&gt;&lt;/附件及受文者&gt;&lt;/文書&gt;"/>
        <text:user-field-decl office:value-type="string" text:name="xmlstringpardoc" office:string-value="&lt;母文 文號=&quot;096A505249&quot; 狀態=&quot;&quot; 簽核形式=&quot;1&quot;&gt;&lt;決行層級 代碼=&quot;3&quot; 狀態=&quot;&quot;&gt;&lt;/決行層級&gt;&lt;公文附件&gt;&lt;/公文附件&gt;&lt;加退會&gt;&lt;稿別 稿數=&quot; 1&quot;&gt;&lt;稿&gt;096A505249&lt;/稿&gt;&lt;/稿別&gt;&lt;/加退會&gt;&lt;/母文&gt;"/>
        <text:user-field-decl office:value-type="string" text:name="xmlstringstamp" office:string-value="&lt;職章資訊/&gt;"/>
        <text:user-field-decl office:value-type="string" text:name="xmlunitlist" office:string-value="&lt;更新資訊&gt;&lt;檔案主機&gt;&lt;檔案來源 ip=&quot;172.16.1.81&quot; acc=&quot;2bxbq&quot; pwd=&quot;2bxbq&quot; sharedir=&quot;OE&quot;&gt;oe&lt;/檔案來源&gt;&lt;檔案來源 ip=&quot;172.16.1.81&quot; acc=&quot;2bxbq&quot; pwd=&quot;2bxbq&quot; sharedir=&quot;oedecrypt&quot;&gt;dispatch&lt;/檔案來源&gt;&lt;檔案來源 ip=&quot;172.16.1.81&quot; acc=&quot;2bxbx&quot; pwd=&quot;2bxbx&quot; sharedir=&quot;rcv&quot;&gt;of&lt;/檔案來源&gt;&lt;/檔案主機&gt;&lt;/更新資訊&gt;"/>
        <text:user-field-decl office:value-type="string" text:name="主持人" office:string-value="NOFOUND"/>
        <text:user-field-decl office:value-type="string" text:name="出列席單位" office:string-value="NOFOUND"/>
        <text:user-field-decl office:value-type="string" text:name="出席者" office:string-value="NOFOUND"/>
        <text:user-field-decl office:value-type="string" text:name="列席者" office:string-value="NOFOUND"/>
        <text:user-field-decl office:value-type="string" text:name="副本" office:string-value="NOFOUND"/>
        <text:user-field-decl office:value-type="string" text:name="抄本" office:string-value="NOFOUND"/>
        <text:user-field-decl office:value-type="string" text:name="正本" office:string-value="NOFOUND"/>
        <text:user-field-decl office:value-type="string" text:name="聯絡人" office:string-value="NOFOUND"/>
      </text:user-field-decls>
      <text:p text:style-name="P1"><text:span text:style-name="T1_1">酒類衛生標準修正</text:span><draw:frame svg:x="13.291cm" svg:y="27.263cm" svg:width="5.08cm" svg:height="2.221cm" draw:style-name="FR1" text:anchor-type="page" draw:z-index="3"><draw:text-box><text:p text:style-name="P2"/></draw:text-box></draw:frame><text:span text:style-name="T2_1">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<text:s text:c="2"/>正<text:s text:c="2"/>條<text:s text:c="2"/>文</text:span></text:p>
          </table:table-cell>
          <table:table-cell table:style-name="Cell2">
            <text:p text:style-name="P4"><text:span text:style-name="T4_1">現<text:s text:c="2"/>行<text:s text:c="2"/>條<text:s text:c="2"/>文</text:span></text:p>
          </table:table-cell>
          <table:table-cell table:style-name="Cell3">
            <text:p text:style-name="P5"><text:span text:style-name="T5_1">說<text:s text:c="4"/>明</text:span></text:p>
          </table:table-cell>
        </table:table-row>
        <table:table-row table:style-name="Row2">
          <table:table-cell table:style-name="Cell4">
            <text:p text:style-name="P6"><text:span text:style-name="T6_1">第一條<text:s/>本標準依菸酒管理法第二十<text:s/></text:span></text:p>
            <text:p text:style-name="P7"><text:span text:style-name="T7_1"><text:s text:c="2"/>七條第一項規定訂定之。</text:span></text:p>
          </table:table-cell>
          <table:table-cell table:style-name="Cell5">
            <text:p text:style-name="P8"><text:span text:style-name="T8_1">第一條<text:s/>本標準依菸酒管理法<text:s/></text:span></text:p>
            <text:p text:style-name="P9"><text:span text:style-name="T9_1"><text:s text:c="2"/>第二十七條第一項規定訂定<text:s/></text:span></text:p>
            <text:p text:style-name="P10"><text:span text:style-name="T10_1"><text:s text:c="2"/>之。</text:span></text:p>
          </table:table-cell>
          <table:table-cell table:style-name="Cell6">
            <text:p text:style-name="P11"><text:span text:style-name="T11_1">本條文未修正</text:span></text:p>
          </table:table-cell>
        </table:table-row>
        <table:table-row table:style-name="Row3">
          <table:table-cell table:style-name="Cell7">
            <text:p text:style-name="P12"><text:span text:style-name="T12_1">第二條<text:s/>酒類中甲醇之含量，應符合<text:s/></text:span></text:p>
            <text:p text:style-name="P13"><text:span text:style-name="T13_1"><text:s text:c="2"/>下列規定：<text:s/></text:span></text:p>
            <text:p text:style-name="P14"><text:span text:style-name="T14_1"><text:s text:c="2"/>一、葡萄酒、白蘭地、葡萄蒸餾酒每公升（純乙醇計）含量二千毫克以下。<text:s/></text:span></text:p>
            <text:p text:style-name="P15"><text:span text:style-name="T15_1"><text:s text:c="2"/>二、水果渣蒸餾酒、葡萄以外之其他水果釀造酒及蒸餾酒每公升（純乙醇計）含量四千毫克以下。<text:s/></text:span></text:p>
            <text:p text:style-name="P16"><text:span text:style-name="T16_1"><text:s text:c="2"/>三、啤酒類、穀類釀造酒類、其他釀造酒類、威士忌、白酒、米酒、其他蒸餾酒、料理酒類、食用酒精類每公升（純乙醇計）含量一千毫克以下。<text:s/></text:span></text:p>
            <text:p text:style-name="P17"><text:span text:style-name="T17_1"><text:s text:c="2"/>四、再製酒類中甲醇之含量，應符合所使用酒精、釀造酒或蒸餾酒等基酒之甲醇含量規定。<text:s/></text:span></text:p>
            <text:p text:style-name="P18"><text:span text:style-name="T18_1"><text:s text:c="2"/>五、其他食用酒類每公升（純乙醇計）含量一千毫克以下。</text:span></text:p>
          </table:table-cell>
          <table:table-cell table:style-name="Cell8">
            <text:p text:style-name="P19"><text:span text:style-name="T19_1">第二條<text:s/>酒類中甲醇之含量，</text:span></text:p>
            <text:p text:style-name="P20"><text:span text:style-name="T20_1"><text:s text:c="2"/>應符合下列規定：<text:s/></text:span></text:p>
            <text:p text:style-name="P21"><text:span text:style-name="T21_1"><text:s text:c="2"/>一、葡萄酒、白蘭地、葡萄蒸餾酒每公升（純乙醇計）含量二千毫克以下。<text:s/></text:span></text:p>
            <text:p text:style-name="P22"><text:span text:style-name="T22_1"><text:s text:c="2"/>二、水果渣蒸餾酒、葡萄以外之其他水果釀造酒及蒸餾酒每公升（純乙醇計）含量四千毫克以下。<text:s/></text:span></text:p>
            <text:p text:style-name="P23"><text:span text:style-name="T23_1"><text:s text:c="2"/>三、啤酒類、穀類釀造酒類、其他釀造酒類、威士忌、白酒、米酒、其他蒸餾酒、料理酒類、食用酒精類每公升（純乙醇計）含量一千毫克以下。<text:s/></text:span></text:p>
            <text:p text:style-name="P24"><text:span text:style-name="T24_1"><text:s text:c="2"/>四、再製酒類中甲醇之含量，應符合所使用酒精、釀造酒或蒸餾酒等基酒之甲醇含量規定。<text:s/></text:span></text:p>
            <text:p text:style-name="P25"><text:span text:style-name="T25_1"><text:s text:c="2"/>五、其他食用酒類每公升（純乙醇計）含量一千毫克以下。</text:span></text:p>
          </table:table-cell>
          <table:table-cell table:style-name="Cell9">
            <text:p text:style-name="P26"><text:span text:style-name="T26_1">本條文未修正</text:span></text:p>
          </table:table-cell>
        </table:table-row>
        <table:table-row table:style-name="Row4">
          <table:table-cell table:style-name="Cell10">
            <text:p text:style-name="P27"><text:span text:style-name="T27_1">第三條<text:s/>酒類每公升中鉛之含量標準</text:span></text:p>
            <text:p text:style-name="P28"><text:span text:style-name="T28_1"><text:s text:c="2"/>為</text:span><text:span text:style-name="T28_2">○‧</text:span><text:span text:style-name="T28_3">三毫克以下。</text:span></text:p>
          </table:table-cell>
          <table:table-cell table:style-name="Cell11">
            <text:p text:style-name="P29"><text:span text:style-name="T29_1">第三條<text:s/>酒類每公升中鉛之含<text:s/></text:span></text:p>
            <text:p text:style-name="P30"><text:span text:style-name="T30_1"><text:s text:c="2"/>量標準為</text:span><text:span text:style-name="T30_2">○‧</text:span><text:span text:style-name="T30_3">三毫克以下。</text:span></text:p>
          </table:table-cell>
          <table:table-cell table:style-name="Cell12">
            <text:p text:style-name="P31"><text:span text:style-name="T31_1">本條文未修正</text:span></text:p>
          </table:table-cell>
        </table:table-row>
        <table:table-row table:style-name="Row5">
          <table:table-cell table:style-name="Cell13">
            <text:p text:style-name="P32"><text:span text:style-name="T32_1">第四條<text:s text:c="2"/></text:span><text:span text:style-name="T32_2">酒類中</text:span><text:span text:style-name="T32_3">下列</text:span><text:span text:style-name="T32_4">添加物，應符合</text:span><text:span text:style-name="T32_5">如</text:span><text:span text:style-name="T32_6">下規定：</text:span></text:p>
            <text:p text:style-name="P33"><text:span text:style-name="T33_1">一、防腐劑：</text:span></text:p>
            <text:p text:style-name="P34"><text:span text:style-name="T34_1">（一）以水果為原料之酒類，每公升中己二烯酸殘留量</text:span><text:span text:style-name="T34_2">○‧</text:span><text:span text:style-name="T34_3">二公克以下。</text:span></text:p>
            <text:p text:style-name="P35"><text:span text:style-name="T35_1">（二）酒精含量百分之十五以下之食用酒類，每公升中苯甲酸殘留量</text:span><text:span text:style-name="T35_2">○‧</text:span><text:span text:style-name="T35_3">四公克以下。</text:span></text:p>
            <text:p text:style-name="P36"><text:span text:style-name="T36_1">二、著色劑：葉黃素</text:span><text:span text:style-name="T36_2">殘留</text:span><text:span text:style-name="T36_3">量以</text:span><text:span text:style-name="T36_4"><text:s text:c="3"/></text:span></text:p>
            <text:p text:style-name="P37"><text:span text:style-name="T37_1">lutein計為每公升十毫克以下。</text:span></text:p>
            <text:p text:style-name="P38"><text:span text:style-name="T38_1">三、其他添加物：</text:span><text:span text:style-name="T38_2"><text:s/></text:span></text:p>
            <text:p text:style-name="P39"><text:span text:style-name="T39_1">（一）以水果為原料之酒類，每公升中二氧化硫殘留量</text:span><text:span text:style-name="T39_2">○‧</text:span><text:span text:style-name="T39_3">四公克以下。</text:span></text:p>
            <text:p text:style-name="P40"><text:span text:style-name="T40_1">（二）啤酒類及以穀類為原料之酒類，每公升中二氧化硫殘留量</text:span><text:span text:style-name="T40_2">○‧○</text:span><text:span text:style-name="T40_3">三公克以下。</text:span></text:p>
            <text:p text:style-name="P41"><text:span text:style-name="T41_1">（三）其他食用酒類不得添加二氧化硫。</text:span></text:p>
            <text:p text:style-name="P42"/>
          </table:table-cell>
          <table:table-cell table:style-name="Cell14">
            <text:p text:style-name="P43"><text:span text:style-name="T43_1">第四條<text:s text:c="2"/>酒類中二氧化硫殘留容許量，應符合下列規定：<text:s/></text:span></text:p>
            <text:p text:style-name="P44"><text:span text:style-name="T44_1">一、以水果為原料之酒類，每公升中二氧化硫殘留量</text:span><text:span text:style-name="T44_2">○‧</text:span><text:span text:style-name="T44_3">四公克以下。<text:s/></text:span></text:p>
            <text:p text:style-name="P45"><text:span text:style-name="T45_1">二、啤酒類及以穀類為原料之酒類，每公升中二氧化硫殘留量</text:span><text:span text:style-name="T45_2">○‧○</text:span><text:span text:style-name="T45_3">三公克以下。</text:span></text:p>
          </table:table-cell>
          <table:table-cell table:style-name="Cell15">
            <text:p text:style-name="P46"><text:span text:style-name="T46_1">一、增列酒類中己二烯酸、苯甲酸、葉黃素之</text:span><text:span text:style-name="T46_2">殘留量</text:span><text:span text:style-name="T46_3">規定。</text:span></text:p>
            <text:p text:style-name="P47"><text:span text:style-name="T47_1">二、有關將苯甲酸</text:span><text:span text:style-name="T47_2">納</text:span><text:span text:style-name="T47_3">入規範乙節，乃依據行政院衛生署</text:span><text:span text:style-name="T47_4">九十四</text:span><text:span text:style-name="T47_5">年度委託計畫「酒類添加物使用範圍及用量標準研擬之研究」研究結果及收集FAO/WHO、美國、澳洲、紐西蘭、印度及香港所訂標準，經送專家學者審查後定之。</text:span></text:p>
            <text:p text:style-name="P48"><text:span text:style-name="T48_1">三、增訂第三款第三目，以</text:span><text:span text:style-name="T48_2">資明確</text:span><text:span text:style-name="T48_3">。</text:span></text:p>
          </table:table-cell>
        </table:table-row>
        <table:table-row table:style-name="Row6">
          <table:table-cell table:style-name="Cell16">
            <text:p text:style-name="P49"><text:span text:style-name="T49_1">第五條<text:s/>用於酒類中添加物不得有下列情形：</text:span></text:p>
            <text:p text:style-name="P50"><text:span text:style-name="T50_1"><text:s text:c="2"/>一、有毒或含有害人體健康之物質或異物者。</text:span></text:p>
            <text:p text:style-name="P51"><text:span text:style-name="T51_1"><text:s text:c="2"/>二、從未供於飲食且未經證明為無害人體健康者。</text:span></text:p>
          </table:table-cell>
          <table:table-cell table:style-name="Cell17">
            <text:p text:style-name="P52"/>
          </table:table-cell>
          <table:table-cell table:style-name="Cell18">
            <text:p text:style-name="P53"><text:span text:style-name="T53_1">本條新增</text:span><text:span text:style-name="T53_2">。</text:span><text:span text:style-name="T53_3">增訂有關酒類添加物之原則性規範。</text:span></text:p>
          </table:table-cell>
        </table:table-row>
        <table:table-row table:style-name="Row7">
          <table:table-cell table:style-name="Cell19">
            <text:p text:style-name="P54"><text:span text:style-name="T54_1">第</text:span><text:span text:style-name="T54_2">六</text:span><text:span text:style-name="T54_3">條<text:s/>本標準</text:span><text:span text:style-name="T54_4">除</text:span><text:span text:style-name="T54_5">第四條、第五條自</text:span><text:span text:style-name="T54_6">中華民國九十七年一月一日</text:span><text:span text:style-name="T54_7">施行外</text:span><text:span text:style-name="T54_8">，</text:span><text:span text:style-name="T54_9">自發布日施行。</text:span></text:p>
            <text:p text:style-name="P55"/>
          </table:table-cell>
          <table:table-cell table:style-name="Cell20">
            <text:p text:style-name="P56"><text:span text:style-name="T56_1">第五條<text:s text:c="2"/>本標準自發布日施行。</text:span><text:span text:style-name="T56_2">但</text:span><text:span text:style-name="T56_3">中華民國九十五年五月十七日</text:span><text:span text:style-name="T56_4">修正發布之第二條第一款關於葡萄酒之含量規定，自修正發布後六個月施行。</text:span></text:p>
          </table:table-cell>
          <table:table-cell table:style-name="Cell21">
            <text:p text:style-name="P57"><text:span text:style-name="T57_1">配合</text:span><text:span text:style-name="T57_2">增列本次</text:span><text:span text:style-name="T57_3">修正之施行日期，並予條次變更。</text:span></text:p>
          </table:table-cell>
        </table:table-row>
      </table:table>
      <text:p text:style-name="P58"><draw:frame svg:x="13.291cm" svg:y="27.263cm" svg:width="5.08cm" svg:height="2.221cm" draw:style-name="FR2" text:anchor-type="page" draw:z-index="1"><draw:text-box><text:p text:style-name="P59"/></draw:text-box></draw:frame></text:p>
      <text:p text:style-name="P60"><draw:frame svg:x="0cm" svg:y="27.266cm" svg:width="6.668cm" svg:height="0.952cm" draw:style-name="FR3" text:anchor-type="char" draw:z-index="2"><draw:text-box><text:p text:style-name="P61"><text:bookmark-start text:name="授權判發"/><text:bookmark-end text:name="授權判發"/></text:p><text:p text:style-name="P62"/></draw:text-box></draw:frame><draw:frame svg:x="0cm" svg:y="26.035cm" svg:width="4.233cm" svg:height="0.952cm" draw:style-name="FR4" text:anchor-type="char" draw:z-index="0"><draw:text-box><text:p text:style-name="P63"><text:bookmark-start text:name="識別號"/><text:bookmark-end text:name="識別號"/><text:span text:style-name="T63_1">文書編號：</text:span><text:span text:style-name="T63_2">096A</text:span><text:span text:style-name="T63_3">505249</text:span></text:p><text:p text:style-name="P64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公文_28_全銜_29_" style:display-name="公文(全銜)" style:family="paragraph" style:parent-style-name="Normal">
      <style:paragraph-properties fo:text-align="center" fo:line-height="1.27cm" fo:margin-bottom="0.318cm"/>
      <style:text-properties style:font-name="標楷體" fo:font-size="20pt" style:font-name-asian="標楷體" style:font-size-asian="20pt" style:font-size-complex="20pt"/>
    </style:style>
    <style:style style:name="公文_28_聯絡方式_29_" style:display-name="公文(聯絡方式)" style:family="paragraph" style:parent-style-name="Normal">
      <style:paragraph-properties fo:margin-left="8.001cm"/>
      <style:text-properties style:font-name="標楷體" style:font-name-asian="標楷體"/>
    </style:style>
    <style:style style:name="公文_28_受文者_29_" style:display-name="公文(受文者)" style:family="paragraph" style:parent-style-name="Normal">
      <style:paragraph-properties fo:margin-bottom="0.353cm"/>
      <style:text-properties style:font-name="標楷體" fo:font-size="16pt" style:font-name-asian="標楷體" style:font-size-asian="16pt"/>
    </style:style>
    <style:style style:name="公文_28_速別_29_" style:display-name="公文(速別)" style:family="paragraph" style:parent-style-name="Normal">
      <style:paragraph-properties fo:line-height="0.494cm"/>
      <style:text-properties style:font-name="標楷體" style:font-name-asian="標楷體"/>
    </style:style>
    <style:style style:name="公文_28_發文日期_29_" style:display-name="公文(發文日期)" style:family="paragraph" style:parent-style-name="Normal">
      <style:paragraph-properties fo:line-height="0.494cm"/>
      <style:text-properties style:font-name="標楷體" style:font-name-asian="標楷體"/>
    </style:style>
    <style:style style:name="公文_28_發文字號_29_" style:display-name="公文(發文字號)" style:family="paragraph" style:parent-style-name="Normal">
      <style:paragraph-properties fo:line-height="0.494cm"/>
      <style:text-properties style:font-name="標楷體" style:font-name-asian="標楷體"/>
    </style:style>
    <style:style style:name="公文_28_密等_29_" style:display-name="公文(密等)" style:family="paragraph" style:parent-style-name="Normal">
      <style:paragraph-properties fo:line-height="0.494cm"/>
      <style:text-properties style:font-name="標楷體" style:font-name-asian="標楷體"/>
    </style:style>
    <style:style style:name="公文_28_主旨_29_" style:display-name="公文(主旨)" style:family="paragraph" style:parent-style-name="Normal">
      <style:paragraph-properties fo:text-indent="-1.69cm" fo:line-height="0.882cm" fo:margin-left="1.69cm"/>
      <style:text-properties style:font-name="標楷體" fo:font-size="16pt" style:font-name-asian="標楷體" style:font-size-asian="16pt"/>
    </style:style>
    <style:style style:name="公文_28_段落_29_" style:display-name="公文(段落)" style:family="paragraph" style:parent-style-name="Normal">
      <style:paragraph-properties fo:text-indent="-1.69cm" fo:line-height="0.882cm" fo:margin-bottom="0.353cm" fo:margin-left="1.69cm"/>
      <style:text-properties style:font-name="標楷體" fo:font-size="16pt" style:font-name-asian="標楷體" style:font-size-asian="16pt"/>
    </style:style>
    <style:style style:name="公文_28_後續段落_29_" style:display-name="公文(後續段落)" style:family="paragraph" style:parent-style-name="Normal">
      <style:paragraph-properties fo:line-height="0.882cm" fo:margin-left="0.559cm"/>
      <style:text-properties fo:font-size="16pt" style:font-name-asian="標楷體" style:font-size-asian="16pt"/>
    </style:style>
    <style:style style:name="公文_28_正本_29_" style:display-name="公文(正本)" style:family="paragraph" style:parent-style-name="Normal">
      <style:paragraph-properties fo:text-indent="-1.27cm" fo:margin-top="0.212cm" fo:margin-left="1.27cm" style:punctuation-wrap="simple"/>
      <style:text-properties style:font-name="標楷體" style:font-name-asian="標楷體"/>
    </style:style>
    <style:style style:name="公文_28_副本_29_" style:display-name="公文(副本)" style:family="paragraph" style:parent-style-name="Normal">
      <style:paragraph-properties fo:text-indent="-1.27cm" fo:line-height="0.529cm" fo:margin-left="1.27cm"/>
      <style:text-properties style:font-name="標楷體" style:font-name-asian="標楷體"/>
    </style:style>
    <style:style style:name="公文_28_署名_29_" style:display-name="公文(署名)" style:family="paragraph" style:parent-style-name="Normal">
      <style:paragraph-properties fo:line-height="1.058cm" fo:margin-top="0.318cm"/>
      <style:text-properties style:font-name="標楷體" fo:font-size="20pt" style:font-name-asian="標楷體" style:font-size-asian="20pt"/>
    </style:style>
    <style:style style:name="公文_28_機關地址_29_" style:display-name="公文(機關地址)" style:family="paragraph" style:parent-style-name="Normal">
      <style:paragraph-properties fo:margin-left="8.001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公文_28_郵遞區號_29_" style:display-name="公文(郵遞區號)" style:family="paragraph" style:parent-style-name="Normal">
      <style:text-properties style:font-name="標楷體" style:font-name-asian="標楷體"/>
    </style:style>
    <style:style style:name="公文_28_地址_29_" style:display-name="公文(地址)" style:family="paragraph" style:parent-style-name="Normal">
      <style:text-properties style:font-name="標楷體" style:font-name-asian="標楷體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0pt"/>
    </style:style>
    <style:style style:name="公文_28_會稿單位_29_" style:display-name="公文(會稿單位)" style:family="paragraph" style:parent-style-name="Normal">
      <style:paragraph-properties fo:text-align="justify"/>
      <style:text-properties style:font-name="標楷體" style:font-name-asian="標楷體"/>
    </style:style>
    <style:style style:name="公文_28_後續會稿單位_29_" style:display-name="公文(後續會稿單位)" style:family="paragraph" style:parent-style-name="公文_28_會稿單位_29_">
      <style:paragraph-properties fo:margin-left="2.117cm"/>
    </style:style>
    <style:style style:name="公文_28_機關單位_29_" style:display-name="公文(機關單位)" style:family="paragraph" style:parent-style-name="Normal">
      <style:paragraph-properties fo:text-align="justify" fo:line-height="1.27cm"/>
      <style:text-properties style:font-name="標楷體" fo:font-size="20pt" style:font-name-asian="標楷體" style:font-size-asian="20pt"/>
    </style:style>
    <style:style style:name="說明" style:family="paragraph" style:parent-style-name="Body_20_Text_20_Indent">
      <style:paragraph-properties fo:text-indent="-1.679cm" fo:line-height="1.129cm" fo:margin-bottom="0cm" fo:margin-left="1.679cm"/>
      <style:text-properties style:font-name="Arial" fo:font-size="16pt" style:font-name-asian="標楷體" style:font-size-asian="16pt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text-indent="0cm" fo:line-height="1.02cm" fo:margin-bottom="0cm" fo:margin-left="0cm" fo:orphans="2" fo:widows="2"/>
      <style:text-properties fo:font-size="17pt" style:font-size-asian="17pt" style:font-size-complex="10pt"/>
    </style:style>
    <style:style style:name="副本" style:family="paragraph" style:parent-style-name="Body_20_Text_20_Indent_20_3">
      <style:paragraph-properties fo:text-indent="-1.27cm" fo:line-height="0.529cm" fo:margin-bottom="0cm" fo:margin-left="1.27cm"/>
      <style:text-properties style:font-name="Arial" fo:font-size="12pt" style:font-name-asian="標楷體" style:font-size-asian="12pt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公文_28_開會事由_29_" style:display-name="公文(開會事由)" style:family="paragraph" style:parent-style-name="Normal">
      <style:paragraph-properties fo:text-indent="-2.858cm" fo:line-height="0.882cm" fo:margin-left="2.858cm"/>
      <style:text-properties fo:font-size="16pt" style:font-name-asian="標楷體" style:font-size-asian="16pt" style:font-size-complex="16pt"/>
    </style:style>
    <style:style style:name="公文_28_開會時間_29_" style:display-name="公文(開會時間)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公文_28_開會地點_29_" style:display-name="公文(開會地點)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公文_28_主持人_29_" style:display-name="公文(主持人)" style:family="paragraph" style:parent-style-name="Normal">
      <style:paragraph-properties fo:line-height="0.882cm"/>
      <style:text-properties fo:font-size="16pt" style:font-name-asian="標楷體" style:font-size-asian="16pt" style:font-size-complex="16pt"/>
    </style:style>
    <style:style style:name="公文_28_聯絡人_29_" style:display-name="公文(聯絡人)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公文_28_出席者_29_" style:display-name="公文(出席者)" style:family="paragraph" style:parent-style-name="Normal">
      <style:paragraph-properties fo:text-indent="-1.588cm" fo:margin-top="0.212cm" fo:margin-left="1.588cm" style:punctuation-wrap="simple"/>
      <style:text-properties style:font-name-asian="標楷體"/>
    </style:style>
    <style:style style:name="公文_28_列席者_29_" style:display-name="公文(列席者)" style:family="paragraph" style:parent-style-name="副本">
      <style:paragraph-properties fo:text-indent="-1.588cm" fo:margin-left="1.588cm"/>
      <style:text-properties style:font-name="標楷體"/>
    </style:style>
    <style:style style:name="公文_28_備註_29_" style:display-name="公文(備註)" style:family="paragraph" style:parent-style-name="Normal">
      <style:paragraph-properties fo:line-height="0.882cm" fo:margin-top="0.064cm"/>
      <style:text-properties fo:font-size="16pt" style:font-name-asian="標楷體" style:font-size-asian="16pt" style:font-size-complex="16pt"/>
    </style:style>
    <style:style style:name="批示欄位" style:family="paragraph" style:parent-style-name="Normal">
      <style:paragraph-properties fo:orphans="2" fo:widows="2"/>
      <style:text-properties style:font-name-asian="標楷體" style:font-size-complex="10pt"/>
    </style:style>
    <style:style style:name="公文_28_簽稿類別_29_" style:display-name="公文(簽稿類別)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公文_28_後續內容_29_" style:display-name="公文(後續內容)" style:family="paragraph" style:parent-style-name="公文_28_內容_29_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6cm" text:min-label-width="1.199cm" fo:text-align="start" text:list-level-position-and-space-mode="label-alignment">
          <style:list-level-label-alignment text:label-followed-by="nothing" fo:margin-left="1.799cm" fo:text-indent="-1.199cm"/>
        </style:list-level-properties>
      </text:list-level-style-number>
      <text:list-level-style-number style:num-format="一, 十, 一百(繁), ..." text:style-name="List1Level1" style:num-suffix="︶" style:num-prefix="︵" text:level="2">
        <style:list-level-properties text:space-before="1.199cm" text:min-label-width="1.799cm" fo:text-align="start" text:list-level-position-and-space-mode="label-alignment">
          <style:list-level-label-alignment text:label-followed-by="nothing" fo:margin-left="2.999cm" fo:text-indent="-1.799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2.399cm" text:min-label-width="1.199cm" fo:text-align="start" text:list-level-position-and-space-mode="label-alignment">
          <style:list-level-label-alignment text:label-followed-by="nothing" fo:margin-left="3.598cm" fo:text-indent="-1.199cm"/>
        </style:list-level-properties>
      </text:list-level-style-number>
      <text:list-level-style-number style:num-format="１, ２, ３, ..." text:style-name="List1Level3" style:num-suffix="︶" style:num-prefix="︵" text:level="4">
        <style:list-level-properties text:space-before="2.999cm" text:min-label-width="1.799cm" fo:text-align="start" text:list-level-position-and-space-mode="label-alignment">
          <style:list-level-label-alignment text:label-followed-by="nothing" fo:margin-left="4.798cm" fo:text-indent="-1.799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98cm" text:min-label-width="1.199cm" fo:text-align="start" text:list-level-position-and-space-mode="label-alignment">
          <style:list-level-label-alignment text:label-followed-by="nothing" fo:margin-left="5.398cm" fo:text-indent="-1.199cm"/>
        </style:list-level-properties>
      </text:list-level-style-number>
      <text:list-level-style-number style:num-format="甲, 乙, 丙, ..." text:style-name="List1Level5" style:num-suffix="︶" style:num-prefix="︵" text:level="6">
        <style:list-level-properties text:space-before="4.798cm" text:min-label-width="1.799cm" fo:text-align="start" text:list-level-position-and-space-mode="label-alignment">
          <style:list-level-label-alignment text:label-followed-by="nothing" fo:margin-left="6.597cm" fo:text-indent="-1.799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5.997cm" text:min-label-width="1.199cm" fo:text-align="start" text:list-level-position-and-space-mode="label-alignment">
          <style:list-level-label-alignment text:label-followed-by="nothing" fo:margin-left="7.197cm" fo:text-indent="-1.199cm"/>
        </style:list-level-properties>
      </text:list-level-style-number>
      <text:list-level-style-number style:num-format="子, 丑, 寅, ..." text:style-name="List1Level7" style:num-suffix="︶" style:num-prefix="︵" text:level="8">
        <style:list-level-properties text:space-before="6.597cm" text:min-label-width="1.799cm" fo:text-align="start" text:list-level-position-and-space-mode="label-alignment">
          <style:list-level-label-alignment text:label-followed-by="nothing" fo:margin-left="8.396cm" fo:text-indent="-1.799cm"/>
        </style:list-level-properties>
      </text:list-level-style-number>
      <text:list-level-style-number style:num-format="１, ２, ３, ..." text:style-name="List1Level8" style:num-suffix="︶" text:level="9">
        <style:list-level-properties text:space-before="7.796cm" text:min-label-width="1.199cm" fo:text-align="start" text:list-level-position-and-space-mode="label-alignment">
          <style:list-level-label-alignment text:label-followed-by="nothing" fo:margin-left="8.996cm" fo:text-indent="-1.199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199cm" fo:padding-left="0cm" fo:margin-left="2.501cm" fo:padding-right="0cm" fo:margin-right="2.501cm"/>
      <style:header-style>
        <style:header-footer-properties fo:min-height="1.501cm" style:dynamic-spacing="true"/>
      </style:header-style>
      <style:footer-style>
        <style:header-footer-properties fo:min-height="1.302cm" style:dynamic-spacing="true"/>
      </style:footer-style>
    </style:page-layout>
    <style:style style:name="P1" style:family="paragraph" style:parent-style-name="Header" style:master-page-name="Standard">
      <style:paragraph-properties fo:text-align="justify" fo:margin-left="11.001cm"/>
      <style:text-properties style:font-name="標楷體" style:font-name-asian="標楷體"/>
    </style:style>
    <style:style style:name="FR1" style:family="graphic" style:parent-style-name="Header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dash" draw:stroke-dash="_32__20_Dots_20_1_20_Dash1" draw:fill="none" draw:shadow="hidden" draw:opacity="0%" style:background-transparency="100%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 style:punctuation-wrap="simple"/>
    </style:style>
    <style:style style:name="T2_1" style:family="text">
      <style:text-properties fo:font-size="10pt" style:font-name-asian="標楷體" style:font-size-asian="10pt"/>
    </style:style>
    <style:style style:name="FR3" style:family="graphic" style:parent-style-name="Header">
      <style:graphic-properties draw:stroke="dash" draw:stroke-dash="_32__20_Dots_20_1_20_Dash2" draw:fill="none" draw:shadow="hidden" draw:opacity="0%" style:background-transparency="100%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margin-top="0cm" fo:margin-bottom="0cm" style:punctuation-wrap="simple"/>
    </style:style>
    <style:style style:name="T3_1" style:family="text">
      <style:text-properties fo:font-size="10pt" style:font-name-asian="標楷體" style:font-size-asian="10pt"/>
    </style:style>
    <style:style style:name="P4" style:family="paragraph" style:parent-style-name="Footer">
      <style:paragraph-properties fo:text-align="center"/>
    </style:style>
    <style:style style:name="FR4" style:family="graphic" style:parent-style-name="Footer">
      <style:graphic-properties draw:stroke="dash" draw:stroke-dash="_32__20_Dots_20_1_20_Dash3" draw:fill="none" draw:shadow="hidden" draw:opacity="0%" style:background-transparency="100%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margin-top="0cm" fo:margin-bottom="0cm" style:punctuation-wrap="simple"/>
    </style:style>
    <style:style style:name="T5_1" style:family="text">
      <style:text-properties fo:font-size="10pt" style:font-name-asian="標楷體" style:font-size-asian="10pt"/>
    </style:style>
    <style:style style:name="T5_2" style:family="text" style:parent-style-name="Page_20_number">
      <style:text-properties style:font-name="標楷體" style:font-name-asian="標楷體"/>
    </style:style>
    <style:style style:name="T5_3" style:family="text" style:parent-style-name="Page_20_number"/>
    <style:style style:name="T5_4" style:family="text" style:parent-style-name="Page_20_number">
      <style:text-properties style:font-name="標楷體" style:font-name-asian="標楷體"/>
    </style:style>
    <style:style style:name="T5_5" style:family="text" style:parent-style-name="Page_20_number"/>
    <style:style style:name="T5_6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draw:line svg:x1="-1cm" svg:y1="1.547cm" svg:x2="-1cm" svg:y2="26.1cm" draw:style-name="FR1" draw:z-index="0"/><draw:frame svg:x="-1.187cm" svg:y="14.661cm" svg:width="0.415cm" svg:height="0.397cm" draw:style-name="FR2" text:anchor-type="char" draw:z-index="2"><draw:text-box><text:p text:style-name="P2"><text:span text:style-name="T2_1">訂</text:span></text:p></draw:text-box></draw:frame><draw:frame svg:x="-1.187cm" svg:y="9.742cm" svg:width="0.415cm" svg:height="0.397cm" draw:style-name="FR3" text:anchor-type="char" draw:z-index="1"><draw:text-box><text:p text:style-name="P3"><text:span text:style-name="T3_1">裝</text:span></text:p></draw:text-box></draw:frame></text:p>
      </style:header>
      <style:footer>
        <text:p text:style-name="P4"><draw:frame svg:x="-1.187cm" svg:y="19.627cm" svg:width="0.415cm" svg:height="0.397cm" draw:style-name="FR4" text:anchor-type="char" draw:z-index="3"><draw:text-box><text:p text:style-name="P5"><text:span text:style-name="T5_1">線</text:span></text:p></draw:text-box></draw:frame><text:span text:style-name="T5_2">第</text:span><text:span text:style-name="T5_3"><text:page-number text:select-page="current"/></text:span><text:span text:style-name="T5_4">頁　共</text:span><text:span text:style-name="T5_5"><text:page-count/></text:span><text:span text:style-name="T5_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酒類衛生標準修正條文對照表</dc:title>
    <meta:initial-creator>周詮富</meta:initial-creator>
    <meta:creation-date>2007-12-03T09:09:00</meta:creation-date>
    <dc:creator>lex</dc:creator>
    <dc:date>2007-12-03T09:09:00</dc:date>
    <meta:print-date>2007-11-15T07:13:00</meta:print-date>
    <meta:editing-cycles>2</meta:editing-cycles>
    <meta:document-statistic meta:page-count="2" meta:paragraph-count="2" meta:row-count="9" meta:word-count="210" meta:character-count="1406" meta:non-whitespace-character-count="1198"/>
    <meta:user-defined meta:name="ChiefName">志欽</meta:user-defined>
    <meta:user-defined meta:name="ChiefSurName">何</meta:user-defined>
    <meta:user-defined meta:name="ChiefTitle">部長</meta:user-defined>
    <meta:user-defined meta:name="datetime">096/11/15 15:57:15</meta:user-defined>
    <meta:user-defined meta:name="depid">A5</meta:user-defined>
    <meta:user-defined meta:name="depname">國庫署五組</meta:user-defined>
    <meta:user-defined meta:name="divid">A51</meta:user-defined>
    <meta:user-defined meta:name="divname">一科</meta:user-defined>
    <meta:user-defined meta:name="dotsndtyp">2</meta:user-defined>
    <meta:user-defined meta:name="Esendable">1</meta:user-defined>
    <meta:user-defined meta:name="FlowKind">1</meta:user-defined>
    <meta:user-defined meta:name="IsDraft" meta:value-type="boolean">true</meta:user-defined>
    <meta:user-defined meta:name="IsTable" meta:value-type="boolean">false</meta:user-defined>
    <meta:user-defined meta:name="lateral" meta:value-type="boolean">true</meta:user-defined>
    <meta:user-defined meta:name="lateralHasOrg" meta:value-type="boolean">false</meta:user-defined>
    <meta:user-defined meta:name="ProgramVersion">09606210900&amp;</meta:user-defined>
    <meta:user-defined meta:name="Security"/>
    <meta:user-defined meta:name="Sendable" meta:value-type="boolean">true</meta:user-defined>
    <meta:user-defined meta:name="userid">DNT_CHOU</meta:user-defined>
    <meta:user-defined meta:name="username">周詮富</meta:user-defined>
    <meta:user-defined meta:name="函類別">其他</meta:user-defined>
    <meta:user-defined meta:name="分層負責項目名稱"/>
    <meta:user-defined meta:name="分層負責項目編號"/>
    <meta:user-defined meta:name="密等">普通</meta:user-defined>
    <meta:user-defined meta:name="文件最後修改者">周詮富</meta:user-defined>
    <meta:user-defined meta:name="文件父編號">096A505249</meta:user-defined>
    <meta:user-defined meta:name="文件父編號稿別">0</meta:user-defined>
    <meta:user-defined meta:name="文件編號">096A505249</meta:user-defined>
    <meta:user-defined meta:name="文件編號版本">9</meta:user-defined>
    <meta:user-defined meta:name="文別"/>
    <meta:user-defined meta:name="文書格式">A4空白紙</meta:user-defined>
    <meta:user-defined meta:name="是否加密">0</meta:user-defined>
    <meta:user-defined meta:name="橫函類別">其他</meta:user-defined>
    <meta:user-defined meta:name="橫文別">空白表(A4直式橫書)</meta:user-defined>
    <meta:user-defined meta:name="檢查格式">3</meta:user-defined>
    <meta:user-defined meta:name="每次存檔檢查格式" meta:value-type="boolean">false</meta:user-defined>
    <meta:user-defined meta:name="發文代字">台財庫</meta:user-defined>
    <meta:user-defined meta:name="發文單位">A5</meta:user-defined>
    <meta:user-defined meta:name="發文方式">5</meta:user-defined>
    <meta:user-defined meta:name="發文組態">部發文</meta:user-defined>
    <meta:user-defined meta:name="範本類別">書籤</meta:user-defined>
    <meta:user-defined meta:name="電子交換類別">2</meta:user-defined>
    <meta:user-defined meta:name="預設發文方式">5</meta:user-defined>
  </office:meta>
</office:document-meta>
</file>