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條" style:master-page-name="Standard">
      <style:paragraph-properties style:text-autospace="ideograph-alpha" fo:text-indent="0cm" fo:line-height="0.776cm" fo:margin-bottom="0.088cm" fo:margin-left="0cm"/>
    </style:style>
    <style:style style:name="T1_1" style:family="text">
      <style:text-properties fo:letter-spacing="0cm" style:text-scale="100%" style:font-name="標楷體" fo:font-size="16pt" style:font-name-asian="標楷體" style:font-size-asian="16pt" style:font-size-complex="16pt"/>
    </style:style>
    <style:style style:name="P2" style:family="paragraph" style:parent-style-name="條">
      <style:paragraph-properties style:text-autospace="ideograph-alpha" fo:text-indent="0cm" fo:line-height="0.776cm" fo:margin-bottom="0.088cm" fo:margin-left="0cm"/>
    </style:style>
    <style:style style:name="T2_1" style:family="text">
      <style:text-properties fo:letter-spacing="0cm" style:text-scale="100%" style:font-name="標楷體" fo:font-size="16pt" style:font-name-asian="標楷體" style:font-size-asian="16pt" style:font-size-complex="16pt"/>
    </style:style>
    <style:style style:name="P3" style:family="paragraph" style:parent-style-name="條">
      <style:paragraph-properties style:text-autospace="ideograph-alpha" fo:line-height="0.776cm" fo:margin-bottom="0.088cm" fo:margin-left="0cm"/>
    </style:style>
    <style:style style:name="T3_1" style:family="text">
      <style:text-properties fo:letter-spacing="0cm" style:text-scale="100%" style:font-name="標楷體" fo:font-size="16pt" style:font-name-asian="標楷體" style:font-size-asian="16pt" style:font-size-complex="16pt"/>
    </style:style>
    <style:style style:name="T3_2" style:family="text">
      <style:text-properties fo:letter-spacing="0cm" style:text-scale="100%" style:font-name="標楷體" fo:font-size="16pt" style:font-name-asian="標楷體" style:font-size-asian="16pt" style:font-size-complex="16pt"/>
    </style:style>
    <style:style style:name="T3_3" style:family="text">
      <style:text-properties fo:letter-spacing="0cm" style:text-scale="100%" style:font-name="標楷體" fo:font-size="16pt" style:font-name-asian="標楷體" style:font-size-asian="16pt" style:font-size-complex="16pt"/>
    </style:style>
    <style:style style:name="T3_4" style:family="text">
      <style:text-properties fo:letter-spacing="0cm" style:text-scale="100%" style:font-name="標楷體" fo:font-size="16pt" style:font-name-asian="標楷體" style:font-size-asian="16pt" style:font-size-complex="16pt"/>
    </style:style>
    <style:style style:name="P4" style:family="paragraph" style:parent-style-name="條">
      <style:paragraph-properties style:text-autospace="ideograph-alpha" fo:text-indent="-1.976cm" fo:line-height="0.776cm" fo:margin-bottom="0.088cm" fo:margin-left="1.976cm"/>
    </style:style>
    <style:style style:name="T4_1" style:family="text">
      <style:text-properties fo:letter-spacing="0cm" style:text-scale="100%" style:font-name="標楷體" fo:font-size="16pt" style:font-name-asian="標楷體" style:font-size-asian="16pt" style:font-size-complex="16pt"/>
    </style:style>
    <style:style style:name="T4_2" style:family="text">
      <style:text-properties fo:letter-spacing="0cm" style:text-scale="100%" style:font-name="標楷體" fo:font-size="16pt" style:font-name-asian="標楷體" style:font-size-asian="16pt" style:font-size-complex="16pt"/>
    </style:style>
    <style:style style:name="P5" style:family="paragraph" style:parent-style-name="Normal"/>
    <style:style style:name="T5_1" style:family="text">
      <style:text-properties style:font-name="標楷體"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T5_3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參、製作統計表應行注意事項<text:s/></text:span></text:p>
      <text:p text:style-name="P2"><text:span text:style-name="T2_1">二、製表共同注意事項</text:span></text:p>
      <text:p text:style-name="P3"><text:span text:style-name="T3_1"><text:s text:c="7"/>（</text:span><text:span text:style-name="T3_2">一</text:span><text:span text:style-name="T3_3">）</text:span><text:span text:style-name="T3_4">統計表應明白顯示下列項目</text:span></text:p>
      <text:p text:style-name="P4"><text:span text:style-name="T4_1">　　<text:s text:c="2"/></text:span><text:span text:style-name="T4_2">2.表側分類</text:span></text:p>
      <text:p text:style-name="P5"><text:span text:style-name="T5_1"><text:s text:c="6"/>(</text:span><text:span text:style-name="T5_2">4</text:span><text:span text:style-name="T5_3">)</text:span></text:p>
      <text:p text:style-name="P6"><draw:frame svg:x="2.037cm" svg:y="0.688cm" svg:width="10.559cm" svg:height="6.9cm" draw:style-name="FR1" text:anchor-type="char" draw:z-index="0"><draw:object-ole xlink:href="Object 1" xlink:type="simple" xlink:show="embed" xlink:actuate="onLoad" draw:class-id="00020907-0000-0000-C000-000000000046"/><draw:image xlink:href="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條" style:family="paragraph" style:parent-style-name="Normal">
      <style:paragraph-properties style:text-autospace="none" fo:text-align="justify" fo:text-indent="-1.981cm" fo:line-height="0.441cm" fo:margin-left="1.981cm" style:punctuation-wrap="simple"/>
      <style:text-properties fo:letter-spacing="0.004cm" style:text-scale="110%" style:font-name="細明體" fo:font-size="10pt" style:font-name-asian="細明體" style:font-size-asian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參、製作統計表應行注意事項</dc:title>
    <meta:initial-creator>kang</meta:initial-creator>
    <meta:creation-date>2007-12-10T02:35:00</meta:creation-date>
    <dc:creator>kang</dc:creator>
    <dc:date>2007-12-10T02:38:00</dc:date>
    <meta:editing-cycles>1</meta:editing-cycles>
    <meta:editing-duration>PT3M</meta:editing-duration>
    <meta:document-statistic meta:page-count="1" meta:paragraph-count="1" meta:row-count="1" meta:word-count="10" meta:character-count="71" meta:non-whitespace-character-count="62"/>
  </office:meta>
</office:document-meta>
</file>