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 fo:line-height="0.706cm" fo:margin-left="0.199cm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0pt" style:font-name-asian="標楷體" style:font-size-asian="20pt" style:font-size-complex="20pt"/>
    </style:style>
    <style:style style:name="T1_3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text-properties fo:font-size="20pt" style:font-size-asian="20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>
      <style:paragraph-properties fo:text-align="justify" fo:margin-top="0cm" fo:margin-bottom="0cm"/>
    </style:style>
    <style:style style:name="T3_1" style:family="text">
      <style:text-properties style:font-name="標楷體" style:font-name-asian="標楷體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style:font-name="標楷體" style:font-name-asian="標楷體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P6" style:family="paragraph" style:parent-style-name="Normal">
      <style:paragraph-properties fo:text-indent="1.27cm" fo:margin-top="0cm" fo:margin-bottom="0cm"/>
    </style:style>
    <style:style style:name="T6_1" style:family="text">
      <style:text-properties style:font-name="標楷體" style:font-name-asian="標楷體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style:font-name="標楷體" style:font-name-asian="標楷體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style:font-name="標楷體" style:font-name-asian="標楷體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P11" style:family="paragraph" style:parent-style-name="Normal"/>
    <style:style style:name="T11_1" style:family="text">
      <style:text-properties style:font-name="標楷體" style:font-name-asian="標楷體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P13" style:family="paragraph" style:parent-style-name="Normal"/>
    <style:style style:name="T13_1" style:family="text">
      <style:text-properties style:font-name="標楷體" style:font-name-asian="標楷體"/>
    </style:style>
    <style:style style:name="P14" style:family="paragraph" style:parent-style-name="Normal">
      <style:text-properties style:font-name="新細明體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style:font-name="標楷體" style:font-name-asian="標楷體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style:font-name="標楷體" style:font-name-asian="標楷體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style:font-name="標楷體" style:font-name-asian="標楷體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style:font-name="標楷體" fo:font-size="11pt" style:font-name-asian="標楷體" style:font-size-asian="11pt"/>
    </style:style>
    <style:style style:name="T18_2" style:family="text">
      <style:text-properties style:font-name="標楷體" style:font-name-asian="標楷體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>
      <style:text-properties style:font-name="標楷體" style:font-name-asian="標楷體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style:font-name="標楷體" style:font-name-asian="標楷體"/>
    </style:style>
    <style:style style:name="FR3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P22" style:family="paragraph" style:parent-style-name="Normal"/>
    <style:style style:name="T22_1" style:family="text">
      <style:text-properties style:font-name="標楷體" style:font-name-asian="標楷體"/>
    </style:style>
    <style:style style:name="FR3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style:font-name="標楷體" style:font-name-asian="標楷體"/>
    </style:style>
    <style:style style:name="P24" style:family="paragraph" style:parent-style-name="Normal"/>
    <style:style style:name="FR40" style:family="graphic" style:parent-style-name="Normal">
      <style:graphic-properties draw:stroke="dash" draw:stroke-dash="Fine_20_Dashed_20__28_var_29_0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T25_3" style:family="text">
      <style:text-properties style:font-name="標楷體" style:font-name-asian="標楷體"/>
    </style:style>
    <style:style style:name="FR42" style:family="graphic" style:parent-style-name="Normal">
      <style:graphic-properties draw:stroke="dash" draw:stroke-dash="Fine_20_Dashed_20__28_var_29_1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8" style:family="graphic" style:parent-style-name="Normal">
      <style:graphic-properties draw:stroke="dash" draw:stroke-dash="Fine_20_Dashed_20__28_var_29_2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26" style:family="paragraph" style:parent-style-name="Normal">
      <style:text-properties fo:font-size="18pt" style:font-size-asian="18pt"/>
    </style:style>
    <style:style style:name="P27" style:family="paragraph" style:parent-style-name="Normal">
      <style:text-properties fo:font-size="18pt" style:font-size-asian="18pt"/>
    </style:style>
    <style:style style:name="P28" style:family="paragraph" style:parent-style-name="Footer">
      <style:paragraph-properties style:snap-to-layout-grid="true"/>
      <style:text-properties fo:font-size="18pt" style:font-size-asian="18pt" style:font-size-complex="12pt"/>
    </style:style>
    <style:style style:name="P29" style:family="paragraph" style:parent-style-name="Footer">
      <style:paragraph-properties style:snap-to-layout-grid="true"/>
      <style:text-properties fo:font-size="18pt" style:font-size-asian="18pt" style:font-size-complex="12pt"/>
    </style:style>
    <style:style style:name="P30" style:family="paragraph" style:parent-style-name="Footer">
      <style:paragraph-properties style:snap-to-layout-grid="true"/>
      <style:text-properties fo:font-size="18pt" style:font-size-asian="18pt" style:font-size-complex="12pt"/>
    </style:style>
    <style:style style:name="P31" style:family="paragraph" style:parent-style-name="Normal">
      <style:text-properties fo:font-size="18pt" style:font-size-asian="18pt"/>
    </style:style>
    <style:style style:name="P32" style:family="paragraph" style:parent-style-name="Normal">
      <style:paragraph-properties fo:text-align="right" fo:margin-right="19.05cm"/>
      <style:text-properties fo:font-size="18pt" style:font-size-asian="18pt"/>
    </style:style>
    <style:style style:name="P33" style:family="paragraph" style:parent-style-name="Normal">
      <style:text-properties fo:font-size="18pt" style:font-size-asian="18pt"/>
    </style:style>
    <style:style style:name="P34" style:family="paragraph" style:parent-style-name="Footer">
      <style:paragraph-properties style:snap-to-layout-grid="true"/>
      <style:text-properties fo:font-size="18pt" style:font-size-asian="18pt" style:font-size-complex="12pt"/>
    </style:style>
    <style:style style:name="P35" style:family="paragraph" style:parent-style-name="Normal">
      <style:text-properties fo:font-size="18pt" style:font-size-asian="18pt"/>
    </style:style>
    <style:style style:name="P36" style:family="paragraph" style:parent-style-name="Normal">
      <style:text-properties fo:font-size="18pt" style:font-size-asian="18pt"/>
    </style:style>
    <style:style style:name="P37" style:family="paragraph" style:parent-style-name="Footer">
      <style:paragraph-properties style:snap-to-layout-grid="true"/>
      <style:text-properties fo:font-size="18pt" style:font-size-asian="18pt" style:font-size-complex="12pt"/>
    </style:style>
    <style:style style:name="P38" style:family="paragraph" style:parent-style-name="Footer">
      <style:paragraph-properties style:snap-to-layout-grid="true"/>
      <style:text-properties fo:font-size="18pt" style:font-size-asian="18pt" style:font-size-complex="12pt"/>
    </style:style>
    <style:style style:name="P39" style:family="paragraph" style:parent-style-name="Normal">
      <style:text-properties fo:font-size="18pt" style:font-size-asian="18pt"/>
    </style:style>
    <style:style style:name="P40" style:family="paragraph" style:parent-style-name="Normal">
      <style:text-properties fo:font-size="18pt" style:font-size-asian="18pt"/>
    </style:style>
    <style:style style:name="P41" style:family="paragraph" style:parent-style-name="Normal">
      <style:text-properties fo:font-size="18pt" style:font-size-asian="18pt"/>
    </style:style>
    <style:style style:name="P42" style:family="paragraph" style:parent-style-name="Normal">
      <style:text-properties fo:font-size="18pt" style:font-size-asian="18pt"/>
    </style:style>
    <style:style style:name="P43" style:family="paragraph" style:parent-style-name="Normal">
      <style:text-properties fo:font-size="18pt" style:font-size-asian="18pt"/>
    </style:style>
    <style:style style:name="P44" style:family="paragraph" style:parent-style-name="Normal">
      <style:paragraph-properties fo:text-align="justify" fo:line-height="1.235cm"/>
      <style:text-properties fo:font-size="20pt" style:font-name-asian="標楷體" style:font-size-asian="20pt" style:font-size-complex="20pt" style:font-weight-complex="bold"/>
    </style:style>
    <style:style style:name="P45" style:family="paragraph" style:parent-style-name="Normal"/>
  </office:automatic-styles>
  <office:body>
    <office:text>
      <text:p text:style-name="P1"><text:span text:style-name="T1_1">附</text:span><text:span text:style-name="T1_2">圖</text:span><text:span text:style-name="T1_3"><text:s text:c="6"/>作業程序</text:span></text:p>
      <text:p text:style-name="P2"><draw:g draw:style-name="FR1" draw:z-index="0"><draw:line svg:x1="5.398cm" svg:y1="10.389cm" svg:x2="5.398cm" svg:y2="10.79cm" draw:style-name="FR2" draw:z-index="0"/><draw:line svg:x1="12.7cm" svg:y1="13.802cm" svg:x2="12.7cm" svg:y2="20.214cm" draw:style-name="FR3" draw:z-index="0"/><draw:line svg:x1="9.842cm" svg:y1="10.379cm" svg:x2="9.842cm" svg:y2="10.779cm" draw:style-name="FR4" draw:z-index="0"/><draw:custom-shape svg:x="4.101cm" svg:y="0.265cm" svg:width="6.371cm" svg:height="1.053cm" draw:style-name="FR5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3"><text:span text:style-name="T3_1">（一）重劃發起及成立籌備會</text:span></text:p></draw:custom-shape><draw:custom-shape svg:x="4.101cm" svg:y="1.879cm" svg:width="6.371cm" svg:height="1.053cm" draw:style-name="FR6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4"><text:span text:style-name="T4_1">（二）申請核定擬辦重劃範圍</text:span></text:p></draw:custom-shape><draw:custom-shape svg:x="4.101cm" svg:y="3.492cm" svg:width="12.118cm" svg:height="1.64cm" draw:style-name="FR7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5"><text:span text:style-name="T5_1">（三）徵求土地所有權人同意，</text:span><text:span text:style-name="T5_2">重劃計畫書之擬定、申請核定</text:span></text:p><text:p text:style-name="P6"><text:span text:style-name="T6_1">及公告並通知土地所有權人</text:span></text:p></draw:custom-shape><draw:custom-shape svg:x="4.101cm" svg:y="5.715cm" svg:width="6.119cm" svg:height="1.005cm" draw:style-name="FR8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7"><text:span text:style-name="T7_1">（四）成立重劃會</text:span></text:p></draw:custom-shape><draw:custom-shape svg:x="1.244cm" svg:y="9.451cm" svg:width="6.085cm" svg:height="1.005cm" draw:style-name="FR9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8"><text:span text:style-name="T8_1">（六-1）拆遷補償</text:span></text:p></draw:custom-shape><draw:custom-shape svg:x="7.911cm" svg:y="9.451cm" svg:width="5.768cm" svg:height="1.005cm" draw:style-name="FR10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9"><text:span text:style-name="T9_1">（六-2）施工前置作業</text:span></text:p></draw:custom-shape><draw:custom-shape svg:x="1.244cm" svg:y="11.356cm" svg:width="3.545cm" svg:height="2.593cm" draw:style-name="FR11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0"><text:span text:style-name="T10_1">（七-1</text:span><text:span text:style-name="T10_2">）</text:span></text:p><text:p text:style-name="P11"><text:span text:style-name="T11_1">地價查估及評定地價</text:span></text:p></draw:custom-shape><draw:custom-shape svg:x="6.006cm" svg:y="11.356cm" svg:width="3.545cm" svg:height="2.593cm" draw:style-name="FR12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2"><text:span text:style-name="T12_1">（七-2</text:span><text:span text:style-name="T12_2">）</text:span></text:p><text:p text:style-name="P13"><text:span text:style-name="T13_1">核定負擔總計表</text:span></text:p><text:p text:style-name="P14"/></draw:custom-shape><draw:custom-shape svg:x="4.101cm" svg:y="15.134cm" svg:width="7.038cm" svg:height="1.053cm" draw:style-name="FR13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5"><text:span text:style-name="T15_1">（八）計算負擔及分配設計</text:span></text:p></draw:custom-shape><draw:custom-shape svg:x="4.101cm" svg:y="16.711cm" svg:width="7.355cm" svg:height="1.053cm" draw:style-name="FR14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6"><text:span text:style-name="T16_1">（九）土地分配結果公告及異議處理</text:span></text:p></draw:custom-shape><draw:custom-shape svg:x="4.101cm" svg:y="18.644cm" svg:width="7.038cm" svg:height="1.053cm" draw:style-name="FR15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7"><text:span text:style-name="T17_1">（十）地籍整理</text:span></text:p></draw:custom-shape><draw:custom-shape svg:x="4.101cm" svg:y="20.204cm" svg:width="11.165cm" svg:height="1.053cm" draw:style-name="FR16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8"><text:span text:style-name="T18_1">（十一）</text:span><text:span text:style-name="T18_2">土地交接、清償及核發重劃負擔總費用證明書</text:span></text:p></draw:custom-shape><draw:custom-shape svg:x="4.101cm" svg:y="23.421cm" svg:width="9.26cm" svg:height="1.053cm" draw:style-name="FR17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9"><text:span text:style-name="T19_1">（十三）撰寫重劃報告及報請解散重劃會</text:span></text:p></draw:custom-shape><draw:line svg:x1="7.62cm" svg:y1="1.305cm" svg:x2="7.62cm" svg:y2="1.905cm" draw:style-name="FR18" draw:z-index="0"/><draw:line svg:x1="7.62cm" svg:y1="2.919cm" svg:x2="7.62cm" svg:y2="3.519cm" draw:style-name="FR19" draw:z-index="0"/><draw:line svg:x1="7.62cm" svg:y1="6.715cm" svg:x2="7.62cm" svg:y2="7.62cm" draw:style-name="FR20" draw:z-index="0"/><draw:line svg:x1="5.398cm" svg:y1="8.925cm" svg:x2="5.398cm" svg:y2="9.477cm" draw:style-name="FR21" draw:z-index="0"/><draw:line svg:x1="9.842cm" svg:y1="8.925cm" svg:x2="9.842cm" svg:y2="9.477cm" draw:style-name="FR22" draw:z-index="0"/><draw:line svg:x1="7.62cm" svg:y1="8.525cm" svg:x2="7.62cm" svg:y2="8.925cm" draw:style-name="FR23" draw:z-index="0"/><draw:line svg:x1="1.905cm" svg:y1="11.43cm" svg:x2="1.905cm" svg:y2="11.43cm" draw:style-name="FR24" draw:z-index="0"/><draw:line svg:x1="1.905cm" svg:y1="11.43cm" svg:x2="1.905cm" svg:y2="11.43cm" draw:style-name="FR25" draw:z-index="0"/><draw:line svg:x1="7.62cm" svg:y1="16.177cm" svg:x2="7.62cm" svg:y2="16.729cm" draw:style-name="FR26" draw:z-index="0"/><draw:line svg:x1="7.62cm" svg:y1="22.812cm" svg:x2="7.62cm" svg:y2="23.447cm" draw:style-name="FR27" draw:z-index="0"/><draw:line svg:x1="17.145cm" svg:y1="16.51cm" svg:x2="17.145cm" svg:y2="16.51cm" draw:style-name="FR28" draw:z-index="0"/><draw:line svg:x1="7.62cm" svg:y1="17.745cm" svg:x2="7.62cm" svg:y2="18.662cm" draw:style-name="FR29" draw:z-index="0"/><draw:line svg:x1="7.62cm" svg:y1="19.664cm" svg:x2="7.62cm" svg:y2="20.216cm" draw:style-name="FR30" draw:z-index="0"/><draw:line svg:x1="7.62cm" svg:y1="21.237cm" svg:x2="7.62cm" svg:y2="21.789cm" draw:style-name="FR31" draw:z-index="0"/><draw:custom-shape svg:x="4.101cm" svg:y="7.572cm" svg:width="6.119cm" svg:height="1.005cm" draw:style-name="FR32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0"><text:span text:style-name="T20_1">（五）現況測量及調查</text:span></text:p></draw:custom-shape><draw:line svg:x1="2.858cm" svg:y1="10.813cm" svg:x2="2.858cm" svg:y2="11.365cm" draw:style-name="FR33" draw:z-index="0"/><draw:line svg:x1="6.985cm" svg:y1="10.813cm" svg:x2="6.985cm" svg:y2="11.365cm" draw:style-name="FR34" draw:z-index="0"/><draw:custom-shape svg:x="10.769cm" svg:y="11.356cm" svg:width="3.545cm" svg:height="2.593cm" draw:style-name="FR35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1"><text:span text:style-name="T21_1">（七-3</text:span><text:span text:style-name="T21_2">）</text:span></text:p><text:p text:style-name="P22"><text:span text:style-name="T22_1">工程施工及驗收接管</text:span></text:p></draw:custom-shape><draw:line svg:x1="7.938cm" svg:y1="13.922cm" svg:x2="7.938cm" svg:y2="14.557cm" draw:style-name="FR36" draw:z-index="0"/><draw:line svg:x1="2.858cm" svg:y1="13.922cm" svg:x2="2.858cm" svg:y2="14.557cm" draw:style-name="FR37" draw:z-index="0"/><draw:line svg:x1="5.398cm" svg:y1="14.596cm" svg:x2="5.398cm" svg:y2="15.148cm" draw:style-name="FR38" draw:z-index="0"/><draw:custom-shape svg:x="4.101cm" svg:y="21.777cm" svg:width="7.038cm" svg:height="1.053cm" draw:style-name="FR39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3"><text:span text:style-name="T23_1">（十二）抵費地處分及財務結算</text:span></text:p><text:p text:style-name="P24"/></draw:custom-shape><draw:line svg:x1="16.836cm" svg:y1="6.985cm" svg:x2="16.836cm" svg:y2="18.098cm" draw:style-name="FR40" draw:z-index="0"/><draw:custom-shape svg:x="15.478cm" svg:y="11.324cm" svg:width="2.91cm" svg:height="2.593cm" draw:style-name="FR41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5"><text:span text:style-name="T25_1">禁止或限制土地移轉及</text:span><text:span text:style-name="T25_2">建</text:span><text:span text:style-name="T25_3">築</text:span></text:p></draw:custom-shape><draw:line svg:x1="7.62cm" svg:y1="7.003cm" svg:x2="16.828cm" svg:y2="6.967cm" draw:style-name="FR42" draw:z-index="0"/><draw:line svg:x1="8.572cm" svg:y1="10.795cm" svg:x2="12.7cm" svg:y2="10.795cm" draw:style-name="FR43" draw:z-index="0"/><draw:line svg:x1="2.858cm" svg:y1="10.795cm" svg:x2="6.985cm" svg:y2="10.795cm" draw:style-name="FR44" draw:z-index="0"/><draw:line svg:x1="5.398cm" svg:y1="8.925cm" svg:x2="9.842cm" svg:y2="8.925cm" draw:style-name="FR45" draw:z-index="0"/><draw:line svg:x1="2.858cm" svg:y1="14.579cm" svg:x2="7.938cm" svg:y2="14.579cm" draw:style-name="FR46" draw:z-index="0"/><draw:line svg:x1="7.62cm" svg:y1="5.106cm" svg:x2="7.62cm" svg:y2="5.741cm" draw:style-name="FR47" draw:z-index="0"/><draw:line svg:x1="7.62cm" svg:y1="18.098cm" svg:x2="16.828cm" svg:y2="18.062cm" draw:style-name="FR48" draw:z-index="0"/><draw:line svg:x1="8.572cm" svg:y1="10.813cm" svg:x2="8.572cm" svg:y2="11.365cm" draw:style-name="FR49" draw:z-index="0"/><draw:line svg:x1="12.7cm" svg:y1="10.813cm" svg:x2="12.7cm" svg:y2="11.365cm" draw:style-name="FR50" draw:z-index="0"/></draw:g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style:default-style style:family="paragraph">
      <style:paragraph-properties style:tab-stop-distance="1.05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ody_20_Text" style:display-name="Body Text" style:family="paragraph" style:parent-style-name="Normal">
      <style:paragraph-properties fo:margin-bottom="0.212cm"/>
    </style:style>
    <style:style style:name="Header" style:family="paragraph" style:parent-style-name="Normal">
      <style:paragraph-properties fo:orphans="2" fo:widows="2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1.853cm" text:min-label-distance="0.847cm" fo:text-align="end" text:list-level-position-and-space-mode="label-alignment">
          <style:list-level-label-alignment text:label-followed-by="listtab" fo:margin-left="11.853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85cm" text:min-label-width="2.064cm" fo:text-align="start" text:list-level-position-and-space-mode="label-alignment">
          <style:list-level-label-alignment text:label-followed-by="listtab" fo:margin-left="2.914cm" fo:text-indent="-2.064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text:list-style style:name="LS3">
      <text:list-level-style-number style:num-format="1" text:start-value="4" text:style-name="List3Level0" style:num-suffix="." text:level="1">
        <style:list-level-properties text:space-before="-0.039cm" text:min-label-width="0.847cm" fo:text-align="start" text:list-level-position-and-space-mode="label-alignment">
          <style:list-level-label-alignment text:label-followed-by="listtab" fo:margin-left="0.808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-0.039cm" text:min-label-width="0.847cm" fo:text-align="start" text:list-level-position-and-space-mode="label-alignment">
          <style:list-level-label-alignment text:label-followed-by="listtab" fo:margin-left="0.808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08cm" text:min-label-width="0.847cm" fo:text-align="start" text:list-level-position-and-space-mode="label-alignment">
          <style:list-level-label-alignment text:label-followed-by="listtab" fo:margin-left="1.65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01cm" text:min-label-distance="0.847cm" fo:text-align="end" text:list-level-position-and-space-mode="label-alignment">
          <style:list-level-label-alignment text:label-followed-by="listtab" fo:margin-left="2.50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-0.039cm" text:min-label-width="0.847cm" fo:text-align="start" text:list-level-position-and-space-mode="label-alignment">
          <style:list-level-label-alignment text:label-followed-by="listtab" fo:margin-left="0.80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08cm" text:min-label-width="0.847cm" fo:text-align="start" text:list-level-position-and-space-mode="label-alignment">
          <style:list-level-label-alignment text:label-followed-by="listtab" fo:margin-left="1.65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01cm" text:min-label-distance="0.847cm" fo:text-align="end" text:list-level-position-and-space-mode="label-alignment">
          <style:list-level-label-alignment text:label-followed-by="listtab" fo:margin-left="2.50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style:num-format="1" text:style-name="List6Level0" style:num-suffix="）" style:num-prefix="（" text:level="1">
        <style:list-level-properties text:space-before="-0.041cm" text:min-label-width="1.905cm" fo:text-align="start" text:list-level-position-and-space-mode="label-alignment">
          <style:list-level-label-alignment text:label-followed-by="listtab" fo:margin-left="1.864cm" fo:text-indent="-1.905cm"/>
        </style:list-level-properties>
        <style:text-properties fo:language="en" fo:country="US"/>
      </text:list-level-style-number>
      <text:list-level-style-number style:num-format="1" text:style-name="List6Level1" style:num-suffix="." text:level="2">
        <style:list-level-properties text:space-before="-0.041cm" text:min-label-width="0.85cm" fo:text-align="start" text:list-level-position-and-space-mode="label-alignment">
          <style:list-level-label-alignment text:label-followed-by="listtab" fo:margin-left="0.81cm" fo:text-indent="-0.85cm"/>
        </style:list-level-properties>
      </text:list-level-style-number>
      <text:list-level-style-number style:num-format="i" text:style-name="List6Level2" style:num-suffix="." text:level="3">
        <style:list-level-properties text:min-label-width="2.499cm" text:min-label-distance="0.847cm" fo:text-align="end" text:list-level-position-and-space-mode="label-alignment">
          <style:list-level-label-alignment text:label-followed-by="listtab" fo:margin-left="2.49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499cm" text:min-label-width="0.847cm" fo:text-align="start" text:list-level-position-and-space-mode="label-alignment">
          <style:list-level-label-alignment text:label-followed-by="listtab" fo:margin-left="3.346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46cm" text:min-label-width="0.847cm" fo:text-align="start" text:list-level-position-and-space-mode="label-alignment">
          <style:list-level-label-alignment text:label-followed-by="listtab" fo:margin-left="4.19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39cm" text:min-label-distance="0.847cm" fo:text-align="end" text:list-level-position-and-space-mode="label-alignment">
          <style:list-level-label-alignment text:label-followed-by="listtab" fo:margin-left="5.03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39cm" text:min-label-width="0.847cm" fo:text-align="start" text:list-level-position-and-space-mode="label-alignment">
          <style:list-level-label-alignment text:label-followed-by="listtab" fo:margin-left="5.886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886cm" text:min-label-width="0.847cm" fo:text-align="start" text:list-level-position-and-space-mode="label-alignment">
          <style:list-level-label-alignment text:label-followed-by="listtab" fo:margin-left="6.73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579cm" text:min-label-distance="0.847cm" fo:text-align="end" text:list-level-position-and-space-mode="label-alignment">
          <style:list-level-label-alignment text:label-followed-by="listtab" fo:margin-left="7.579cm" fo:text-indent="-0.847cm"/>
        </style:list-level-properties>
      </text:list-level-style-number>
    </text:list-style>
    <style:style style:name="List7Level0" style:family="text">
      <style:text-properties fo:color="#000000" style:font-name="標楷體"/>
    </style:style>
    <style:style style:name="List7Level1" style:family="text">
      <style:text-properties style:font-name="標楷體" style:font-name-asian="標楷體"/>
    </style:style>
    <text:list-style style:name="LS7">
      <text:list-level-style-number style:num-format="1" text:style-name="List7Level0" style:num-suffix="）" style:num-prefix="（" text:level="1">
        <style:list-level-properties text:space-before="-0.041cm" text:min-label-width="1.905cm" fo:text-align="start" text:list-level-position-and-space-mode="label-alignment">
          <style:list-level-label-alignment text:label-followed-by="listtab" fo:margin-left="1.864cm" fo:text-indent="-1.905cm"/>
        </style:list-level-properties>
        <style:text-properties fo:color="#000000" style:font-name="標楷體"/>
      </text:list-level-style-number>
      <text:list-level-style-number style:num-format="1" text:style-name="List7Level1" style:num-suffix="." text:level="2">
        <style:list-level-properties text:space-before="0.806cm" text:min-label-width="0.635cm" fo:text-align="start" text:list-level-position-and-space-mode="label-alignment">
          <style:list-level-label-alignment text:label-followed-by="listtab" fo:margin-left="1.441cm" fo:text-indent="-0.635cm"/>
        </style:list-level-properties>
        <style:text-properties style:font-name="標楷體" style:font-name-asian="標楷體"/>
      </text:list-level-style-number>
      <text:list-level-style-number style:num-format="i" text:style-name="List7Level2" style:num-suffix="." text:level="3">
        <style:list-level-properties text:min-label-width="2.499cm" text:min-label-distance="0.847cm" fo:text-align="end" text:list-level-position-and-space-mode="label-alignment">
          <style:list-level-label-alignment text:label-followed-by="listtab" fo:margin-left="2.49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499cm" text:min-label-width="0.847cm" fo:text-align="start" text:list-level-position-and-space-mode="label-alignment">
          <style:list-level-label-alignment text:label-followed-by="listtab" fo:margin-left="3.34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46cm" text:min-label-width="0.847cm" fo:text-align="start" text:list-level-position-and-space-mode="label-alignment">
          <style:list-level-label-alignment text:label-followed-by="listtab" fo:margin-left="4.19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39cm" text:min-label-distance="0.847cm" fo:text-align="end" text:list-level-position-and-space-mode="label-alignment">
          <style:list-level-label-alignment text:label-followed-by="listtab" fo:margin-left="5.03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39cm" text:min-label-width="0.847cm" fo:text-align="start" text:list-level-position-and-space-mode="label-alignment">
          <style:list-level-label-alignment text:label-followed-by="listtab" fo:margin-left="5.88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886cm" text:min-label-width="0.847cm" fo:text-align="start" text:list-level-position-and-space-mode="label-alignment">
          <style:list-level-label-alignment text:label-followed-by="listtab" fo:margin-left="6.73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579cm" text:min-label-distance="0.847cm" fo:text-align="end" text:list-level-position-and-space-mode="label-alignment">
          <style:list-level-label-alignment text:label-followed-by="listtab" fo:margin-left="7.579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-0.039cm" text:min-label-width="0.847cm" fo:text-align="start" text:list-level-position-and-space-mode="label-alignment">
          <style:list-level-label-alignment text:label-followed-by="listtab" fo:margin-left="0.808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08cm" text:min-label-width="0.847cm" fo:text-align="start" text:list-level-position-and-space-mode="label-alignment">
          <style:list-level-label-alignment text:label-followed-by="listtab" fo:margin-left="1.65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01cm" text:min-label-distance="0.847cm" fo:text-align="end" text:list-level-position-and-space-mode="label-alignment">
          <style:list-level-label-alignment text:label-followed-by="listtab" fo:margin-left="2.50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9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標楷體" style:font-name-asian="標楷體"/>
    </style:style>
    <text:list-style style:name="LS11">
      <text:list-level-style-number style:num-format="1" text:style-name="List11Level0" style:num-suffix="." text:level="1">
        <style:list-level-properties text:space-before="-0.041cm" text:min-label-width="0.635cm" fo:text-align="start" text:list-level-position-and-space-mode="label-alignment">
          <style:list-level-label-alignment text:label-followed-by="listtab" fo:margin-left="0.594cm" fo:text-indent="-0.635cm"/>
        </style:list-level-properties>
        <style:text-properties style:font-name="標楷體" style:font-name-asian="標楷體"/>
      </text:list-level-style-number>
      <text:list-level-style-number style:num-format="甲, 乙, 丙, ..." text:style-name="List11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2">
      <text:list-level-style-number style:num-format="1" text:start-value="2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）" style:num-prefix="（" text:level="1">
        <style:list-level-properties text:space-before="-0.041cm" text:min-label-width="1.905cm" fo:text-align="start" text:list-level-position-and-space-mode="label-alignment">
          <style:list-level-label-alignment text:label-followed-by="listtab" fo:margin-left="1.864cm" fo:text-indent="-1.90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color="#000000" style:text-underline-style="none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text-underline-style="none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1" style:family="text">
      <style:text-properties fo:language="en" fo:country="US"/>
    </style: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5Level1" style:num-suffix="）" style:num-prefix="（" text:level="2">
        <style:list-level-properties text:space-before="0.6cm" text:min-label-width="1.401cm" fo:text-align="start" text:list-level-position-and-space-mode="label-alignment">
          <style:list-level-label-alignment text:label-followed-by="listtab" fo:margin-left="2cm" fo:text-indent="-1.401cm"/>
        </style:list-level-properties>
        <style:text-properties fo:language="en" fo:country="US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-complex="Arial"/>
    </style:style>
    <text:list-style style:name="LS16">
      <text:list-level-style-number style:num-format="1" text:style-name="List16Level0" style:num-suffix="）" style:num-prefix="（" text:level="1">
        <style:list-level-properties text:space-before="0.229cm" text:min-label-width="1.27cm" fo:text-align="start" text:list-level-position-and-space-mode="label-alignment">
          <style:list-level-label-alignment text:label-followed-by="listtab" fo:margin-left="1.499cm" fo:text-indent="-1.27cm"/>
        </style:list-level-properties>
        <style:text-properties style:font-name-complex="Arial"/>
      </text:list-level-style-number>
      <text:list-level-style-number style:num-format="甲, 乙, 丙, ..." text:style-name="List16Level1" style:num-suffix="、" text:level="2">
        <style:list-level-properties text:space-before="1.076cm" text:min-label-width="0.847cm" fo:text-align="start" text:list-level-position-and-space-mode="label-alignment">
          <style:list-level-label-alignment text:label-followed-by="listtab" fo:margin-left="1.92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769cm" text:min-label-distance="0.847cm" fo:text-align="end" text:list-level-position-and-space-mode="label-alignment">
          <style:list-level-label-alignment text:label-followed-by="listtab" fo:margin-left="2.769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769cm" text:min-label-width="0.847cm" fo:text-align="start" text:list-level-position-and-space-mode="label-alignment">
          <style:list-level-label-alignment text:label-followed-by="listtab" fo:margin-left="3.616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616cm" text:min-label-width="0.847cm" fo:text-align="start" text:list-level-position-and-space-mode="label-alignment">
          <style:list-level-label-alignment text:label-followed-by="listtab" fo:margin-left="4.46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309cm" text:min-label-distance="0.847cm" fo:text-align="end" text:list-level-position-and-space-mode="label-alignment">
          <style:list-level-label-alignment text:label-followed-by="listtab" fo:margin-left="5.309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309cm" text:min-label-width="0.847cm" fo:text-align="start" text:list-level-position-and-space-mode="label-alignment">
          <style:list-level-label-alignment text:label-followed-by="listtab" fo:margin-left="6.156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156cm" text:min-label-width="0.847cm" fo:text-align="start" text:list-level-position-and-space-mode="label-alignment">
          <style:list-level-label-alignment text:label-followed-by="listtab" fo:margin-left="7.00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49cm" text:min-label-distance="0.847cm" fo:text-align="end" text:list-level-position-and-space-mode="label-alignment">
          <style:list-level-label-alignment text:label-followed-by="listtab" fo:margin-left="7.849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-0.039cm" text:min-label-width="0.847cm" fo:text-align="start" text:list-level-position-and-space-mode="label-alignment">
          <style:list-level-label-alignment text:label-followed-by="listtab" fo:margin-left="0.808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-0.039cm" text:min-label-width="0.847cm" fo:text-align="start" text:list-level-position-and-space-mode="label-alignment">
          <style:list-level-label-alignment text:label-followed-by="listtab" fo:margin-left="0.808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標楷體" style:font-name-asian="標楷體"/>
    </style:style>
    <text:list-style style:name="LS19">
      <text:list-level-style-number style:num-format="1" text:style-name="List19Level0" style:num-suffix="." text:level="1">
        <style:list-level-properties text:space-before="-0.039cm" text:min-label-width="0.847cm" fo:text-align="start" text:list-level-position-and-space-mode="label-alignment">
          <style:list-level-label-alignment text:label-followed-by="listtab" fo:margin-left="0.808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19Level1" style:num-suffix="、" text:level="2">
        <style:list-level-properties text:space-before="0.808cm" text:min-label-width="0.847cm" fo:text-align="start" text:list-level-position-and-space-mode="label-alignment">
          <style:list-level-label-alignment text:label-followed-by="listtab" fo:margin-left="1.655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01cm" text:min-label-distance="0.847cm" fo:text-align="end" text:list-level-position-and-space-mode="label-alignment">
          <style:list-level-label-alignment text:label-followed-by="listtab" fo:margin-left="2.501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</text:list-style>
    <style:style style:name="List20Level0" style:family="text">
      <style:text-properties style:font-name="標楷體" style:font-name-asian="標楷體"/>
    </style:style>
    <text:list-style style:name="LS20">
      <text:list-level-style-number style:num-format="1" text:style-name="List20Level0" style:num-suffix="." text:level="1">
        <style:list-level-properties text:space-before="-0.039cm" text:min-label-width="0.847cm" fo:text-align="start" text:list-level-position-and-space-mode="label-alignment">
          <style:list-level-label-alignment text:label-followed-by="listtab" fo:margin-left="0.808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-0.039cm" text:min-label-width="0.847cm" fo:text-align="start" text:list-level-position-and-space-mode="label-alignment">
          <style:list-level-label-alignment text:label-followed-by="listtab" fo:margin-left="0.808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style:font-name-asian="標楷體" style:font-name-complex="Times New Roman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標楷體" style:font-name-asian="標楷體" style:font-name-complex="Times New Roman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1.977cm" text:min-label-width="1.27cm" fo:text-align="start" text:list-level-position-and-space-mode="label-alignment">
          <style:list-level-label-alignment text:label-followed-by="listtab" fo:margin-left="3.247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517cm" text:min-label-distance="0.847cm" fo:text-align="end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517cm" text:min-label-width="0.847cm" fo:text-align="start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057cm" text:min-label-distance="0.847cm" fo:text-align="end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057cm" text:min-label-width="0.847cm" fo:text-align="start" text:list-level-position-and-space-mode="label-alignment">
          <style:list-level-label-alignment text:label-followed-by="listtab" fo:margin-left="7.904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904cm" text:min-label-width="0.847cm" fo:text-align="start" text:list-level-position-and-space-mode="label-alignment">
          <style:list-level-label-alignment text:label-followed-by="listtab" fo:margin-left="8.751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597cm" text:min-label-distance="0.847cm" fo:text-align="end" text:list-level-position-and-space-mode="label-alignment">
          <style:list-level-label-alignment text:label-followed-by="listtab" fo:margin-left="9.597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9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0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1Level1" style:num-suffix="）" style:num-prefix="（" text:level="2">
        <style:list-level-properties text:space-before="0.7cm" text:min-label-width="1.416cm" fo:text-align="start" text:list-level-position-and-space-mode="label-alignment">
          <style:list-level-label-alignment text:label-followed-by="listtab" fo:margin-left="2.117cm" fo:text-indent="-1.416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2Level1" style:num-suffix="）" style:num-prefix="（" text:level="2">
        <style:list-level-properties text:space-before="0.6cm" text:min-label-width="1.517cm" fo:text-align="start" text:list-level-position-and-space-mode="label-alignment">
          <style:list-level-label-alignment text:label-followed-by="listtab" fo:margin-left="2.117cm" fo:text-indent="-1.51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3Level1" style:num-suffix="）" style:num-prefix="（" text:level="2">
        <style:list-level-properties text:space-before="0.6cm" text:min-label-width="1.6cm" fo:text-align="start" text:list-level-position-and-space-mode="label-alignment">
          <style:list-level-label-alignment text:label-followed-by="listtab" fo:margin-left="2.2cm" fo:text-indent="-1.6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4Level1" style:num-suffix="）" style:num-prefix="（" text:level="2">
        <style:list-level-properties text:space-before="0.6cm" text:min-label-width="1.401cm" fo:text-align="start" text:list-level-position-and-space-mode="label-alignment">
          <style:list-level-label-alignment text:label-followed-by="listtab" fo:margin-left="2cm" fo:text-indent="-1.401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5Level1" style:num-suffix="）" style:num-prefix="（" text:level="2">
        <style:list-level-properties text:space-before="0.6cm" text:min-label-width="1.401cm" fo:text-align="start" text:list-level-position-and-space-mode="label-alignment">
          <style:list-level-label-alignment text:label-followed-by="listtab" fo:margin-left="2cm" fo:text-indent="-1.401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6Level1" style:num-suffix="）" style:num-prefix="（" text:level="2">
        <style:list-level-properties text:space-before="0.6cm" text:min-label-width="1.401cm" fo:text-align="start" text:list-level-position-and-space-mode="label-alignment">
          <style:list-level-label-alignment text:label-followed-by="listtab" fo:margin-left="2cm" fo:text-indent="-1.401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7Level1" style:num-suffix="）" style:num-prefix="（" text:level="2">
        <style:list-level-properties text:space-before="0.6cm" text:min-label-width="1.401cm" fo:text-align="start" text:list-level-position-and-space-mode="label-alignment">
          <style:list-level-label-alignment text:label-followed-by="listtab" fo:margin-left="2cm" fo:text-indent="-1.401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8Level1" style:num-suffix="）" style:num-prefix="（" text:level="2">
        <style:list-level-properties text:space-before="0.6cm" text:min-label-width="1.616cm" fo:text-align="start" text:list-level-position-and-space-mode="label-alignment">
          <style:list-level-label-alignment text:label-followed-by="listtab" fo:margin-left="2.215cm" fo:text-indent="-1.616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9Level1" style:num-suffix="）" style:num-prefix="（" text:level="2">
        <style:list-level-properties text:space-before="0.6cm" text:min-label-width="1.716cm" fo:text-align="start" text:list-level-position-and-space-mode="label-alignment">
          <style:list-level-label-alignment text:label-followed-by="listtab" fo:margin-left="2.316cm" fo:text-indent="-1.716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0Level1" style:family="text">
      <style:text-properties fo:language="en" fo:country="US"/>
    </style: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0Level1" style:num-suffix="）" style:num-prefix="（" text:level="2">
        <style:list-level-properties text:space-before="0.6cm" text:min-label-width="1.401cm" fo:text-align="start" text:list-level-position-and-space-mode="label-alignment">
          <style:list-level-label-alignment text:label-followed-by="listtab" fo:margin-left="2cm" fo:text-indent="-1.401cm"/>
        </style:list-level-properties>
        <style:text-properties fo:language="en" fo:country="US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1Level1" style:family="text">
      <style:text-properties fo:language="en" fo:country="US"/>
    </style:style>
    <text:list-style style:name="LS41">
      <text:list-level-style-number style:num-format="1" text:style-name="List4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1Level1" style:num-suffix="）" style:num-prefix="（" text:level="2">
        <style:list-level-properties text:space-before="0.6cm" text:min-label-width="1.401cm" fo:text-align="start" text:list-level-position-and-space-mode="label-alignment">
          <style:list-level-label-alignment text:label-followed-by="listtab" fo:margin-left="2cm" fo:text-indent="-1.401cm"/>
        </style:list-level-properties>
        <style:text-properties fo:language="en" fo:country="US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1" style:family="text">
      <style:text-properties fo:language="en" fo:country="US"/>
    </style:style>
    <text:list-style style:name="LS42">
      <text:list-level-style-number style:num-format="1" text:style-name="List4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2Level1" style:num-suffix="）" style:num-prefix="（" text:level="2">
        <style:list-level-properties text:space-before="0.6cm" text:min-label-width="1.401cm" fo:text-align="start" text:list-level-position-and-space-mode="label-alignment">
          <style:list-level-label-alignment text:label-followed-by="listtab" fo:margin-left="2cm" fo:text-indent="-1.401cm"/>
        </style:list-level-properties>
        <style:text-properties fo:language="en" fo:country="US"/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color="#000000" style:font-name="標楷體"/>
    </style:style>
    <text:list-style style:name="LS43">
      <text:list-level-style-number style:num-format="1" text:style-name="List43Level0" style:num-suffix="）" style:num-prefix="（" text:level="1">
        <style:list-level-properties text:space-before="-0.041cm" text:min-label-width="1.905cm" fo:text-align="start" text:list-level-position-and-space-mode="label-alignment">
          <style:list-level-label-alignment text:label-followed-by="listtab" fo:margin-left="1.864cm" fo:text-indent="-1.905cm"/>
        </style:list-level-properties>
        <style:text-properties fo:color="#000000" style:font-name="標楷體"/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-0.039cm" text:min-label-width="0.847cm" fo:text-align="start" text:list-level-position-and-space-mode="label-alignment">
          <style:list-level-label-alignment text:label-followed-by="listtab" fo:margin-left="0.808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91cm" fo:padding-bottom="0cm" fo:margin-bottom="0.439cm" fo:padding-left="0cm" fo:margin-left="1.591cm" fo:padding-right="0cm" fo:margin-right="1.63cm"/>
      <style:footer-style>
        <style:header-footer-properties fo:min-height="0.83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辦理土地所有權人自辦市地重劃作業程序</dc:title>
    <meta:initial-creator>gz15013</meta:initial-creator>
    <meta:creation-date>2007-12-10T10:02:00</meta:creation-date>
    <dc:creator>kang</dc:creator>
    <dc:date>2007-12-10T10:02:00</dc:date>
    <meta:print-date>2007-12-06T10:00:00</meta:print-date>
    <meta:editing-cycles>2</meta:editing-cycles>
    <meta:editing-duration>PT1M</meta:editing-duration>
    <meta:document-statistic meta:page-count="1" meta:paragraph-count="1" meta:row-count="1" meta:word-count="5" meta:character-count="34" meta:non-whitespace-character-count="30"/>
  </office:meta>
</office:document-meta>
</file>