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P2" style:family="paragraph" style:parent-style-name="Body_20_Text">
      <style:paragraph-properties fo:text-indent="-2.309cm" fo:margin-left="2.309cm"/>
    </style:style>
    <style:style style:name="T2_1" style:family="text">
      <style:text-properties style:font-size-complex="16pt"/>
    </style:style>
    <style:style style:name="P3" style:family="paragraph" style:parent-style-name="Body_20_Text">
      <style:paragraph-properties fo:text-indent="-3.161cm" fo:margin-left="3.161cm"/>
    </style:style>
    <style:style style:name="T3_1" style:family="text"/>
    <style:style style:name="P4" style:family="paragraph" style:parent-style-name="Normal">
      <style:paragraph-properties fo:line-height="0.776cm" fo:margin-top="0.21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76cm" fo:margin-top="0.212cm" fo:margin-bottom="0.21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Body_20_Text">
      <style:paragraph-properties fo:text-indent="-1.693cm" fo:margin-left="1.693cm"/>
    </style:style>
    <style:style style:name="T6_1" style:family="text"/>
    <style:style style:name="T6_2" style:family="text">
      <style:text-properties style:text-underline-style="solid" style:text-underline-color="font-color"/>
    </style:style>
    <style:style style:name="T6_3" style:family="text"/>
    <style:style style:name="T6_4" style:family="text">
      <style:text-properties style:text-underline-style="solid" style:text-underline-color="font-color"/>
    </style:style>
    <style:style style:name="T6_5" style:family="text"/>
    <style:style style:name="T6_6" style:family="text"/>
    <style:style style:name="T6_7" style:family="text"/>
    <style:style style:name="P7" style:family="paragraph" style:parent-style-name="Body_20_Text">
      <style:paragraph-properties fo:text-indent="-3.884cm" fo:margin-left="3.884cm"/>
    </style:style>
    <style:style style:name="T7_1" style:family="text"/>
    <style:style style:name="P8" style:family="paragraph" style:parent-style-name="Body_20_Text">
      <style:paragraph-properties fo:text-indent="-1.129cm" fo:margin-left="1.697cm"/>
    </style:style>
    <style:style style:name="T8_1" style:family="text"/>
    <style:style style:name="T8_2" style:family="text">
      <style:text-properties style:text-underline-style="solid" style:text-underline-color="font-color"/>
    </style:style>
    <style:style style:name="T8_3" style:family="text"/>
    <style:style style:name="T8_4" style:family="text">
      <style:text-properties style:text-underline-style="solid" style:text-underline-color="font-color"/>
    </style:style>
    <style:style style:name="T8_5" style:family="text"/>
    <style:style style:name="T8_6" style:family="text">
      <style:text-properties style:text-underline-style="solid" style:text-underline-color="font-color"/>
    </style:style>
    <style:style style:name="T8_7" style:family="text"/>
    <style:style style:name="P9" style:family="paragraph" style:parent-style-name="Body_20_Text">
      <style:paragraph-properties fo:margin-left="1.697cm"/>
    </style:style>
    <style:style style:name="T9_1" style:family="text">
      <style:text-properties style:text-underline-style="solid" style:text-underline-color="font-color"/>
    </style:style>
    <style:style style:name="T9_2" style:family="text">
      <style:text-properties style:text-underline-style="solid" style:text-underline-color="font-color"/>
    </style:style>
    <style:style style:name="T9_3" style:family="text">
      <style:text-properties style:text-underline-style="solid" style:text-underline-color="font-color"/>
    </style:style>
    <style:style style:name="T9_4" style:family="text"/>
    <style:style style:name="T9_5" style:family="text">
      <style:text-properties style:text-underline-style="solid" style:text-underline-color="font-color"/>
    </style:style>
    <style:style style:name="T9_6" style:family="text"/>
    <style:style style:name="T9_7" style:family="text">
      <style:text-properties style:text-underline-style="solid" style:text-underline-color="font-color"/>
    </style:style>
    <style:style style:name="T9_8" style:family="text"/>
    <style:style style:name="T9_9" style:family="text">
      <style:text-properties style:text-underline-style="solid" style:text-underline-color="font-color"/>
    </style:style>
    <style:style style:name="T9_10" style:family="text"/>
    <style:style style:name="T9_11" style:family="text">
      <style:text-properties style:text-underline-style="solid" style:text-underline-color="font-color"/>
    </style:style>
    <style:style style:name="T9_12" style:family="text"/>
    <style:style style:name="T9_13" style:family="text">
      <style:text-properties style:text-underline-style="solid" style:text-underline-color="font-color"/>
    </style:style>
    <style:style style:name="T9_14" style:family="text"/>
    <style:style style:name="P10" style:family="paragraph" style:parent-style-name="Body_20_Text">
      <style:paragraph-properties fo:margin-left="1.697cm"/>
    </style:style>
    <style:style style:name="T10_1" style:family="text">
      <style:text-properties style:text-underline-style="solid" style:text-underline-color="font-color"/>
    </style:style>
    <style:style style:name="T10_2" style:family="text"/>
    <style:style style:name="P11" style:family="paragraph" style:parent-style-name="Body_20_Text">
      <style:paragraph-properties fo:text-indent="-1.129cm" fo:margin-left="1.697cm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P12" style:family="paragraph" style:parent-style-name="Body_20_Text">
      <style:paragraph-properties fo:text-indent="-1.129cm" fo:margin-left="1.697cm"/>
    </style:style>
    <style:style style:name="T12_1" style:family="text"/>
    <style:style style:name="T12_2" style:family="text">
      <style:text-properties style:text-underline-style="solid" style:text-underline-color="font-color"/>
    </style:style>
    <style:style style:name="T12_3" style:family="text"/>
    <style:style style:name="T12_4" style:family="text">
      <style:text-properties style:text-underline-style="solid" style:text-underline-color="font-color"/>
    </style:style>
    <style:style style:name="T12_5" style:family="text"/>
    <style:style style:name="T12_6" style:family="text">
      <style:text-properties style:text-underline-style="solid" style:text-underline-color="font-color"/>
    </style:style>
    <style:style style:name="T12_7" style:family="text"/>
    <style:style style:name="T12_8" style:family="text"/>
    <style:style style:name="P13" style:family="paragraph" style:parent-style-name="Body_20_Text">
      <style:paragraph-properties fo:text-indent="-2.258cm" fo:margin-left="2.258cm"/>
    </style:style>
    <style:style style:name="P14" style:family="paragraph" style:parent-style-name="Body_20_Text">
      <style:paragraph-properties fo:text-indent="-2.258cm" fo:margin-left="2.258cm"/>
    </style:style>
    <style:style style:name="FR1" style:family="graphic" style:parent-style-name="Body_20_Text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/>
    </style:style>
    <style:style style:name="P16" style:family="paragraph" style:parent-style-name="Body_20_Text">
      <style:paragraph-properties fo:text-indent="4.516cm" fo:margin-left="2.75cm"/>
    </style:style>
    <style:style style:name="T16_1" style:family="text"/>
    <style:style style:name="T16_2" style:family="text">
      <style:text-properties style:text-underline-style="solid" style:text-underline-color="font-color"/>
    </style:style>
    <style:style style:name="T16_3" style:family="text"/>
    <style:style style:name="T16_4" style:family="text">
      <style:text-properties style:text-underline-style="solid" style:text-underline-color="font-color"/>
    </style:style>
    <style:style style:name="T16_5" style:family="text"/>
    <style:style style:name="P17" style:family="paragraph" style:parent-style-name="Body_20_Text">
      <style:paragraph-properties fo:text-indent="4.516cm" fo:margin-left="2.75cm"/>
    </style:style>
    <style:style style:name="T17_1" style:family="text"/>
    <style:style style:name="T17_2" style:family="text">
      <style:text-properties style:text-underline-style="solid" style:text-underline-color="font-color"/>
    </style:style>
    <style:style style:name="P18" style:family="paragraph" style:parent-style-name="Body_20_Text">
      <style:paragraph-properties fo:text-indent="4.516cm" fo:margin-left="2.752cm"/>
    </style:style>
    <style:style style:name="T18_1" style:family="text"/>
    <style:style style:name="T18_2" style:family="text">
      <style:text-properties style:text-underline-style="solid" style:text-underline-color="font-color"/>
    </style:style>
    <style:style style:name="P19" style:family="paragraph" style:parent-style-name="Normal">
      <style:text-properties style:font-name="標楷體" style:font-name-asian="標楷體"/>
    </style:style>
    <style:style style:name="P20" style:family="paragraph" style:parent-style-name="Normal">
      <style:paragraph-properties fo:line-height="0.776cm" fo:margin-top="0.212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臺北市___區_____自辦市地重劃區籌備會<text:s text:c="2"/>函</text:span></text:p>
      <text:p text:style-name="P2"><text:span text:style-name="T2_1">受文者：____________君</text:span></text:p>
      <text:p text:style-name="P3"><text:span text:style-name="T3_1">副　本：臺北市政府（附公告文1份）</text:span></text:p>
      <text:p text:style-name="P4"><text:span text:style-name="T4_1">發文日期：中華民國___年___月___日</text:span></text:p>
      <text:p text:style-name="P5"><text:span text:style-name="T5_1">發文字號：_______字第__________號</text:span></text:p>
      <text:p text:style-name="P6"><text:span text:style-name="T6_1">主旨：本市</text:span><text:span text:style-name="T6_2">　　</text:span><text:span text:style-name="T6_3">區</text:span><text:span text:style-name="T6_4">　　</text:span><text:span text:style-name="T6_5">自辦市地重劃區重劃計畫書業已公告，請臺端於公告期間</text:span><text:span text:style-name="T6_6">親至</text:span><text:span text:style-name="T6_7">公告處所閱覽，請查照。</text:span></text:p>
      <text:p text:style-name="P7"><text:span text:style-name="T7_1">說明：</text:span></text:p>
      <text:p text:style-name="P8"><text:span text:style-name="T8_1">一、旨揭重劃計畫書業經臺北市政府</text:span><text:span text:style-name="T8_2">　　</text:span><text:span text:style-name="T8_3">年</text:span><text:span text:style-name="T8_4">　　</text:span><text:span text:style-name="T8_5">月</text:span><text:span text:style-name="T8_6">　　</text:span><text:span text:style-name="T8_7">日府地發字第</text:span></text:p>
      <text:p text:style-name="P9"><text:span text:style-name="T9_1">　<text:s/></text:span><text:span text:style-name="T9_2"><text:s text:c="3"/></text:span><text:span text:style-name="T9_3">　</text:span><text:span text:style-name="T9_4">號函核定，並自</text:span><text:span text:style-name="T9_5">　　</text:span><text:span text:style-name="T9_6">年</text:span><text:span text:style-name="T9_7"><text:s text:c="4"/></text:span><text:span text:style-name="T9_8">月</text:span><text:span text:style-name="T9_9">　　</text:span><text:span text:style-name="T9_10">日起至</text:span><text:span text:style-name="T9_11">　　</text:span><text:span text:style-name="T9_12">年</text:span><text:span text:style-name="T9_13">　　</text:span><text:span text:style-name="T9_14">月</text:span></text:p>
      <text:p text:style-name="P10"><text:span text:style-name="T10_1">　　</text:span><text:span text:style-name="T10_2">日止，在本籌備會會址、重劃區現場及重劃區轄區區公所之公告處所公告30日。</text:span></text:p>
      <text:p text:style-name="P11"><text:span text:style-name="T11_1">二、臺端對於旨揭重劃計畫書</text:span><text:span text:style-name="T11_2">、圖</text:span><text:span text:style-name="T11_3">內容如有反對意見者，應於公告期間內以書面載明理由及</text:span><text:span text:style-name="T11_4">所有土地地號、面積、姓名、住址，於簽名蓋章後，向本籌備會提出。</text:span></text:p>
      <text:p text:style-name="P12"><text:span text:style-name="T12_1">三、共有土地所有權人願分配個別所有者，請洽本籌備會索取同意書，並於即日起至</text:span><text:span text:style-name="T12_2">　　</text:span><text:span text:style-name="T12_3">年</text:span><text:span text:style-name="T12_4"><text:s text:c="4"/></text:span><text:span text:style-name="T12_5">月</text:span><text:span text:style-name="T12_6">　　</text:span><text:span text:style-name="T12_7">日</text:span><text:span text:style-name="T12_8">向本會提出。</text:span></text:p>
      <text:p text:style-name="P13"/>
      <text:p text:style-name="P14"><draw:frame svg:x="26.247cm" svg:y="0.926cm" svg:width="1.058cm" svg:height="4.445cm" draw:style-name="FR1" text:anchor-type="char" draw:z-index="0"><draw:text-box><text:p text:style-name="P15"><text:span text:style-name="T15_1">(民)地重劃02-(民)表三</text:span></text:p></draw:text-box></draw:frame></text:p>
      <text:p text:style-name="P16"><text:span text:style-name="T16_1">臺北市</text:span><text:span text:style-name="T16_2">　　</text:span><text:span text:style-name="T16_3">區</text:span><text:span text:style-name="T16_4">　　</text:span><text:span text:style-name="T16_5">自辦市地重劃區籌備會</text:span></text:p>
      <text:p text:style-name="P17"><text:span text:style-name="T17_1">代表人：</text:span><text:span text:style-name="T17_2">　　　</text:span></text:p>
      <text:p text:style-name="P18"><text:span text:style-name="T18_1">地　址：</text:span><text:span text:style-name="T18_2">　　　　　　　　　</text:span></text:p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 fo:line-height="1.058cm"/>
      <style:text-properties style:font-name="標楷體" fo:font-size="16pt" style:font-name-asian="標楷體" style:font-size-asian="16pt" style:letter-kerning="true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/>
    </style:style>
    <style:style style:name="_20_字元1" style:display-name=" 字元1" style:family="paragraph" style:parent-style-name="Normal">
      <style:paragraph-properties fo:line-height="0.423cm" fo:margin-bottom="0.282cm"/>
      <style:text-properties style:font-name="Tahoma" fo:font-size="10pt" style:font-size-asian="10pt" style:font-size-complex="10pt" fo:language-asian="en" fo:country-asian="US"/>
    </style:style>
    <style:style style:name="List1Level0" style:family="text">
      <style:text-properties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99cm" fo:text-align="start" text:list-level-position-and-space-mode="label-alignment">
          <style:list-level-label-alignment text:label-followed-by="listtab" fo:margin-left="1.199cm" fo:text-indent="-1.199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977cm" text:min-label-width="1.27cm" fo:text-align="start" text:list-level-position-and-space-mode="label-alignment">
          <style:list-level-label-alignment text:label-followed-by="listtab" fo:margin-left="3.24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824cm" text:min-label-width="0.847cm" fo:text-align="start" text:list-level-position-and-space-mode="label-alignment">
          <style:list-level-label-alignment text:label-followed-by="listtab" fo:margin-left="3.67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517cm" text:min-label-distance="0.847cm" fo:text-align="end" text:list-level-position-and-space-mode="label-alignment">
          <style:list-level-label-alignment text:label-followed-by="listtab" fo:margin-left="4.5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517cm" text:min-label-width="0.847cm" fo:text-align="start" text:list-level-position-and-space-mode="label-alignment">
          <style:list-level-label-alignment text:label-followed-by="listtab" fo:margin-left="5.36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364cm" text:min-label-width="0.847cm" fo:text-align="start" text:list-level-position-and-space-mode="label-alignment">
          <style:list-level-label-alignment text:label-followed-by="listtab" fo:margin-left="6.2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7.057cm" text:min-label-distance="0.847cm" fo:text-align="end" text:list-level-position-and-space-mode="label-alignment">
          <style:list-level-label-alignment text:label-followed-by="listtab" fo:margin-left="7.0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7.057cm" text:min-label-width="0.847cm" fo:text-align="start" text:list-level-position-and-space-mode="label-alignment">
          <style:list-level-label-alignment text:label-followed-by="listtab" fo:margin-left="7.90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904cm" text:min-label-width="0.847cm" fo:text-align="start" text:list-level-position-and-space-mode="label-alignment">
          <style:list-level-label-alignment text:label-followed-by="listtab" fo:margin-left="8.75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97cm" text:min-label-distance="0.847cm" fo:text-align="end" text:list-level-position-and-space-mode="label-alignment">
          <style:list-level-label-alignment text:label-followed-by="listtab" fo:margin-left="9.59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7cm" fo:padding-left="0cm" fo:margin-left="2cm" fo:padding-right="0cm" fo:margin-right="1.319cm"/>
      <style:header-style>
        <style:header-footer-properties fo:min-height="-0.3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1_3" style:family="text">
      <style:text-properties style:font-name="標楷體" fo:font-size="16pt" style:font-name-asian="標楷體" style:font-size-asian="16pt" style:font-size-complex="16pt"/>
    </style:style>
    <style:style style:name="T1_4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Header">
      <style:text-properties style:font-size-complex="16pt"/>
    </style:style>
  </office:automatic-styles>
  <office:master-styles>
    <style:master-page style:name="Standard" style:page-layout-name="pm1">
      <style:header>
        <text:p text:style-name="P1"><text:span text:style-name="T1_1">【</text:span><text:span text:style-name="T1_2">附件</text:span><text:span text:style-name="T1_3">10</text:span><text:span text:style-name="T1_4">】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書</dc:title>
    <meta:initial-creator>user</meta:initial-creator>
    <meta:creation-date>2007-12-10T10:14:00</meta:creation-date>
    <dc:creator>kang</dc:creator>
    <dc:date>2007-12-10T10:14:00</dc:date>
    <meta:print-date>2007-11-30T04:04:00</meta:print-date>
    <meta:editing-cycles>2</meta:editing-cycles>
    <meta:document-statistic meta:page-count="1" meta:paragraph-count="1" meta:row-count="3" meta:word-count="65" meta:character-count="438" meta:non-whitespace-character-count="374"/>
  </office:meta>
</office:document-meta>
</file>