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fo:text-indent="-0.815cm" style:line-height-at-least="0.988cm" fo:margin-left="0.815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true" draw:auto-grow-width="true"/>
    </style:style>
    <style:style style:name="P2" style:family="paragraph" style:parent-style-name="Normal">
      <style:paragraph-properties fo:text-align="right" fo:margin-top="0cm" fo:margin-bottom="0cm" fo:margin-right="-0.076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style:font-name-asian="標楷體"/>
    </style:style>
    <style:style style:name="P3" style:family="paragraph" style:parent-style-name="Normal">
      <style:paragraph-properties fo:text-align="justify" fo:margin-right="0.123cm"/>
      <style:text-properties style:font-name="標楷體" fo:font-size="10pt" style:font-name-asian="標楷體" style:font-size-asian="10pt" style:font-size-complex="10pt"/>
    </style:style>
    <style:style style:name="Table1" style:family="table">
      <style:table-properties table:align="center" style:width="16.053cm" fo:margin-left="0.815cm"/>
    </style:style>
    <style:style style:name="Column1" style:family="table-column">
      <style:table-column-properties style:column-width="1.037cm" style:use-optimal-column-width="false"/>
    </style:style>
    <style:style style:name="Column2" style:family="table-column">
      <style:table-column-properties style:column-width="0.947cm" style:use-optimal-column-width="false"/>
    </style:style>
    <style:style style:name="Column3" style:family="table-column">
      <style:table-column-properties style:column-width="0.951cm" style:use-optimal-column-width="false"/>
    </style:style>
    <style:style style:name="Column4" style:family="table-column">
      <style:table-column-properties style:column-width="0.044cm" style:use-optimal-column-width="false"/>
    </style:style>
    <style:style style:name="Column5" style:family="table-column">
      <style:table-column-properties style:column-width="1.046cm" style:use-optimal-column-width="false"/>
    </style:style>
    <style:style style:name="Column6" style:family="table-column">
      <style:table-column-properties style:column-width="1.79cm" style:use-optimal-column-width="false"/>
    </style:style>
    <style:style style:name="Column7" style:family="table-column">
      <style:table-column-properties style:column-width="1.983cm" style:use-optimal-column-width="false"/>
    </style:style>
    <style:style style:name="Column8" style:family="table-column">
      <style:table-column-properties style:column-width="2.487cm" style:use-optimal-column-width="false"/>
    </style:style>
    <style:style style:name="Column9" style:family="table-column">
      <style:table-column-properties style:column-width="0.169cm" style:use-optimal-column-width="false"/>
    </style:style>
    <style:style style:name="Column10" style:family="table-column">
      <style:table-column-properties style:column-width="1.094cm" style:use-optimal-column-width="false"/>
    </style:style>
    <style:style style:name="Column11" style:family="table-column">
      <style:table-column-properties style:column-width="0.937cm" style:use-optimal-column-width="false"/>
    </style:style>
    <style:style style:name="Column12" style:family="table-column">
      <style:table-column-properties style:column-width="0.877cm" style:use-optimal-column-width="false"/>
    </style:style>
    <style:style style:name="Column13" style:family="table-column">
      <style:table-column-properties style:column-width="0.781cm" style:use-optimal-column-width="false"/>
    </style:style>
    <style:style style:name="Column14" style:family="table-column">
      <style:table-column-properties style:column-width="0.804cm" style:use-optimal-column-width="false"/>
    </style:style>
    <style:style style:name="Column15" style:family="table-column">
      <style:table-column-properties style:column-width="1.106cm" style:use-optimal-column-width="false"/>
    </style:style>
    <style:style style:name="Row1" style:family="table-row">
      <style:table-row-properties style:min-row-height="1.032cm" style:use-optimal-row-height="false"/>
    </style:style>
    <style:style style:name="Cell1"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5" style:family="paragraph" style:parent-style-name="Normal">
      <style:paragraph-properties fo:text-align="justify" fo:text-align-last="justify" fo:text-indent="-0.141cm" fo:margin-left="0.002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1.076cm" style:use-optimal-row-height="false"/>
    </style:style>
    <style:style style:name="Cell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7" style:family="paragraph" style:parent-style-name="Normal">
      <style:paragraph-properties fo:text-indent="-0.086cm" fo:margin-left="0.002cm" fo:margin-right="-0.152cm"/>
    </style:style>
    <style:style style:name="T7_1" style:family="text">
      <style:text-properties style:font-name="標楷體" fo:font-size="9pt" style:font-name-asian="標楷體" style:font-size-asian="9pt" style:font-size-complex="9pt" fo:language="en" fo:language-asian="zh" fo:language-complex="ar" fo:country="US" fo:country-asian="TW" fo:country-complex="SA"/>
    </style:style>
    <style:style style:name="Row3" style:family="table-row">
      <style:table-row-properties style:min-row-height="1.572cm" style:use-optimal-row-height="false"/>
    </style:style>
    <style:style style:name="Cell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use-optimal-row-height="false"/>
    </style:style>
    <style:style style:name="Cell9" style:family="table-cell">
      <style:table-cell-properties style:vertical-align="top" fo:border-top="#000000 0.026cm solid" fo:border-bottom="#000000 0.026cm solid" fo:padding-left="0.19cm" fo:border-left="#000000 0.079cm solid" fo:padding-right="0.19cm" fo:border-right="#000000 0.026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4" style:family="paragraph" style:parent-style-name="Normal">
      <style:paragraph-properties fo:text-align="center"/>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1.24cm" style:use-optimal-row-height="false"/>
    </style:style>
    <style:style style:name="Cell1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 style:family="paragraph" style:parent-style-name="Normal">
      <style:paragraph-properties fo:text-align="center"/>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 style:family="paragraph" style:parent-style-name="Normal">
      <style:paragraph-properties fo:text-align="center"/>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 style:family="paragraph" style:parent-style-name="Normal">
      <style:paragraph-properties fo:text-align="center"/>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 style:family="paragraph" style:parent-style-name="Normal">
      <style:paragraph-properties fo:text-align="center"/>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 style:family="paragraph" style:parent-style-name="Normal">
      <style:paragraph-properties fo:text-align="center"/>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 style:family="paragraph" style:parent-style-name="Normal">
      <style:paragraph-properties fo:text-align="center"/>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4" style:family="paragraph" style:parent-style-name="Normal">
      <style:paragraph-properties fo:text-align="center"/>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2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1.277cm" style:use-optimal-row-height="false"/>
    </style:style>
    <style:style style:name="Cell22"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2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 style:family="paragraph" style:parent-style-name="Normal">
      <style:paragraph-properties fo:text-align="center"/>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center"/>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 style:family="paragraph" style:parent-style-name="Normal">
      <style:paragraph-properties fo:text-align="center"/>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2.408cm" style:use-optimal-row-height="false"/>
    </style:style>
    <style:style style:name="Cell34"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3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7"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2" style:family="paragraph" style:parent-style-name="Normal">
      <style:paragraph-properties fo:text-align="right" fo:text-indent="-0.141cm" fo:margin-left="0.002cm" fo:margin-right="-0.115cm"/>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26cm solid" fo:border-bottom="#000000 0.079cm solid" fo:border-left="#000000 0.026cm solid" fo:border-right="#000000 0.026cm solid" fo:wrap-option="wrap"/>
    </style:style>
    <style:style style:name="P4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4" style:family="paragraph" style:parent-style-name="Normal">
      <style:paragraph-properties fo:text-align="right" fo:text-indent="0.004cm" fo:margin-left="-0.152cm" fo:margin-right="0.018cm"/>
      <style:text-properties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5" style:family="paragraph" style:parent-style-name="Normal">
      <style:paragraph-properties fo:text-align="right" fo:text-indent="-0.226cm" fo:margin-left="0.002cm" fo:margin-right="-0.042cm" fo:orphans="2" fo:widows="2"/>
      <style:text-properties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79cm solid" fo:padding-left="0.19cm" fo:border-left="#000000 0.026cm solid" fo:padding-right="0.19cm" fo:border-right="#000000 0.026cm solid" fo:wrap-option="wrap"/>
    </style:style>
    <style:style style:name="P4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style>
    <style:style style:name="P50" style:family="paragraph" style:parent-style-name="Normal">
      <style:paragraph-properties fo:text-indent="-0.815cm" style:line-height-at-least="0.988cm" fo:margin-top="0.212cm" fo:margin-left="0.815cm"/>
    </style:style>
    <style:style style:name="T50_1" style:family="text">
      <style:text-properties style:font-name="標楷體" style:font-name-asian="標楷體"/>
    </style:style>
    <style:style style:name="T50_2" style:family="text">
      <style:text-properties style:font-name="標楷體" style:font-name-asian="標楷體" style:text-underline-style="solid" style:text-underline-color="font-color"/>
    </style:style>
    <style:style style:name="T50_3" style:family="text">
      <style:text-properties style:font-name="標楷體" style:font-name-asian="標楷體" style:text-underline-style="solid" style:text-underline-color="font-color"/>
    </style:style>
    <style:style style:name="T50_4" style:family="text">
      <style:text-properties style:font-name="標楷體" style:font-name-asian="標楷體" style:text-underline-style="solid" style:text-underline-color="font-color"/>
    </style:style>
    <style:style style:name="T50_5" style:family="text">
      <style:text-properties style:font-name="標楷體" style:font-name-asian="標楷體" style:text-underline-style="solid" style:text-underline-color="font-color"/>
    </style:style>
    <style:style style:name="T50_6" style:family="text">
      <style:text-properties style:font-name="標楷體" style:font-name-asian="標楷體" style:text-underline-style="solid" style:text-underline-color="font-color"/>
    </style:style>
    <style:style style:name="T50_7" style:family="text">
      <style:text-properties style:font-name="標楷體" style:font-name-asian="標楷體"/>
    </style:style>
    <style:style style:name="P51" style:family="paragraph" style:parent-style-name="Normal">
      <style:paragraph-properties fo:text-indent="-0.815cm" style:line-height-at-least="0.988cm" fo:margin-left="0.815cm"/>
    </style:style>
    <style:style style:name="T51_1" style:family="text">
      <style:text-properties style:font-name="標楷體" style:font-name-asian="標楷體"/>
    </style:style>
    <style:style style:name="P52" style:family="paragraph" style:parent-style-name="Normal">
      <style:paragraph-properties fo:text-indent="-0.85cm" style:line-height-at-least="0.529cm" fo:margin-left="0.85cm"/>
      <style:text-properties style:font-name="標楷體" style:font-name-asian="標楷體"/>
    </style:style>
    <style:style style:name="Table2" style:family="table">
      <style:table-properties table:align="center" style:width="15.57cm" fo:margin-left="1.057cm"/>
    </style:style>
    <style:style style:name="Column16" style:family="table-column">
      <style:table-column-properties style:column-width="3.891cm"/>
    </style:style>
    <style:style style:name="Column17" style:family="table-column">
      <style:table-column-properties style:column-width="3.893cm"/>
    </style:style>
    <style:style style:name="Column18" style:family="table-column">
      <style:table-column-properties style:column-width="3.893cm"/>
    </style:style>
    <style:style style:name="Column19" style:family="table-column">
      <style:table-column-properties style:column-width="3.893cm"/>
    </style:style>
    <style:style style:name="Row8" style:family="table-row">
      <style:table-row-properties style:row-height="0.7cm"/>
    </style:style>
    <style:style style:name="Cell46" style:family="table-cell">
      <style:table-cell-properties style:vertical-align="middle" fo:border-top="#c0c0c0 0.018cm solid" fo:border-bottom="#c0c0c0 0.018cm solid" fo:padding-left="0.19cm" fo:border-left="#c0c0c0 0.018cm solid" fo:padding-right="0.19cm" fo:border-right="#c0c0c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c0c0c0 0.018cm solid" fo:border-bottom="#c0c0c0 0.018cm solid" fo:padding-left="0.19cm" fo:border-left="#c0c0c0 0.018cm solid" fo:padding-right="0.19cm" fo:border-right="#c0c0c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c0c0c0 0.018cm solid" fo:border-bottom="#c0c0c0 0.018cm solid" fo:padding-left="0.19cm" fo:border-left="#c0c0c0 0.018cm solid" fo:padding-right="0.19cm" fo:border-right="#c0c0c0 0.018cm solid" fo:wrap-option="wrap"/>
    </style:style>
    <style:style style:name="P55" style:family="paragraph" style:parent-style-name="Normal">
      <style:paragraph-properties fo:text-align="center"/>
    </style:style>
    <style:style style:name="T5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9" style:family="table-cell">
      <style:table-cell-properties style:vertical-align="middle" fo:border-top="#c0c0c0 0.018cm solid" fo:border-bottom="#c0c0c0 0.018cm solid" fo:padding-left="0.19cm" fo:border-left="#c0c0c0 0.018cm solid" fo:padding-right="0.19cm" fo:border-right="#c0c0c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55cm"/>
    </style:style>
    <style:style style:name="Cell50"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5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609cm"/>
    </style:style>
    <style:style style:name="Cell54"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538cm"/>
    </style:style>
    <style:style style:name="Cell58"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c0c0c0 0.018cm solid" fo:border-bottom="#c0c0c0 0.018cm solid" fo:padding-left="0.19cm" fo:border-left="#c0c0c0 0.018cm solid" fo:padding-right="0.19cm" fo:border-right="#c0c0c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text-properties style:font-name="標楷體" fo:font-size="8pt" style:font-name-asian="標楷體" style:font-size-asian="8pt" style:font-size-complex="8pt"/>
    </style:style>
    <style:style style:name="P70" style:family="paragraph" style:parent-style-name="Normal">
      <style:paragraph-properties fo:text-align="right" fo:margin-left="1.27cm"/>
      <style:text-properties style:font-name="標楷體" style:font-name-asian="標楷體"/>
    </style:style>
    <style:style style:name="P71" style:family="paragraph" style:parent-style-name="Normal">
      <style:paragraph-properties fo:text-align="right" fo:margin-left="1.27cm"/>
    </style:style>
    <style:style style:name="T71_1" style:family="text">
      <style:text-properties style:font-name="標楷體" style:font-name-asian="標楷體"/>
    </style:style>
    <style:style style:name="P72" style:family="paragraph" style:parent-style-name="Normal">
      <style:paragraph-properties style:line-height-at-least="0.988cm"/>
      <style:text-properties style:font-name="標楷體" style:font-name-asian="標楷體"/>
    </style:style>
    <style:style style:name="S2" style:family="section" style:master-page-name="MasterPage1">
      <style:section-properties text:dont-balance-text-columns="false">
        <style:columns fo:column-count="0" fo:column-gap="1.249cm"/>
      </style:section-properties>
    </style:style>
    <style:style style:name="P73" style:family="paragraph" style:parent-style-name="Normal" style:master-page-name="MasterPage1">
      <style:paragraph-properties fo:margin-bottom="0.423cm"/>
    </style:style>
  </office:automatic-styles>
  <office:body>
    <office:text>
      <text:section text:style-name="S1" text:name="S1">
        <text:p text:style-name="P1"><draw:frame svg:x="12.7cm" svg:y="0cm" svg:width="3.175cm" svg:height="0.713cm" draw:style-name="FR1" text:anchor-type="char" draw:z-index="0"><draw:text-box fo:min-height="0.713cm"><text:p text:style-name="P2"><text:span text:style-name="T2_1">第三</text:span><text:span text:style-name="T2_2">聯<text:s/></text:span><text:span text:style-name="T2_3">存根</text:span></text:p></draw:text-box></draw:frame><text:span text:style-name="T2_4">戶號<text:s/>:<text:s/></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10" table:number-rows-spanned="2">
              <text:p text:style-name="P4"><text:span text:style-name="T4_1">臺北市_____區_________自辦市地重劃區負擔總費用證明書</text:span></text:p>
            </table:table-cell>
            <table:covered-table-cell/>
            <table:covered-table-cell/>
            <table:covered-table-cell/>
            <table:covered-table-cell/>
            <table:covered-table-cell/>
            <table:covered-table-cell/>
            <table:covered-table-cell/>
            <table:covered-table-cell/>
            <table:covered-table-cell/>
            <table:table-cell table:style-name="Cell2" table:number-columns-spanned="5">
              <text:p text:style-name="P5"><text:span text:style-name="T5_1">民國<text:s/></text:span><text:span text:style-name="T5_2"><text:s/></text:span><text:span text:style-name="T5_3"><text:s/></text:span><text:span text:style-name="T5_4">年<text:s/></text:span><text:span text:style-name="T5_5"><text:s/></text:span><text:span text:style-name="T5_6"><text:s/></text:span><text:span text:style-name="T5_7">月</text:span><text:span text:style-name="T5_8"><text:s/></text:span><text:span text:style-name="T5_9"><text:s/></text:span><text:span text:style-name="T5_10">日</text:span></text:p>
            </table:table-cell>
            <table:covered-table-cell/>
            <table:covered-table-cell/>
            <table:covered-table-cell/>
            <table:covered-table-cell/>
          </table:table-row>
          <table:table-row table:style-name="Row2">
            <table:covered-table-cell table:style-name="Cell3">
              <text:p text:style-name="P6"/>
            </table:covered-table-cell>
            <table:covered-table-cell/>
            <table:covered-table-cell/>
            <table:covered-table-cell/>
            <table:covered-table-cell/>
            <table:covered-table-cell/>
            <table:covered-table-cell/>
            <table:covered-table-cell/>
            <table:covered-table-cell/>
            <table:covered-table-cell/>
            <table:table-cell table:style-name="Cell4" table:number-columns-spanned="5">
              <text:p text:style-name="P7"><text:span text:style-name="T7_1">府地發字第<text:s text:c="15"/>號</text:span></text:p>
            </table:table-cell>
            <table:covered-table-cell/>
            <table:covered-table-cell/>
            <table:covered-table-cell/>
            <table:covered-table-cell/>
          </table:table-row>
          <table:table-row table:style-name="Row3">
            <table:table-cell table:style-name="Cell5" table:number-columns-spanned="3">
              <text:p text:style-name="P8"><text:span text:style-name="T8_1">土地所有權人姓<text:s text:c="8"/>名</text:span></text:p>
            </table:table-cell>
            <table:covered-table-cell/>
            <table:covered-table-cell/>
            <table:table-cell table:style-name="Cell6" table:number-columns-spanned="4">
              <text:p text:style-name="P9"/>
            </table:table-cell>
            <table:covered-table-cell/>
            <table:covered-table-cell/>
            <table:covered-table-cell/>
            <table:table-cell table:style-name="Cell7" table:number-columns-spanned="2">
              <text:p text:style-name="P10"><text:span text:style-name="T10_1">國民身分證統一編號</text:span></text:p>
            </table:table-cell>
            <table:covered-table-cell/>
            <table:table-cell table:style-name="Cell8" table:number-columns-spanned="6">
              <text:p text:style-name="P11"/>
            </table:table-cell>
            <table:covered-table-cell/>
            <table:covered-table-cell/>
            <table:covered-table-cell/>
            <table:covered-table-cell/>
            <table:covered-table-cell/>
          </table:table-row>
          <table:table-row table:style-name="Row4">
            <table:table-cell table:style-name="Cell9" table:number-columns-spanned="7">
              <text:p text:style-name="P12"><text:span text:style-name="T12_1">重劃後土地標示</text:span></text:p>
            </table:table-cell>
            <table:covered-table-cell/>
            <table:covered-table-cell/>
            <table:covered-table-cell/>
            <table:covered-table-cell/>
            <table:covered-table-cell/>
            <table:covered-table-cell/>
            <table:table-cell table:style-name="Cell10" table:number-columns-spanned="7">
              <text:p text:style-name="P13"><text:span text:style-name="T13_1">負擔總費用</text:span></text:p>
            </table:table-cell>
            <table:covered-table-cell/>
            <table:covered-table-cell/>
            <table:covered-table-cell/>
            <table:covered-table-cell/>
            <table:covered-table-cell/>
            <table:covered-table-cell/>
            <table:table-cell table:style-name="Cell11" table:number-rows-spanned="3">
              <text:p text:style-name="P14"><text:span text:style-name="T14_1">備註</text:span></text:p>
            </table:table-cell>
          </table:table-row>
          <table:table-row table:style-name="Row5">
            <table:table-cell table:style-name="Cell12" table:number-rows-spanned="2">
              <text:p text:style-name="P15"><text:span text:style-name="T15_1">區</text:span></text:p>
            </table:table-cell>
            <table:table-cell table:style-name="Cell13" table:number-rows-spanned="2">
              <text:p text:style-name="P16"><text:span text:style-name="T16_1">段</text:span></text:p>
            </table:table-cell>
            <table:table-cell table:style-name="Cell14" table:number-columns-spanned="2" table:number-rows-spanned="2">
              <text:p text:style-name="P17"><text:span text:style-name="T17_1">小段</text:span></text:p>
            </table:table-cell>
            <table:covered-table-cell/>
            <table:table-cell table:style-name="Cell15" table:number-rows-spanned="2">
              <text:p text:style-name="P18"><text:span text:style-name="T18_1">地號</text:span></text:p>
            </table:table-cell>
            <table:table-cell table:style-name="Cell16" table:number-rows-spanned="2">
              <text:p text:style-name="P19"><text:span text:style-name="T19_1">面積（㎡）</text:span></text:p>
            </table:table-cell>
            <table:table-cell table:style-name="Cell17" table:number-rows-spanned="2">
              <text:p text:style-name="P20"><text:span text:style-name="T20_1">權利範圍</text:span></text:p>
            </table:table-cell>
            <table:table-cell table:style-name="Cell18" table:number-rows-spanned="2">
              <text:p text:style-name="P21"><text:span text:style-name="T21_1">負擔總金額（元）</text:span></text:p>
            </table:table-cell>
            <table:table-cell table:style-name="Cell19" table:number-columns-spanned="3" table:number-rows-spanned="2">
              <text:p text:style-name="P22"><text:span text:style-name="T22_1">負擔持分金額（元）</text:span></text:p>
            </table:table-cell>
            <table:covered-table-cell/>
            <table:covered-table-cell/>
            <table:table-cell table:style-name="Cell20" table:number-columns-spanned="3">
              <text:p text:style-name="P23"><text:span text:style-name="T23_1">公告確定</text:span></text:p>
              <text:p text:style-name="P24"><text:span text:style-name="T24_1">日<text:s text:c="4"/>期</text:span></text:p>
            </table:table-cell>
            <table:covered-table-cell/>
            <table:covered-table-cell/>
            <table:covered-table-cell table:style-name="Cell21">
              <text:p text:style-name="P25"/>
            </table:covered-table-cell>
          </table:table-row>
          <table:table-row table:style-name="Row6">
            <table:covered-table-cell table:style-name="Cell22">
              <text:p text:style-name="P26"/>
            </table:covered-table-cell>
            <table:covered-table-cell table:style-name="Cell23">
              <text:p text:style-name="P27"/>
            </table:covered-table-cell>
            <table:covered-table-cell table:style-name="Cell24">
              <text:p text:style-name="P28"/>
            </table:covered-table-cell>
            <table:covered-table-cell/>
            <table:covered-table-cell table:style-name="Cell25">
              <text:p text:style-name="P29"/>
            </table:covered-table-cell>
            <table:covered-table-cell table:style-name="Cell26">
              <text:p text:style-name="P30"/>
            </table:covered-table-cell>
            <table:covered-table-cell table:style-name="Cell27">
              <text:p text:style-name="P31"/>
            </table:covered-table-cell>
            <table:covered-table-cell table:style-name="Cell28">
              <text:p text:style-name="P32"/>
            </table:covered-table-cell>
            <table:covered-table-cell table:style-name="Cell29">
              <text:p text:style-name="P33"/>
            </table:covered-table-cell>
            <table:covered-table-cell/>
            <table:covered-table-cell/>
            <table:table-cell table:style-name="Cell30">
              <text:p text:style-name="P34"><text:span text:style-name="T34_1">年</text:span></text:p>
            </table:table-cell>
            <table:table-cell table:style-name="Cell31">
              <text:p text:style-name="P35"><text:span text:style-name="T35_1">月</text:span></text:p>
            </table:table-cell>
            <table:table-cell table:style-name="Cell32">
              <text:p text:style-name="P36"><text:span text:style-name="T36_1">日</text:span></text:p>
            </table:table-cell>
            <table:covered-table-cell table:style-name="Cell33">
              <text:p text:style-name="P37"/>
            </table:covered-table-cell>
          </table:table-row>
          <table:table-row table:style-name="Row7">
            <table:table-cell table:style-name="Cell34">
              <text:p text:style-name="P38"/>
            </table:table-cell>
            <table:table-cell table:style-name="Cell35">
              <text:p text:style-name="P39"/>
            </table:table-cell>
            <table:table-cell table:style-name="Cell36" table:number-columns-spanned="2">
              <text:p text:style-name="P40"/>
            </table:table-cell>
            <table:covered-table-cell/>
            <table:table-cell table:style-name="Cell37">
              <text:p text:style-name="P41"/>
            </table:table-cell>
            <table:table-cell table:style-name="Cell38">
              <text:p text:style-name="P42"/>
            </table:table-cell>
            <table:table-cell table:style-name="Cell39">
              <text:p text:style-name="P43"/>
            </table:table-cell>
            <table:table-cell table:style-name="Cell40">
              <text:p text:style-name="P44"/>
            </table:table-cell>
            <table:table-cell table:style-name="Cell41" table:number-columns-spanned="3">
              <text:p text:style-name="P45"/>
            </table:table-cell>
            <table:covered-table-cell/>
            <table:covered-table-cell/>
            <table:table-cell table:style-name="Cell42">
              <text:p text:style-name="P46"/>
            </table:table-cell>
            <table:table-cell table:style-name="Cell43">
              <text:p text:style-name="P47"/>
            </table:table-cell>
            <table:table-cell table:style-name="Cell44">
              <text:p text:style-name="P48"/>
            </table:table-cell>
            <table:table-cell table:style-name="Cell45">
              <text:p text:style-name="P49"/>
            </table:table-cell>
          </table:table-row>
        </table:table>
        <text:p text:style-name="P50"><text:span text:style-name="T50_1">一、上列土地重劃負擔總費用計新臺幣：</text:span><text:span text:style-name="T50_2"><text:s text:c="2"/></text:span><text:span text:style-name="T50_3"><text:s text:c="7"/></text:span><text:span text:style-name="T50_4">（大寫）</text:span><text:span text:style-name="T50_5"><text:s text:c="6"/></text:span><text:span text:style-name="T50_6"><text:s text:c="3"/></text:span><text:span text:style-name="T50_7">元整，業依平均地權條例第60條規定扣繳完畢，特予證明。</text:span></text:p>
        <text:p text:style-name="P51"><text:span text:style-name="T51_1">二、土地所有權人於重劃後第一次土地所有權移轉時，得提出本重劃負擔總費用證明書向稅捐稽徵機關申請依平均地權條例第36條、第38條暨同條例施行細則第54條規定，自土地漲價總數額減去上開重劃負擔總費用後計徵土地增值稅。</text:span></text:p>
        <text:p text:style-name="P52"/>
        <table:table table:style-name="Table2">
          <table:table-column table:style-name="Column16"/>
          <table:table-column table:style-name="Column17"/>
          <table:table-column table:style-name="Column18"/>
          <table:table-column table:style-name="Column19"/>
          <table:table-row table:style-name="Row8">
            <table:table-cell table:style-name="Cell46">
              <text:p text:style-name="P53"><text:span text:style-name="T53_1">承<text:s/>辦<text:s/>人</text:span></text:p>
            </table:table-cell>
            <table:table-cell table:style-name="Cell47">
              <text:p text:style-name="P54"><text:span text:style-name="T54_1">技<text:s text:c="3"/>正</text:span></text:p>
            </table:table-cell>
            <table:table-cell table:style-name="Cell48">
              <text:p text:style-name="P55"><text:span text:style-name="T55_1">土地開發總隊總隊長</text:span></text:p>
            </table:table-cell>
            <table:table-cell table:style-name="Cell49">
              <text:p text:style-name="P56"><text:span text:style-name="T56_1">市<text:s text:c="5"/>長</text:span></text:p>
            </table:table-cell>
          </table:table-row>
          <table:table-row table:style-name="Row9">
            <table:table-cell table:style-name="Cell50">
              <text:p text:style-name="P57"/>
            </table:table-cell>
            <table:table-cell table:style-name="Cell51">
              <text:p text:style-name="P58"/>
            </table:table-cell>
            <table:table-cell table:style-name="Cell52">
              <text:p text:style-name="P59"/>
            </table:table-cell>
            <table:table-cell table:style-name="Cell53" table:number-rows-spanned="3">
              <text:p text:style-name="P60"/>
            </table:table-cell>
          </table:table-row>
          <table:table-row table:style-name="Row10">
            <table:table-cell table:style-name="Cell54">
              <text:p text:style-name="P61"><text:span text:style-name="T61_1">股<text:s text:c="4"/>長</text:span></text:p>
            </table:table-cell>
            <table:table-cell table:style-name="Cell55">
              <text:p text:style-name="P62"><text:span text:style-name="T62_1">科<text:s text:c="3"/>長</text:span></text:p>
            </table:table-cell>
            <table:table-cell table:style-name="Cell56">
              <text:p text:style-name="P63"><text:span text:style-name="T63_1">地政處處長</text:span></text:p>
            </table:table-cell>
            <table:covered-table-cell table:style-name="Cell57">
              <text:p text:style-name="P64"/>
            </table:covered-table-cell>
          </table:table-row>
          <table:table-row table:style-name="Row11">
            <table:table-cell table:style-name="Cell58">
              <text:p text:style-name="P65"/>
            </table:table-cell>
            <table:table-cell table:style-name="Cell59">
              <text:p text:style-name="P66"/>
            </table:table-cell>
            <table:table-cell table:style-name="Cell60">
              <text:p text:style-name="P67"/>
            </table:table-cell>
            <table:covered-table-cell table:style-name="Cell61">
              <text:p text:style-name="P68"/>
            </table:covered-table-cell>
          </table:table-row>
        </table:table>
        <text:p text:style-name="P69"/>
        <text:p text:style-name="P70"/>
        <text:p text:style-name="P71"><text:span text:style-name="T71_1"><text:s text:c="19"/></text:span></text:p>
        <text:p text:style-name="P72"/>
      </text:section>
      <text:section text:style-name="S2" text:name="S2">
        <text:p text:style-name="P7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_20_字元1" style:display-name=" 字元1"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251cm" fo:padding-bottom="0cm" fo:margin-bottom="1.27cm" fo:padding-left="0cm" fo:margin-left="2cm" fo:padding-right="0cm" fo:margin-right="1.319cm"/>
      <style:header-style>
        <style:header-footer-properties fo:min-height="-0.3cm" style:dynamic-spacing="true"/>
      </style:header-style>
    </style:page-layout>
    <style:style style:name="P1" style:family="paragraph" style:parent-style-name="Header" style:master-page-name="MasterPage1"/>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style:page-layout style:name="pm2">
      <style:page-layout-properties style:print-orientation="portrait" fo:page-width="21.003cm" fo:page-height="29.704cm" fo:padding-top="0cm" fo:margin-top="1.251cm" fo:padding-bottom="0cm" fo:margin-bottom="1.27cm" fo:padding-left="0cm" fo:margin-left="2cm" fo:padding-right="0cm" fo:margin-right="1.319cm"/>
      <style:header-style>
        <style:header-footer-properties fo:min-height="-0.3cm" style:dynamic-spacing="true"/>
      </style:header-style>
    </style:page-layout>
    <style:style style:name="P3" style:family="paragraph" style:parent-style-name="Header"/>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style>
    <style:style style:name="T3_3" style:family="text">
      <style:text-properties style:font-name="標楷體" fo:font-size="16pt" style:font-name-asian="標楷體" style:font-size-asian="16pt" style:font-size-complex="16pt"/>
    </style:style>
    <style:style style:name="P4"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23</text:span><text:span text:style-name="T1_3">】</text:span></text:p>
        <text:p text:style-name="P2"/>
      </style:header>
    </style:master-page>
    <style:master-page style:name="MasterPage1" style:page-layout-name="pm2">
      <style:header>
        <text:p text:style-name="P3"><text:span text:style-name="T3_1">【</text:span><text:span text:style-name="T3_2">附件27</text:span><text:span text:style-name="T3_3">】</text:span></text:p>
        <text:p text:style-name="P4"/>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10T10:07:00</meta:creation-date>
    <dc:creator>kang</dc:creator>
    <dc:date>2007-12-10T10:07:00</dc:date>
    <meta:print-date>2007-11-30T04:04:00</meta:print-date>
    <meta:editing-cycles>2</meta:editing-cycles>
    <meta:document-statistic meta:page-count="1" meta:paragraph-count="1" meta:row-count="3" meta:word-count="70" meta:character-count="474" meta:non-whitespace-character-count="405"/>
  </office:meta>
</office:document-meta>
</file>