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578cm" svg:height="11.984cm" draw:style-name="FR1" text:anchor-type="as-char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ang</meta:initial-creator>
    <meta:creation-date>2007-12-12T09:12:00</meta:creation-date>
    <dc:creator>kang</dc:creator>
    <dc:date>2007-12-12T09:13:00</dc:date>
    <meta:editing-cycles>1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