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/>
    <style:style style:name="P3" style:family="paragraph" style:parent-style-name="Normal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/>
    <style:style style:name="P5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（一）開放地點</text:span></text:p>
      <text:p text:style-name="P2"/>
      <text:p text:style-name="P3"><draw:frame svg:x="0cm" svg:y="0cm" svg:width="14.603cm" svg:height="12.538cm" draw:style-name="FR1" text:anchor-type="as-char" draw:z-index="0"><draw:image xlink:href="Pictures/image1.jpeg" xlink:type="simple" xlink:show="embed" xlink:actuate="onLoad"/></draw:frame></text:p>
      <text:p text:style-name="P4"/>
      <text:p text:style-name="P5"><draw:frame svg:x="0cm" svg:y="0cm" svg:width="14.445cm" svg:height="10.21cm" draw:style-name="FR2" text:anchor-type="as-char" draw:z-index="0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一）開放地點</dc:title>
    <meta:initial-creator>kang</meta:initial-creator>
    <meta:creation-date>2007-12-12T09:07:00</meta:creation-date>
    <dc:creator>kang</dc:creator>
    <dc:date>2007-12-12T09:10:00</dc:date>
    <meta:editing-cycles>1</meta:editing-cycles>
    <meta:editing-duration>PT3M</meta:editing-duration>
    <meta:document-statistic meta:page-count="1" meta:paragraph-count="1" meta:row-count="1" meta:word-count="2" meta:character-count="13" meta:non-whitespace-character-count="12"/>
  </office:meta>
</office:document-meta>
</file>