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wmf" manifest:full-path="Pictures/image1.w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line-height-at-least="0.459cm" style:page-number="6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1_2" style:family="text">
      <style:text-properties fo:color="#ffffff" style:font-name="標楷體" fo:font-size="16pt" style:font-name-asian="標楷體" style:font-size-asian="16pt" style:font-size-complex="16pt"/>
    </style:style>
    <style:style style:name="T1_3" style:family="text">
      <style:text-properties fo:color="#ffffff" style:font-name="標楷體" fo:font-size="16pt" style:font-name-asian="標楷體" style:font-size-asian="16pt" style:font-size-complex="16pt"/>
    </style:style>
    <style:style style:name="T1_4" style:family="text">
      <style:text-properties fo:color="#ffffff" style:font-name="標楷體" fo:font-size="16pt" style:font-name-asian="標楷體" style:font-size-asian="16pt" style:font-size-complex="16pt"/>
    </style:style>
    <style:style style:name="T1_5" style:family="text">
      <style:text-properties fo:color="#ffffff" style:font-name="標楷體" fo:font-size="16pt" style:font-name-asian="標楷體" style:font-size-asian="16pt" style:font-size-complex="16pt"/>
    </style:style>
    <style:style style:name="T1_6" style:family="text">
      <style:text-properties style:font-name="標楷體" fo:font-size="16pt" style:font-name-asian="標楷體" style:font-size-asian="16pt" style:font-size-complex="16pt"/>
    </style:style>
    <style:style style:name="T1_7" style:family="text">
      <style:text-properties style:font-name="標楷體" fo:font-size="16pt" style:font-name-asian="標楷體" style:font-size-asian="16pt" style:font-size-complex="16pt"/>
    </style:style>
    <style:style style:name="T1_8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style:line-height-at-least="0.459cm">
        <style:tab-stops>
          <style:tab-stop style:type="left" style:leader-style="none" style:position="1.27cm"/>
        </style:tab-stops>
      </style:paragraph-properties>
    </style:style>
    <style:style style:name="FR1" style:family="graphic" style:parent-style-name="Normal">
      <style:graphic-properties draw:stroke="none" draw:fill="none" draw:shadow="hidden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/>
    <style:style style:name="T3_2" style:family="text"/>
    <style:style style:name="P4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FR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5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FR4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7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FR5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solid" draw:shadow="hidden" draw:fill-color="#008000" fo:background-color="#008000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8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FR8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10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11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12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13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14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15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16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17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18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FR9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/>
    <style:style style:name="T19_2" style:family="text"/>
    <style:style style:name="P20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21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22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23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24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25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26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27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28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29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P30" style:family="paragraph" style:parent-style-name="Normal">
      <style:paragraph-properties fo:line-height="0.564cm">
        <style:tab-stops>
          <style:tab-stop style:type="left" style:leader-style="none" style:position="1.27cm"/>
        </style:tab-stops>
      </style:paragraph-properties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1" style:family="paragraph" style:parent-style-name="Normal">
      <style:paragraph-properties fo:text-indent="0.452cm" fo:line-height="0.706cm" fo:margin-left="-0.004cm"/>
      <style:text-properties style:font-name="標楷體" fo:font-size="20pt" style:font-name-asian="標楷體" style:font-size-asian="20pt" style:font-name-complex="細明體" style:font-size-complex="20pt"/>
    </style:style>
    <style:style style:name="P32" style:family="paragraph" style:parent-style-name="Normal">
      <style:paragraph-properties fo:text-indent="0.452cm" fo:line-height="0.706cm" fo:margin-left="-0.004cm"/>
      <style:text-properties style:font-name="標楷體" fo:font-size="20pt" style:font-name-asian="標楷體" style:font-size-asian="20pt" style:font-name-complex="細明體" style:font-size-complex="20pt"/>
    </style:style>
    <style:style style:name="P33" style:family="paragraph" style:parent-style-name="Normal">
      <style:paragraph-properties fo:text-indent="0.452cm" fo:line-height="0.706cm" fo:margin-left="-0.004cm"/>
      <style:text-properties style:font-name="標楷體" fo:font-size="20pt" style:font-name-asian="標楷體" style:font-size-asian="20pt" style:font-name-complex="細明體" style:font-size-complex="20pt"/>
    </style:style>
    <style:style style:name="P34" style:family="paragraph" style:parent-style-name="Normal">
      <style:paragraph-properties fo:text-indent="0.452cm" fo:line-height="0.706cm" fo:margin-left="-0.004cm"/>
      <style:text-properties style:font-name="標楷體" fo:font-size="20pt" style:font-name-asian="標楷體" style:font-size-asian="20pt" style:font-name-complex="細明體" style:font-size-complex="20pt"/>
    </style:style>
    <style:style style:name="P35" style:family="paragraph" style:parent-style-name="Normal">
      <style:paragraph-properties fo:text-indent="0.452cm" fo:line-height="0.706cm" fo:margin-left="-0.004cm"/>
      <style:text-properties style:font-name="標楷體" fo:font-size="20pt" style:font-name-asian="標楷體" style:font-size-asian="20pt" style:font-name-complex="細明體" style:font-size-complex="20pt"/>
    </style:style>
    <style:style style:name="P36" style:family="paragraph" style:parent-style-name="Normal">
      <style:paragraph-properties fo:text-align="center" fo:text-indent="0.362cm" fo:line-height="0.706cm" fo:margin-left="-0.004cm"/>
    </style:style>
    <style:style style:name="T36_1" style:family="text">
      <style:text-properties style:font-name="標楷體" fo:font-size="16pt" style:font-name-asian="標楷體" style:font-size-asian="16pt" style:font-size-complex="16pt"/>
    </style:style>
    <style:style style:name="P37" style:family="paragraph" style:parent-style-name="Normal">
      <style:paragraph-properties fo:text-indent="0.452cm" fo:line-height="0.706cm" fo:margin-left="-0.004cm"/>
      <style:text-properties style:font-name="標楷體" fo:font-size="20pt" style:font-name-asian="標楷體" style:font-size-asian="20pt" style:font-name-complex="細明體" style:font-size-complex="20pt"/>
    </style:style>
    <style:style style:name="P38" style:family="paragraph" style:parent-style-name="Normal">
      <style:paragraph-properties fo:text-indent="0.316cm" fo:line-height="0.706cm" fo:margin-left="-0.004cm"/>
    </style:style>
    <style:style style:name="T38_1" style:family="text"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fo:text-indent="-0.494cm" fo:line-height="0.706cm" fo:margin-left="0.799cm"/>
    </style:style>
    <style:style style:name="T39_1" style:family="text">
      <style:text-properties style:font-name="標楷體" fo:font-size="14pt" style:font-name-asian="標楷體" style:font-size-asian="14pt"/>
    </style:style>
    <style:style style:name="T39_2" style:family="text">
      <style:text-properties style:font-name="標楷體" fo:font-size="14pt" style:font-name-asian="標楷體" style:font-size-asian="14pt"/>
    </style:style>
    <style:style style:name="T39_3" style:family="text"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text-indent="-0.494cm" fo:line-height="0.706cm" fo:margin-left="0.799cm"/>
    </style:style>
    <style:style style:name="T40_1" style:family="text">
      <style:text-properties style:font-name="標楷體" fo:font-size="14pt" style:font-name-asian="標楷體" style:font-size-asian="14pt"/>
    </style:style>
    <style:style style:name="T40_2" style:family="text">
      <style:text-properties style:font-name="標楷體" fo:font-size="14pt" style:font-name-asian="標楷體" style:font-size-asian="14pt"/>
    </style:style>
    <style:style style:name="T40_3" style:family="text">
      <style:text-properties style:font-name="標楷體" fo:font-size="14pt" style:font-name-asian="標楷體" style:font-size-asian="14pt"/>
    </style:style>
    <style:style style:name="T40_4" style:family="text">
      <style:text-properties style:font-name="標楷體" fo:font-size="14pt" style:font-name-asian="標楷體" style:font-size-asian="14pt"/>
    </style:style>
    <style:style style:name="T40_5" style:family="text">
      <style:text-properties style:font-name="標楷體" fo:font-size="14pt" style:font-name-asian="標楷體" style:font-size-asian="14pt"/>
    </style:style>
    <style:style style:name="T40_6" style:family="text">
      <style:text-properties style:font-name="標楷體" fo:font-size="14pt" style:font-name-asian="標楷體" style:font-size-asian="14pt"/>
    </style:style>
    <style:style style:name="T40_7" style:family="text">
      <style:text-properties style:font-name="標楷體" fo:font-size="14pt" style:font-name-asian="標楷體" style:font-size-asian="14pt"/>
    </style:style>
    <style:style style:name="T40_8" style:family="text">
      <style:text-properties style:font-name="標楷體" fo:font-size="14pt" style:font-name-asian="標楷體" style:font-size-asian="14pt"/>
    </style:style>
    <style:style style:name="P41" style:family="paragraph" style:parent-style-name="Normal">
      <style:paragraph-properties fo:text-indent="0.316cm" fo:line-height="0.706cm" fo:margin-left="-0.004cm"/>
    </style:style>
    <style:style style:name="T41_1" style:family="text">
      <style:text-properties style:font-name="標楷體" fo:font-size="14pt" style:font-name-asian="標楷體" style:font-size-asian="14pt"/>
    </style:style>
    <style:style style:name="P42" style:family="paragraph" style:parent-style-name="Normal">
      <style:paragraph-properties fo:text-indent="0.452cm" fo:line-height="0.706cm" fo:margin-left="-0.004cm"/>
      <style:text-properties style:font-name="標楷體" fo:font-size="20pt" style:font-name-asian="標楷體" style:font-size-asian="20pt" style:font-name-complex="細明體" style:font-size-complex="20pt"/>
    </style:style>
  </office:automatic-styles>
  <office:body>
    <office:text>
      <text:p text:style-name="P1"><text:span text:style-name="T1_1"><text:s text:c="2"/></text:span><text:span text:style-name="T1_2">柔性說明告示牌示意圖2－</text:span><text:span text:style-name="T1_3">本府轄管機關</text:span><text:span text:style-name="T1_4">用</text:span><text:span text:style-name="T1_5"><text:s/></text:span><text:span text:style-name="T1_6"><text:s text:c="8"/></text:span><text:span text:style-name="T1_7">附表</text:span><text:span text:style-name="T1_8">五</text:span></text:p>
      <text:p text:style-name="P2"><draw:frame svg:x="6.668cm" svg:y="0.247cm" svg:width="1.905cm" svg:height="0.952cm" draw:style-name="FR1" text:anchor-type="char" draw:z-index="9"><draw:text-box><text:p text:style-name="P3"><text:span text:style-name="T3_1">75</text:span><text:span text:style-name="T3_2">公分</text:span></text:p></draw:text-box></draw:frame></text:p>
      <text:p text:style-name="P4"><draw:line svg:x1="12.382cm" svg:y1="2.222cm" svg:x2="12.382cm" svg:y2="0.318cm" draw:style-name="FR2" draw:z-index="6"/><draw:line svg:x1="3.175cm" svg:y1="0.318cm" svg:x2="3.175cm" svg:y2="1.905cm" draw:style-name="FR3" draw:z-index="5"/></text:p>
      <text:p text:style-name="P5"><draw:line svg:x1="3.175cm" svg:y1="0.388cm" svg:x2="12.382cm" svg:y2="0.388cm" draw:style-name="FR4" draw:z-index="7"/></text:p>
      <text:p text:style-name="P6"/>
      <text:p text:style-name="P7"><draw:line svg:x1="14.288cm" svg:y1="0.212cm" svg:x2="14.288cm" svg:y2="16.087cm" draw:style-name="FR5" draw:z-index="4"/><draw:line svg:x1="13.335cm" svg:y1="0.212cm" svg:x2="15.558cm" svg:y2="0.212cm" draw:style-name="FR6" draw:z-index="3"/><draw:custom-shape svg:x="3.149cm" svg:y="0.185cm" svg:width="9.26cm" svg:height="15.928cm" draw:style-name="FR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/draw:custom-shape></text:p>
      <text:p text:style-name="P8"><draw:frame svg:x="3.81cm" svg:y="0.282cm" svg:width="8.096cm" svg:height="15.028cm" draw:style-name="FR8" text:anchor-type="char" draw:z-index="1"><draw:image xlink:href="Pictures/image1.wmf" xlink:type="simple" xlink:show="embed" xlink:actuate="onLoad"/></draw:frame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<draw:frame svg:x="14.923cm" svg:y="0.353cm" svg:width="2.222cm" svg:height="1.27cm" draw:style-name="FR9" text:anchor-type="char" draw:z-index="8"><draw:text-box><text:p text:style-name="P19"><text:span text:style-name="T19_1">120</text:span><text:span text:style-name="T19_2">公分</text:span></text:p></draw:text-box></draw:frame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draw:line svg:x1="13.335cm" svg:y1="3.669cm" svg:x2="15.558cm" svg:y2="3.669cm" draw:style-name="FR10" draw:z-index="2"/></text:p>
      <text:p text:style-name="P31"/>
      <text:p text:style-name="P32"/>
      <text:p text:style-name="P33"/>
      <text:p text:style-name="P34"/>
      <text:p text:style-name="P35"/>
      <text:p text:style-name="P36"><text:span text:style-name="T36_1">柔性說明告示牌示意圖2－本府轄管機關用</text:span></text:p>
      <text:p text:style-name="P37"/>
      <text:p text:style-name="P38"><text:span text:style-name="T38_1">柔性告示牌說明:</text:span></text:p>
      <text:p text:style-name="P39"><text:span text:style-name="T39_1">1.本府</text:span><text:span text:style-name="T39_2">轄管</text:span><text:span text:style-name="T39_3">機關於本市轄區內辦理公共工程，柔性告示牌牌面使用綠色底漆，字體採5平方公分大小白色正楷字體，0.5公分黑色線條。</text:span></text:p>
      <text:p text:style-name="P40"><text:span text:style-name="T40_1">2.</text:span><text:span text:style-name="T40_2">非</text:span><text:span text:style-name="T40_3">屬本府</text:span><text:span text:style-name="T40_4">轄管</text:span><text:span text:style-name="T40_5">機關</text:span><text:span text:style-name="T40_6">柔性</text:span><text:span text:style-name="T40_7">工程告示牌</text:span><text:span text:style-name="T40_8">，柔性告示牌牌面使用黃色底漆，字體採5平方公分大小黑色正楷字體，0.5公分黑色線條。</text:span></text:p>
      <text:p text:style-name="P41"><text:span text:style-name="T41_1">3.告示牌須樹立或安置明顯處所。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雅真中楷" svg:font-family="雅真中楷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Closing" style:family="paragraph" style:parent-style-name="Normal">
      <style:paragraph-properties fo:margin-left="0.176cm"/>
      <style:text-properties style:font-name="雅真中楷" fo:font-size="17pt" style:font-name-asian="雅真中楷" style:font-size-asian="17pt" style:font-name-complex="細明體" style:font-size-complex="17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○" text:style-name="List1Level0" text:level="1">
        <style:list-level-properties text:space-before="6.773cm" text:min-label-width="0.635cm" fo:text-align="start" text:list-level-position-and-space-mode="label-alignment">
          <style:list-level-label-alignment text:label-followed-by="listtab" fo:margin-left="7.408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12.7cm" text:min-label-width="0.847cm" fo:text-align="start" text:list-level-position-and-space-mode="label-alignment">
          <style:list-level-label-alignment text:label-followed-by="listtab" fo:margin-left="13.547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13.547cm" text:min-label-width="0.847cm" fo:text-align="start" text:list-level-position-and-space-mode="label-alignment">
          <style:list-level-label-alignment text:label-followed-by="listtab" fo:margin-left="14.393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雅真中楷" style:font-name-asian="雅真中楷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○" text:style-name="List2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雅真中楷" style:font-name-asian="雅真中楷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○" text:style-name="List3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雅真中楷" style:font-name-asian="雅真中楷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雅真中楷" style:font-name-asian="雅真中楷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○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雅真中楷" style:font-name-asian="雅真中楷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3cm" fo:padding-bottom="0cm" fo:margin-bottom="0.7cm" fo:padding-left="0cm" fo:margin-left="2.801cm" fo:padding-right="0cm" fo:margin-right="2.801cm"/>
      <style:header-style>
        <style:header-footer-properties fo:min-height="-0.101cm" style:dynamic-spacing="true"/>
      </style:header-style>
      <style:footer-style>
        <style:header-footer-properties fo:min-height="0.199cm" style:dynamic-spacing="true"/>
      </style:footer-style>
    </style:page-layout>
    <style:style style:name="P1" style:family="paragraph" style:parent-style-name="Header" style:master-page-name="Standard"/>
    <style:style style:name="T1_1" style:family="text"/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T1_4" style:family="text">
      <style:text-properties style:font-name="標楷體" style:font-name-asian="標楷體"/>
    </style:style>
    <style:style style:name="T1_5" style:family="text"/>
    <style:style style:name="T1_6" style:family="text">
      <style:text-properties fo:font-size="16pt" style:font-size-asian="16pt" style:font-size-complex="16pt"/>
    </style:style>
    <style:style style:name="T1_7" style:family="text">
      <style:text-properties style:font-name="標楷體" fo:font-size="16pt" style:font-name-asian="標楷體" style:font-size-asian="16pt" style:font-size-complex="16pt"/>
    </style:style>
    <style:style style:name="T1_8" style:family="text">
      <style:text-properties style:font-name="標楷體" fo:font-size="16pt" style:font-name-asian="標楷體" style:font-size-asian="16pt" style:font-size-complex="16pt"/>
    </style:style>
    <style:style style:name="T1_9" style:family="text">
      <style:text-properties style:font-name="標楷體" fo:font-size="16pt" style:font-name-asian="標楷體" style:font-size-asian="16pt" style:font-size-complex="16pt"/>
    </style:style>
    <style:style style:name="T1_10" style:family="text">
      <style:text-properties style:font-name="標楷體" fo:font-size="12pt" style:font-name-asian="標楷體" style:font-size-asian="12pt" style:font-size-complex="12pt"/>
    </style:style>
    <style:style style:name="T1_11" style:family="text">
      <style:text-properties style:font-name="標楷體" fo:font-size="12pt" style:font-name-asian="標楷體" style:font-size-asian="12pt" style:font-size-complex="12pt"/>
    </style:style>
    <style:style style:name="P2" style:family="paragraph" style:parent-style-name="Footer"/>
    <style:style style:name="T2_1" style:family="text"/>
    <style:style style:name="T2_2" style:family="text">
      <style:text-properties style:font-name="標楷體" style:font-name-asian="標楷體"/>
    </style:style>
    <style:style style:name="T2_3" style:family="text">
      <style:text-properties fo:color="#ffffff" style:font-name="標楷體" style:font-name-asian="標楷體"/>
    </style:style>
    <style:style style:name="T2_4" style:family="text">
      <style:text-properties fo:color="#ffffff" style:font-name="標楷體" style:font-name-asian="標楷體"/>
    </style:style>
    <style:style style:name="T2_5" style:family="text">
      <style:text-properties fo:color="#ffffff" style:font-name="標楷體" style:font-name-asian="標楷體"/>
    </style:style>
    <style:style style:name="T2_6" style:family="text">
      <style:text-properties fo:color="#ffffff" style:font-name="標楷體" style:font-name-asian="標楷體"/>
    </style:style>
    <style:style style:name="T2_7" style:family="text">
      <style:text-properties fo:color="#ffffff" style:font-name="標楷體" style:font-name-asian="標楷體"/>
    </style:style>
    <style:style style:name="T2_8" style:family="text">
      <style:text-properties fo:color="#ffffff" style:font-name="標楷體" style:font-name-asian="標楷體"/>
    </style:style>
    <style:style style:name="T2_9" style:family="text">
      <style:text-properties fo:color="#ffffff" style:font-name="標楷體" style:font-name-asian="標楷體"/>
    </style:style>
    <style:style style:name="T2_10" style:family="text"/>
    <style:style style:name="T2_11" style:family="text"/>
    <style:style style:name="T2_12" style:family="text"/>
    <style:style style:name="T2_13" style:family="text" style:parent-style-name="Page_20_number"/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18"/></text:span><text:span text:style-name="T1_4"><text:s/></text:span><text:span text:style-name="T1_5"><text:s text:c="41"/></text:span><text:span text:style-name="T1_6"><text:s text:c="4"/></text:span><text:span text:style-name="T1_7"><text:s/></text:span><text:span text:style-name="T1_8"><text:s text:c="3"/></text:span><text:span text:style-name="T1_9"><text:s/></text:span><text:span text:style-name="T1_10"><text:s/></text:span><text:span text:style-name="T1_11"><text:s text:c="7"/></text:span></text:p>
      </style:header>
      <style:footer>
        <text:p text:style-name="P2"><text:span text:style-name="T2_1"><text:s/></text:span><text:span text:style-name="T2_2"><text:s/></text:span><text:span text:style-name="T2_3">9</text:span><text:span text:style-name="T2_4">6</text:span><text:span text:style-name="T2_5">年</text:span><text:span text:style-name="T2_6">10</text:span><text:span text:style-name="T2_7">月</text:span><text:span text:style-name="T2_8">25</text:span><text:span text:style-name="T2_9">修正</text:span><text:span text:style-name="T2_10"><text:s text:c="11"/></text:span><text:span text:style-name="T2_11"><text:s text:c="2"/></text:span><text:span text:style-name="T2_12"><text:s text:c="14"/></text:span><text:span text:style-name="T2_13">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各位親愛的市民您好：</dc:title>
    <meta:initial-creator>Administrator</meta:initial-creator>
    <meta:creation-date>2007-12-13T02:11:00</meta:creation-date>
    <dc:creator>kang</dc:creator>
    <dc:date>2007-12-13T02:11:00</dc:date>
    <meta:print-date>2007-11-30T02:39:00</meta:print-date>
    <meta:editing-cycles>2</meta:editing-cycles>
    <meta:editing-duration>PT1M</meta:editing-duration>
    <meta:document-statistic meta:page-count="1" meta:paragraph-count="1" meta:row-count="1" meta:word-count="36" meta:character-count="246" meta:non-whitespace-character-count="211"/>
  </office:meta>
</office:document-meta>
</file>