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style:page-number="3"/>
      <style:text-properties style:font-name="標楷體" style:font-name-asian="標楷體"/>
    </style:style>
    <style:style style:name="P2" style:family="paragraph" style:parent-style-name="Normal">
      <style:paragraph-properties fo:text-align="justify"/>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style:font-name-asian="標楷體"/>
    </style:style>
    <style:style style:name="Table1" style:family="table">
      <style:table-properties table:align="left" style:width="14.795cm" fo:margin-left="0cm"/>
    </style:style>
    <style:style style:name="Column1" style:family="table-column">
      <style:table-column-properties style:column-width="2.096cm"/>
    </style:style>
    <style:style style:name="Column2" style:family="table-column">
      <style:table-column-properties style:column-width="2.54cm"/>
    </style:style>
    <style:style style:name="Column3" style:family="table-column">
      <style:table-column-properties style:column-width="10.1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444cm" fo:line-height="0.635cm" fo:margin-left="0.444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444cm" fo:line-height="0.635cm" fo:margin-left="0.444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444cm" fo:line-height="0.635cm" fo:margin-left="0.444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444cm" fo:line-height="0.635cm" fo:margin-left="0.444cm">
        <style:tab-stops>
          <style:tab-stop style:type="left" style:leader-style="none" style:position="11.938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444cm" fo:line-height="0.635cm" fo:margin-left="0.44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444cm" fo:margin-left="0.444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444cm" fo:line-height="0.635cm" fo:margin-left="0.44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444cm" fo:line-height="0.635cm" fo:margin-left="0.444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444cm" fo:line-height="0.635cm" fo:margin-left="0.444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9" style:family="paragraph" style:parent-style-name="Normal">
      <style:paragraph-properties fo:text-indent="-0.444cm" fo:margin-left="0.444cm" fo:orphans="2" fo:widows="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1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0" style:family="paragraph" style:parent-style-name="Normal">
      <style:paragraph-properties fo:text-indent="-0.444cm" fo:line-height="0.635cm" fo:margin-left="0.44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444cm" fo:margin-left="0.444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444cm" fo:line-height="0.635cm" fo:margin-left="0.444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444cm" fo:line-height="0.635cm" fo:margin-left="0.44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444cm" fo:line-height="0.635cm" fo:margin-left="0.44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444cm" fo:line-height="0.635cm" fo:margin-left="0.444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444cm" fo:line-height="0.635cm" fo:margin-left="0.44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444cm" fo:line-height="0.635cm" fo:margin-left="0.44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444cm" fo:line-height="0.635cm" fo:margin-left="0.44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444cm" fo:line-height="0.635cm" fo:margin-left="0.44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_20__28_Web_29_">
      <style:paragraph-properties fo:text-indent="-0.444cm" fo:line-height="0.635cm" fo:margin-top="0cm" fo:margin-left="0.444cm" fo:orphans="2" fo:widows="2"/>
    </style:style>
    <style:style style:name="T35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5_5"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5_6"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36" style:family="paragraph" style:parent-style-name="Normal_20__28_Web_29_">
      <style:paragraph-properties fo:text-indent="-0.444cm" fo:line-height="0.635cm" fo:margin-top="0cm" fo:margin-left="0.444cm" fo:orphans="2" fo:widows="2"/>
    </style:style>
    <style:style style:name="T36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37" style:family="paragraph" style:parent-style-name="Normal_20__28_Web_29_">
      <style:paragraph-properties fo:text-indent="-0.444cm" fo:line-height="0.635cm" fo:margin-top="0cm" fo:margin-left="0.444cm" fo:orphans="2" fo:widows="2"/>
    </style:style>
    <style:style style:name="T37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38" style:family="paragraph" style:parent-style-name="Normal_20__28_Web_29_">
      <style:paragraph-properties fo:text-indent="-0.444cm" fo:line-height="0.635cm" fo:margin-top="0cm" fo:margin-left="0.444cm" fo:orphans="2" fo:widows="2"/>
    </style:style>
    <style:style style:name="T38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39" style:family="paragraph" style:parent-style-name="Normal_20__28_Web_29_">
      <style:paragraph-properties fo:text-indent="-0.444cm" fo:line-height="0.635cm" fo:margin-top="0cm" fo:margin-bottom="0cm" fo:margin-left="0.444cm" fo:orphans="2" fo:widows="2"/>
    </style:style>
    <style:style style:name="T39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40" style:family="paragraph" style:parent-style-name="Normal">
      <style:paragraph-properties fo:text-indent="-0.444cm" fo:line-height="0.635cm" fo:margin-left="0.444cm"/>
    </style:style>
    <style:style style:name="T40_1" style:family="text">
      <style:text-properties style:font-name="標楷體" fo:font-size="12pt" style:font-name-asian="標楷體" style:font-size-asian="12pt" style:font-size-complex="18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8pt" fo:language="en" fo:language-asian="zh" fo:language-complex="ar" fo:country="US" fo:country-asian="TW" fo:country-complex="SA" style:letter-kerning="true"/>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8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_20__28_Web_29_">
      <style:paragraph-properties fo:line-height="0.635cm" fo:margin-top="0cm" fo:orphans="2" fo:widows="2"/>
    </style:style>
    <style:style style:name="T44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45" style:family="paragraph" style:parent-style-name="Normal_20__28_Web_29_">
      <style:paragraph-properties fo:text-indent="-0.444cm" fo:line-height="0.635cm" fo:margin-top="0cm" fo:margin-left="0.444cm" fo:orphans="2" fo:widows="2"/>
    </style:style>
    <style:style style:name="T45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46" style:family="paragraph" style:parent-style-name="Normal_20__28_Web_29_">
      <style:paragraph-properties fo:text-indent="-0.444cm" fo:line-height="0.635cm" fo:margin-top="0cm" fo:margin-left="0.444cm" fo:orphans="2" fo:widows="2"/>
    </style:style>
    <style:style style:name="T46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47" style:family="paragraph" style:parent-style-name="Normal_20__28_Web_29_">
      <style:paragraph-properties fo:text-indent="-0.444cm" fo:line-height="0.635cm" fo:margin-top="0cm" fo:margin-left="0.444cm" fo:orphans="2" fo:widows="2"/>
    </style:style>
    <style:style style:name="T47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P48" style:family="paragraph" style:parent-style-name="Normal_20__28_Web_29_">
      <style:paragraph-properties fo:text-indent="-0.444cm" fo:line-height="0.635cm" fo:margin-top="0cm" fo:margin-bottom="0cm" fo:margin-left="0.444cm" fo:orphans="2" fo:widows="2"/>
    </style:style>
    <style:style style:name="T48_1"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新細明體" style:font-size-complex="18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 style:family="paragraph" style:parent-style-name="Normal">
      <style:text-properties style:font-name="標楷體" fo:font-size="14pt" style:font-name-asian="標楷體" style:font-size-asian="14pt" style:font-size-complex="14pt"/>
    </style:style>
    <style:style style:name="P50" style:family="paragraph" style:parent-style-name="Normal">
      <style:text-properties style:font-name="標楷體" style:font-name-asian="標楷體"/>
    </style:style>
    <style:style style:name="P51" style:family="paragraph" style:parent-style-name="Normal">
      <style:paragraph-properties>
        <style:tab-stops>
          <style:tab-stop style:type="left" style:leader-style="none" style:position="9.34cm"/>
        </style:tab-stops>
      </style:paragraph-properties>
    </style:style>
    <style:style style:name="P52" style:family="paragraph" style:parent-style-name="Normal"/>
  </office:automatic-styles>
  <office:body>
    <office:text>
      <text:p text:style-name="P1"/>
      <text:p text:style-name="P2"><text:span text:style-name="T2_1">學校各處室中輟生通報及復學輔導職掌分工</text:span><text:span text:style-name="T2_2">表<text:s text:c="22"/></text:span><text:span text:style-name="T2_3">附件二</text:span></text:p>
      <table:table table:style-name="Table1">
        <table:table-column table:style-name="Column1"/>
        <table:table-column table:style-name="Column2"/>
        <table:table-column table:style-name="Column3"/>
        <table:table-row table:style-name="Row1">
          <table:table-cell table:style-name="Cell1">
            <text:p text:style-name="P3"><text:span text:style-name="T3_1">處室</text:span></text:p>
          </table:table-cell>
          <table:table-cell table:style-name="Cell2">
            <text:p text:style-name="P4"><text:span text:style-name="T4_1">學生</text:span><text:span text:style-name="T4_2">類別</text:span></text:p>
          </table:table-cell>
          <table:table-cell table:style-name="Cell3">
            <text:p text:style-name="P5"><text:span text:style-name="T5_1">職掌</text:span></text:p>
          </table:table-cell>
        </table:table-row>
        <table:table-row table:style-name="Row2">
          <table:table-cell table:style-name="Cell4">
            <text:p text:style-name="P6"><text:span text:style-name="T6_1">註冊組</text:span></text:p>
          </table:table-cell>
          <table:table-cell table:style-name="Cell5">
            <text:p text:style-name="P7"><text:span text:style-name="T7_1">開學未註冊、轉出未轉入就學、其他原因失學者</text:span><text:span text:style-name="T7_2">（第二、三、四類中輟生）</text:span></text:p>
          </table:table-cell>
          <table:table-cell table:style-name="Cell6">
            <text:p text:style-name="P8"><text:span text:style-name="T8_1">1.</text:span><text:span text:style-name="T8_2">上網通報中輟</text:span><text:span text:style-name="T8_3">→</text:span><text:span text:style-name="T8_4">列印</text:span><text:span text:style-name="T8_5">中輟學生中輟通報單</text:span><text:span text:style-name="T8_6">→</text:span><text:span text:style-name="T8_7">校內相關單位會簽+校外通報函稿(簽稿併陳)<text:s/></text:span><text:span text:style-name="T8_8">→</text:span><text:span text:style-name="T8_9">核章完成通報單影印相關單位</text:span><text:span text:style-name="T8_10">→</text:span><text:span text:style-name="T8_11">校外發函後備查。</text:span></text:p>
            <text:p text:style-name="P9"><text:span text:style-name="T9_1">2.</text:span><text:span text:style-name="T9_2">學生生病或</text:span><text:span text:style-name="T9_3">出國離境因素免通報，註冊組自行登錄列管備查。</text:span></text:p>
            <text:p text:style-name="P10"><text:span text:style-name="T10_1">3.中輟生因遷居申辦轉學，應先在原校辦理復學後，才可再辦理轉學。</text:span></text:p>
            <text:p text:style-name="P11"><text:span text:style-name="T11_1">4.中輟生（</text:span><text:span text:style-name="T11_2">含</text:span><text:span text:style-name="T11_3">第一類中輟生</text:span><text:span text:style-name="T11_4">）復學</text:span><text:span text:style-name="T11_5">→</text:span><text:span text:style-name="T11_6">上網通報復學</text:span><text:span text:style-name="T11_7">→</text:span><text:span text:style-name="T11_8">列印</text:span><text:span text:style-name="T11_9">中輟學生復學通報單</text:span><text:span text:style-name="T11_10">→</text:span><text:span text:style-name="T11_11">校內相關單位會簽+校外通報函稿(簽稿併陳)</text:span><text:span text:style-name="T11_12">→</text:span><text:span text:style-name="T11_13">核章完成通報單影印相關單位</text:span><text:span text:style-name="T11_14">→</text:span><text:span text:style-name="T11_15">校外發函後備查。</text:span></text:p>
            <text:p text:style-name="P12"><text:span text:style-name="T12_1">5.中輟生復學編班請協調訓輔單位妥適安排或經鑑安輔會議研議學生另類學習方案。</text:span></text:p>
            <text:p text:style-name="P13"><text:span text:style-name="T13_1">6.中輟生復學後學籍銜接，可協調學生能力，即時安置繼續原年級就學或重讀未完成年級，不得延緩中輟生復學。</text:span></text:p>
          </table:table-cell>
        </table:table-row>
        <table:table-row table:style-name="Row3">
          <table:table-cell table:style-name="Cell7">
            <text:p text:style-name="P14"><text:span text:style-name="T14_1">生教組</text:span></text:p>
          </table:table-cell>
          <table:table-cell table:style-name="Cell8">
            <text:p text:style-name="P15"><text:span text:style-name="T15_1">未請假未到校上課達三日以上學生</text:span><text:span text:style-name="T15_2">（第一類中輟生）</text:span></text:p>
          </table:table-cell>
          <table:table-cell table:style-name="Cell9">
            <text:p text:style-name="P16"><text:span text:style-name="T16_1">1.填中輟學生通報單</text:span><text:span text:style-name="T16_2">→</text:span><text:span text:style-name="T16_3">上網通報中輟</text:span><text:span text:style-name="T16_4">→</text:span><text:span text:style-name="T16_5">列印</text:span><text:span text:style-name="T16_6">中輟學生中輟通報單</text:span><text:span text:style-name="T16_7">→</text:span><text:span text:style-name="T16_8">校內相關單位會簽+校外通報函稿(簽稿併陳)</text:span><text:span text:style-name="T16_9">→</text:span><text:span text:style-name="T16_10">核章完成通報單影印相關單位</text:span><text:span text:style-name="T16_11">→</text:span><text:span text:style-name="T16_12">校外發函後備查。</text:span></text:p>
            <text:p text:style-name="P17"><text:span text:style-name="T17_1">2.學生中輟後結合學生校外會追蹤協尋並填製追蹤協尋紀錄。</text:span></text:p>
            <text:p text:style-name="P18"><text:span text:style-name="T18_1">3.</text:span><text:span text:style-name="T18_2">失蹤學生尋獲未復學</text:span><text:span text:style-name="T18_3">→</text:span><text:span text:style-name="T18_4">上網通報(填註尋獲日期)</text:span><text:span text:style-name="T18_5">→</text:span><text:span text:style-name="T18_6">依警政單位來文簽會校內相關單位</text:span><text:span text:style-name="T18_7">→</text:span><text:span text:style-name="T18_8">積極輔導復學。</text:span></text:p>
            <text:p text:style-name="P19"><text:span text:style-name="T19_1">4.</text:span><text:span text:style-name="T19_2"><text:s/>失蹤學生尋獲後再度失蹤</text:span><text:span text:style-name="T19_3">→</text:span><text:span text:style-name="T19_4">上網通報(</text:span><text:span text:style-name="T19_5">至</text:span><text:span text:style-name="T19_6">尋獲復學資料</text:span><text:span text:style-name="T19_7">維護點選『維護』</text:span><text:span text:style-name="T19_8">，</text:span><text:span text:style-name="T19_9">刪除尋獲日期</text:span><text:span text:style-name="T19_10">後</text:span><text:span text:style-name="T19_11">「確認修正」</text:span><text:span text:style-name="T19_12">)</text:span><text:span text:style-name="T19_13">→</text:span><text:span text:style-name="T19_14">資料將</text:span><text:span text:style-name="T19_15">由系統</text:span><text:span text:style-name="T19_16">再次送至警政署電腦</text:span><text:span text:style-name="T19_17">細</text:span><text:span text:style-name="T19_18">統。</text:span></text:p>
            <text:p text:style-name="P20"><text:span text:style-name="T20_1">5.配合註冊組中輟生復學編班妥適安排或經鑑安輔小組會議研議學生出缺勤管理及另類學習方案。</text:span></text:p>
            <text:p text:style-name="P21"><text:span text:style-name="T21_1">6.中輟生復學後出缺勤管理、就學準備及相關個案輔導策略。</text:span></text:p>
          </table:table-cell>
        </table:table-row>
        <table:table-row table:style-name="Row4">
          <table:table-cell table:style-name="Cell10">
            <text:p text:style-name="P22"><text:span text:style-name="T22_1">輔導組</text:span></text:p>
          </table:table-cell>
          <table:table-cell table:style-name="Cell11">
            <text:p text:style-name="P23"><text:span text:style-name="T23_1">第一、二、三、四類中輟生</text:span></text:p>
          </table:table-cell>
          <table:table-cell table:style-name="Cell12">
            <text:p text:style-name="P24"><text:span text:style-name="T24_1">1.受理註冊組與生教組會簽之通報單</text:span><text:span text:style-name="T24_2">→</text:span><text:span text:style-name="T24_3">上通報網查詢確認。</text:span></text:p>
            <text:p text:style-name="P25"><text:span text:style-name="T25_1">2.填製中輟生個人檔案表及復學輔導紀錄，負責中輟學生之個案管理。</text:span></text:p>
            <text:p text:style-name="P26"><text:span text:style-name="T26_1">3.中輟生個案安排校內人員認輔及定期追蹤輔導復學。</text:span></text:p>
            <text:p text:style-name="P27"><text:span text:style-name="T27_1">4.適時或定期依個案狀況召開校級鑑安輔小組會議，研議輔導個案復學策略或轉介校外支援單位。</text:span></text:p>
            <text:p text:style-name="P28"><text:span text:style-name="T28_1">5.負責中輟生業務統一對外聯繫窗口，主動協調校外支援單位，追蹤輔導中輟學生復學與安置。</text:span></text:p>
            <text:p text:style-name="P29"><text:span text:style-name="T29_1">6.輔導一般適應困難學生復學及就學準備，</text:span></text:p>
            <text:p text:style-name="P30"><text:span text:style-name="T30_1">7.中輟生復學後應安排認輔教師或義工持續輔導。</text:span></text:p>
            <text:p text:style-name="P31"><text:span text:style-name="T31_1">8.中輟生復學後轉學、超齡或出國，視為中輟生個人結案處置。</text:span></text:p>
            <text:p text:style-name="P32"/>
          </table:table-cell>
        </table:table-row>
        <table:table-row table:style-name="Row5">
          <table:table-cell table:style-name="Cell13">
            <text:p text:style-name="P33"><text:span text:style-name="T33_1">導師</text:span></text:p>
          </table:table-cell>
          <table:table-cell table:style-name="Cell14">
            <text:p text:style-name="P34"><text:span text:style-name="T34_1">所有學生</text:span></text:p>
          </table:table-cell>
          <table:table-cell table:style-name="Cell15">
            <text:p text:style-name="P35"><text:span text:style-name="T35_1">1</text:span><text:span text:style-name="T35_2">.透過學生基本資料</text:span><text:span text:style-name="T35_3">ＡＢ</text:span><text:span text:style-name="T35_4">卡、各種測驗資料、個別晤談記錄等資料</text:span><text:span text:style-name="T35_5">了</text:span><text:span text:style-name="T35_6">解學生，針對特殊狀況學生給予關懷。</text:span></text:p>
            <text:p text:style-name="P36"><text:span text:style-name="T36_1">2</text:span><text:span text:style-name="T36_2">.掌握出缺席情況，注意學生日常行為表現，敏於知覺問題行為並立即處理。</text:span></text:p>
            <text:p text:style-name="P37"><text:span text:style-name="T37_1">3</text:span><text:span text:style-name="T37_2">.記錄學生問題行為及處理過程、家長反應態度，提供輔導依據。</text:span></text:p>
            <text:p text:style-name="P38"><text:span text:style-name="T38_1">4</text:span><text:span text:style-name="T38_2">.發覺學生優點，給予表現機會，建立自信心，增加成就感。</text:span></text:p>
            <text:p text:style-name="P39"><text:span text:style-name="T39_1">5</text:span><text:span text:style-name="T39_2">.利用電話、家庭聯絡簿、家庭訪視等方式，隨時聯絡家長，並加以記錄。</text:span></text:p>
            <text:p text:style-name="P40"><text:span text:style-name="T40_1">6</text:span><text:span text:style-name="T40_2">.無故缺課達三天者，填寫速報表通報訓導處並予以追蹤。</text:span></text:p>
            <text:p text:style-name="P41"/>
          </table:table-cell>
        </table:table-row>
        <table:table-row table:style-name="Row6">
          <table:table-cell table:style-name="Cell16">
            <text:p text:style-name="P42"><text:span text:style-name="T42_1">任課教師</text:span></text:p>
          </table:table-cell>
          <table:table-cell table:style-name="Cell17">
            <text:p text:style-name="P43"><text:span text:style-name="T43_1">所有學生</text:span></text:p>
          </table:table-cell>
          <table:table-cell table:style-name="Cell18">
            <text:p text:style-name="P44"><text:span text:style-name="T44_1">1</text:span><text:span text:style-name="T44_2">.改善教材教法俾能引起學生學習興趣。</text:span></text:p>
            <text:p text:style-name="P45"><text:span text:style-name="T45_1">2</text:span><text:span text:style-name="T45_2">.上課確實點名，預防缺課、逃學行為，遇不明原因缺課者，立即知會導師或訓導處。</text:span></text:p>
            <text:p text:style-name="P46"><text:span text:style-name="T46_1">3</text:span><text:span text:style-name="T46_2">.主動關懷並鼓勵學習困難學生，實施最有效之教學評量，建立不同程度學生信心。</text:span></text:p>
            <text:p text:style-name="P47"><text:span text:style-name="T47_1">4</text:span><text:span text:style-name="T47_2">.上課中發現學生問題與導師、輔導室聯繫，積極處理。</text:span></text:p>
            <text:p text:style-name="P48"><text:span text:style-name="T48_1">5</text:span><text:span text:style-name="T48_2">.</text:span><text:span text:style-name="T48_3">主動擔任認輔教師，誠懇愛心幫助同學。</text:span></text:p>
          </table:table-cell>
        </table:table-row>
      </table:table>
      <text:p text:style-name="P49"/>
      <text:p text:style-name="P50"/>
      <text:p text:style-name="P51"/>
      <text:p text:style-name="P5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ate" style:family="paragraph" style:parent-style-name="Normal">
      <style:paragraph-properties fo:text-align="right"/>
      <style:text-properties style:font-name="細明體" style:font-name-asian="細明體"/>
    </style:style>
    <style:style style:name="Balloon_20_Text" style:display-name="Balloon Text" style:family="paragraph" style:parent-style-name="Normal">
      <style:text-properties style:font-name="Arial" fo:font-size="9pt" style:font-size-asian="9pt" style:font-size-complex="9pt"/>
    </style:style>
    <style:style style:name="Normal_20_Indent" style:display-name="Normal Indent" style:family="paragraph" style:parent-style-name="Normal">
      <style:paragraph-properties fo:margin-left="0.847cm"/>
      <style:text-properties style:font-size-complex="10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center" style:line-height-at-least="0.247cm"/>
      <style:text-properties fo:letter-spacing="-0.021cm" style:font-name="標楷體" style:font-name-asian="標楷體" style:font-size-complex="10pt"/>
    </style:style>
    <style:style style:name="Body_20_Text_20_2" style:display-name="Body Text 2" style:family="paragraph" style:parent-style-name="Normal">
      <style:paragraph-properties style:line-height-at-least="0.529cm"/>
      <style:text-properties fo:background-color="#b2b2b2" style:font-name-asian="標楷體" style:font-size-complex="10pt" fo:font-weight="bold" style:font-weight-asian="bold"/>
    </style:style>
    <style:style style:name="Body_20_Text_20_3" style:display-name="Body Text 3" style:family="paragraph" style:parent-style-name="Normal">
      <style:paragraph-properties style:line-height-at-least="0.459cm"/>
      <style:text-properties style:font-name="標楷體" fo:font-size="10pt" style:font-name-asian="標楷體"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1" text:style-name="List1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2">
      <text:list-level-style-number style:num-format="1" text:style-name="List2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一, 十, 一百(繁), ..." text:style-name="List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style>
    <text:list-style style:name="LS12">
      <text:list-level-style-bullet text:bullet-char="△" text:style-name="List1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3Level0" style:family="text">
      <style:text-properties style:font-name="標楷體" style:font-name-asian="標楷體"/>
    </style:style>
    <text:list-style style:name="LS13">
      <text:list-level-style-bullet text:bullet-char="△" text:style-name="List13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4Level0" style:family="text">
      <style:text-properties style:font-name="標楷體" style:font-name-asian="標楷體"/>
    </style:style>
    <text:list-style style:name="LS14">
      <text:list-level-style-bullet text:bullet-char="△" text:style-name="List14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15Level0" style:family="text">
      <style:text-properties style:font-name="標楷體" fo:font-size="12pt" style:font-name-asian="標楷體" style:font-size-asian="12pt"/>
    </style:style>
    <text:list-style style:name="LS15">
      <text:list-level-style-bullet text:bullet-char="★" text:style-name="List15Level0" text:level="1">
        <style:text-properties style:font-name="標楷體" fo:font-size="12pt" style:font-name-asian="標楷體" style:font-size-asian="12pt"/>
      </text:list-level-style-bullet>
    </text:list-style>
    <style:style style:name="List16Level0" style:family="text">
      <style:text-properties style:font-name="標楷體" style:font-name-asian="標楷體"/>
    </style:style>
    <text:list-style style:name="LS16">
      <text:list-level-style-bullet text:bullet-char="△" text:style-name="List16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text:list-style style:name="LS17">
      <text:list-level-style-number style:num-format="1" text:style-name="List17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style:style style:name="List18Level0" style:family="text">
      <style:text-properties style:font-name="Times New Roman" style:font-name-asian="新細明體"/>
    </style:style>
    <text:list-style style:name="LS18">
      <text:list-level-style-number style:num-format="1" text:style-name="List18Level0" style:num-suffix="." text:level="1">
        <style:list-level-properties text:space-before="0cm" text:min-label-width="0.529cm" fo:text-align="start" text:list-level-position-and-space-mode="label-alignment">
          <style:list-level-label-alignment text:label-followed-by="listtab" fo:margin-left="0.529cm" fo:text-indent="-0.529cm"/>
        </style:list-level-properties>
        <style:text-properties style:font-name="Times New Roman" style:font-name-asian="新細明體"/>
      </text:list-level-style-number>
    </text:list-style>
    <text:list-style style:name="LS19">
      <text:list-level-style-number style:num-format="1" text:style-name="List19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20">
      <text:list-level-style-number style:num-format="1" text:style-name="List20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1">
      <text:list-level-style-number style:num-format="1" text:style-name="List21Level0" style:num-suffix="）" style:num-prefix="（" text:level="1">
        <style:list-level-properties text:space-before="0.388cm" text:min-label-width="0.979cm" fo:text-align="start" text:list-level-position-and-space-mode="label-alignment">
          <style:list-level-label-alignment text:label-followed-by="listtab" fo:margin-left="1.367cm" fo:text-indent="-0.979cm"/>
        </style:list-level-properties>
      </text:list-level-style-number>
    </text:list-style>
    <text:list-style style:name="LS22">
      <text:list-level-style-number style:num-format="1" text:style-name="List22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23">
      <text:list-level-style-number style:num-format="1" text:style-name="List23Level0" style:num-suffix="）" style:num-prefix="（" text:level="1">
        <style:list-level-properties text:space-before="0.212cm" text:min-label-width="1.058cm" fo:text-align="start" text:list-level-position-and-space-mode="label-alignment">
          <style:list-level-label-alignment text:label-followed-by="listtab" fo:margin-left="1.27cm" fo:text-indent="-1.058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3cm" fo:padding-bottom="0cm" fo:margin-bottom="0.3cm" fo:padding-left="0cm" fo:margin-left="2cm" fo:padding-right="0cm" fo:margin-right="2cm"/>
      <style:footer-style>
        <style:header-footer-properties fo:min-height="1.10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市國民中小學中途輟學學生通報及復學輔導實施要點</dc:title>
    <meta:initial-creator>user</meta:initial-creator>
    <meta:creation-date>2007-12-17T01:26:00</meta:creation-date>
    <dc:creator>kang</dc:creator>
    <dc:date>2007-12-17T01:26:00</dc:date>
    <meta:print-date>2007-09-14T02:57:00</meta:print-date>
    <meta:editing-cycles>2</meta:editing-cycles>
    <meta:editing-duration>PT1M</meta:editing-duration>
    <meta:document-statistic meta:page-count="1" meta:paragraph-count="2" meta:row-count="9" meta:word-count="205" meta:character-count="1374" meta:non-whitespace-character-count="1171"/>
  </office:meta>
</office:document-meta>
</file>