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5.607cm" fo:margin-left="0cm"/>
    </style:style>
    <style:style style:name="Column1" style:family="table-column">
      <style:table-column-properties style:column-width="2.91cm"/>
    </style:style>
    <style:style style:name="Column2" style:family="table-column">
      <style:table-column-properties style:column-width="12.696cm"/>
    </style:style>
    <style:style style:name="Row1" style:family="table-row">
      <style:table-row-properties style:min-row-height="1.275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Normal" style:master-page-name="Standard">
      <style:paragraph-properties fo:text-indent="0.988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2" style:family="table-row"/>
    <style:style style:name="Cell2" style:family="table-cell">
      <style:table-cell-properties style:vertical-align="top" fo:border-bottom="#000000 0.018cm solid" fo:padding-left="0.049cm" fo:padding-right="0.049cm" fo:wrap-option="wrap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margin-left="1.617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7.089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0.564cm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text-properties style:font-size-complex="16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"/>
          </table:table-cell>
          <table:covered-table-cell/>
        </table:table-row>
        <table:table-row table:style-name="Row2">
          <table:table-cell table:style-name="Cell2" table:number-columns-spanned="2">
            <text:p text:style-name="P2"><draw:frame svg:x="13.97cm" svg:y="-1.27cm" svg:width="2.222cm" svg:height="0.952cm" draw:style-name="FR1" text:anchor-type="char" draw:z-index="0"><draw:text-box><text:p text:style-name="P3"><text:span text:style-name="T3_1">附件</text:span><text:span text:style-name="T3_2">2</text:span></text:p></draw:text-box></draw:frame><text:span text:style-name="T3_3">臺北市稅捐稽徵處行政救濟案件經協談撤案申請書</text:span></text:p>
          </table:table-cell>
          <table:covered-table-cell/>
        </table:table-row>
        <table:table-row table:style-name="Row3">
          <table:table-cell table:style-name="Cell3">
            <text:p text:style-name="P4"><text:span text:style-name="T4_1">案<text:s text:c="4"/>由</text:span></text:p>
          </table:table-cell>
          <table:table-cell table:style-name="Cell4">
            <text:p text:style-name="P5"/>
          </table:table-cell>
        </table:table-row>
        <table:table-row table:style-name="Row4">
          <table:table-cell table:style-name="Cell5">
            <text:p text:style-name="P6"><text:span text:style-name="T6_1">協談時間</text:span></text:p>
          </table:table-cell>
          <table:table-cell table:style-name="Cell6">
            <text:p text:style-name="P7"><text:span text:style-name="T7_1">年　　月　　日　　時　　分</text:span></text:p>
          </table:table-cell>
        </table:table-row>
        <table:table-row table:style-name="Row5">
          <table:table-cell table:style-name="Cell7" table:number-columns-spanned="2">
            <text:p text:style-name="P8"/>
            <text:p text:style-name="P9"><text:span text:style-name="T9_1">　　本人　　　　　經與臺北市稅捐稽徵處人員協談後，已無不服原核定（原處分）稅捐申請復查之事由，同意撤案。</text:span></text:p>
            <text:p text:style-name="P10"><text:span text:style-name="T10_1">此致<text:s text:c="2"/>臺北市稅捐稽徵處　</text:span></text:p>
            <text:p text:style-name="P11"/>
            <text:p text:style-name="P12"/>
            <text:p text:style-name="P13"><text:span text:style-name="T13_1">　　　　　　　　　　申請人　　　　　　（簽名或蓋章）</text:span></text:p>
            <text:p text:style-name="P14"><text:span text:style-name="T14_1">　　　　　　　　　　身分證統一編號</text:span></text:p>
            <text:p text:style-name="P15"><text:span text:style-name="T15_1">　　　　　　　　　　地址<text:s/></text:span></text:p>
            <text:p text:style-name="P16"><text:span text:style-name="T16_1">　　　　　　　　　　聯絡電話</text:span></text:p>
            <text:p text:style-name="P17"/>
            <text:p text:style-name="P18"><text:span text:style-name="T18_1">中　　華　　民　　<text:s/>國　　　　年　　　　月　　　　日</text:span></text:p>
          </table:table-cell>
          <table:covered-table-cell/>
        </table:table-row>
      </table:table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一, 十, 一百(繁), ..." text:style-name="List3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6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7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8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9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0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1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art-value="5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2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854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/>
    <style:style style:name="T2_3" style:family="text" style:parent-style-name="Page_20_number"/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svg:width="0.968cm" draw:style-name="FR1" text:anchor-type="char" draw:z-index="0"><draw:text-box fo:min-height="0cm"><text:p text:style-name="P2"><text:span text:style-name="T2_1"><text:page-number text:select-page="current"/></text:span><text:span text:style-name="T2_2">/</text:span><text:span text:style-name="T2_3">4</text:span></text:p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稅捐稽徵處查核違章與行政救濟案件協談作業說明</dc:title>
    <meta:initial-creator>ct4305</meta:initial-creator>
    <meta:creation-date>2007-12-17T01:38:00</meta:creation-date>
    <dc:creator>kang</dc:creator>
    <dc:date>2007-12-17T01:38:00</dc:date>
    <meta:print-date>2007-11-06T02:33:00</meta:print-date>
    <meta:editing-cycles>2</meta:editing-cycles>
    <meta:document-statistic meta:page-count="1" meta:paragraph-count="1" meta:row-count="1" meta:word-count="34" meta:character-count="230" meta:non-whitespace-character-count="197"/>
  </office:meta>
</office:document-meta>
</file>