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FR2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0pt" style:font-name-asian="標楷體" style:font-size-asian="10pt"/>
    </style:style>
    <style:style style:name="P4" style:family="paragraph" style:parent-style-name="Normal"/>
    <style:style style:name="T4_1" style:family="text">
      <style:text-properties fo:font-size="10pt" style:font-name-asian="標楷體" style:font-size-asian="10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FR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10pt" style:font-name-asian="標楷體" style:font-size-asian="10pt"/>
    </style:style>
    <style:style style:name="P7" style:family="paragraph" style:parent-style-name="Normal"/>
    <style:style style:name="T7_1" style:family="text">
      <style:text-properties fo:font-size="10pt" style:font-name-asian="標楷體" style:font-size-asian="10pt"/>
    </style:style>
    <style:style style:name="FR5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T8_2" style:family="text">
      <style:text-properties style:font-name-asian="標楷體"/>
    </style:style>
    <style:style style:name="T8_3" style:family="text">
      <style:text-properties style:font-name-asian="標楷體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/>
    </style:style>
    <style:style style:name="P9" style:family="paragraph" style:parent-style-name="Normal"/>
    <style:style style:name="T9_1" style:family="text"/>
    <style:style style:name="FR6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0pt" style:font-name-asian="標楷體" style:font-size-asian="10pt"/>
    </style:style>
    <style:style style:name="P11" style:family="paragraph" style:parent-style-name="Normal"/>
    <style:style style:name="T11_1" style:family="text">
      <style:text-properties fo:font-size="10pt" style:font-name-asian="標楷體" style:font-size-asian="10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FR9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/>
    </style:style>
    <style:style style:name="FR1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-asian="標楷體"/>
    </style:style>
    <style:style style:name="T16_2" style:family="text">
      <style:text-properties style:font-name-asian="標楷體"/>
    </style:style>
    <style:style style:name="FR11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0pt" style:font-name-asian="標楷體" style:font-size-asian="10pt"/>
    </style:style>
    <style:style style:name="P18" style:family="paragraph" style:parent-style-name="Normal"/>
    <style:style style:name="T18_1" style:family="text">
      <style:text-properties fo:font-size="10pt" style:font-name-asian="標楷體" style:font-size-asian="10pt"/>
    </style:style>
    <style:style style:name="P19" style:family="paragraph" style:parent-style-name="Normal">
      <style:paragraph-properties fo:text-indent="0.353cm" fo:margin-top="0cm" fo:margin-bottom="0cm"/>
    </style:style>
    <style:style style:name="T19_1" style:family="text">
      <style:text-properties fo:font-size="10pt" style:font-name-asian="標楷體" style:font-size-asian="10pt"/>
    </style:style>
    <style:style style:name="FR12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font-size="10pt" style:font-name-asian="標楷體" style:font-size-asian="10pt"/>
    </style:style>
    <style:style style:name="P21" style:family="paragraph" style:parent-style-name="Normal"/>
    <style:style style:name="T21_1" style:family="text">
      <style:text-properties fo:font-size="10pt" style:font-name-asian="標楷體" style:font-size-asian="10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-asian="標楷體"/>
    </style:style>
    <style:style style:name="FR14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-asian="標楷體"/>
    </style:style>
    <style:style style:name="P24" style:family="paragraph" style:parent-style-name="Normal"/>
    <style:style style:name="T24_1" style:family="text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-asian="標楷體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4pt" style:font-name-asian="標楷體" style:font-size-asian="14pt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fo:font-size="10pt" style:font-name-asian="標楷體" style:font-size-asian="10pt"/>
    </style:style>
    <style:style style:name="P28" style:family="paragraph" style:parent-style-name="Normal"/>
    <style:style style:name="T28_1" style:family="text">
      <style:text-properties fo:font-size="10pt" style:font-name-asian="標楷體" style:font-size-asian="10pt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-asian="標楷體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14pt" style:font-name-asian="標楷體" style:font-size-asian="14pt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10pt" style:font-name-asian="標楷體" style:font-size-asian="10pt"/>
    </style:style>
    <style:style style:name="P32" style:family="paragraph" style:parent-style-name="Normal"/>
    <style:style style:name="T32_1" style:family="text">
      <style:text-properties fo:font-size="10pt" style:font-name-asian="標楷體" style:font-size-asian="10pt"/>
    </style:style>
    <style:style style:name="P33" style:family="paragraph" style:parent-style-name="Normal">
      <style:text-properties fo:font-size="10pt" style:font-size-asian="10pt"/>
    </style:style>
    <style:style style:name="FR31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font-size="10pt" style:font-name-asian="標楷體" style:font-size-asian="10pt"/>
    </style:style>
    <style:style style:name="P35" style:family="paragraph" style:parent-style-name="Normal"/>
    <style:style style:name="T35_1" style:family="text">
      <style:text-properties fo:font-size="10pt" style:font-name-asian="標楷體" style:font-size-asian="10pt"/>
    </style:style>
    <style:style style:name="FR32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font-size="10pt" style:font-name-asian="標楷體" style:font-size-asian="10pt"/>
    </style:style>
    <style:style style:name="P37" style:family="paragraph" style:parent-style-name="Normal"/>
    <style:style style:name="T37_1" style:family="text">
      <style:text-properties fo:font-size="10pt" style:font-name-asian="標楷體" style:font-size-asian="10pt"/>
    </style:style>
    <style:style style:name="T37_2" style:family="text">
      <style:text-properties fo:font-size="10pt" style:font-name-asian="標楷體" style:font-size-asian="10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-asian="標楷體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>
      <style:text-properties style:font-name-asian="標楷體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-asian="標楷體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-asian="標楷體"/>
    </style:style>
    <style:style style:name="FR37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-asian="標楷體"/>
    </style:style>
    <style:style style:name="T42_2" style:family="text">
      <style:text-properties style:font-name-asian="標楷體"/>
    </style:style>
    <style:style style:name="T42_3" style:family="text">
      <style:text-properties style:font-name-asian="標楷體"/>
    </style:style>
    <style:style style:name="P43" style:family="paragraph" style:parent-style-name="Normal"/>
    <style:style style:name="T43_1" style:family="text">
      <style:text-properties style:font-name-asian="標楷體"/>
    </style:style>
    <style:style style:name="FR38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4" style:family="paragraph" style:parent-style-name="Normal"/>
    <style:style style:name="T44_1" style:family="text">
      <style:text-properties style:font-name-asian="標楷體"/>
    </style:style>
    <style:style style:name="FR3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-asian="標楷體"/>
    </style:style>
    <style:style style:name="FR40" style:family="graphic" style:parent-style-name="Normal">
      <style:graphic-properties draw:stroke="dash" draw:stroke-dash="_32__20_Dots_20_1_20_Dash0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-asian="標楷體"/>
    </style:style>
    <style:style style:name="T46_2" style:family="text">
      <style:text-properties style:font-name-asian="標楷體"/>
    </style:style>
    <style:style style:name="P47" style:family="paragraph" style:parent-style-name="Normal"/>
    <style:style style:name="T47_1" style:family="text">
      <style:text-properties style:font-name-asian="標楷體"/>
    </style:style>
    <style:style style:name="FR42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-asian="標楷體"/>
    </style:style>
    <style:style style:name="P49" style:family="paragraph" style:parent-style-name="Normal"/>
    <style:style style:name="T49_1" style:family="text">
      <style:text-properties style:font-name-asian="標楷體"/>
    </style:style>
    <style:style style:name="FR43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-asian="標楷體"/>
    </style:style>
    <style:style style:name="T50_2" style:family="text">
      <style:text-properties style:font-name-asian="標楷體"/>
    </style:style>
    <style:style style:name="P51" style:family="paragraph" style:parent-style-name="Normal"/>
    <style:style style:name="T51_1" style:family="text">
      <style:text-properties style:font-name-asian="標楷體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fo:font-size="14pt" style:font-name-asian="標楷體" style:font-size-asian="14pt"/>
    </style:style>
    <style:style style:name="FR4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-asian="標楷體"/>
    </style:style>
    <style:style style:name="T53_2" style:family="text">
      <style:text-properties style:font-name-asian="標楷體"/>
    </style:style>
    <style:style style:name="T53_3" style:family="text">
      <style:text-properties style:font-name-asian="標楷體"/>
    </style:style>
    <style:style style:name="T53_4" style:family="text">
      <style:text-properties style:font-name-asian="標楷體"/>
    </style:style>
    <style:style style:name="T53_5" style:family="text">
      <style:text-properties style:font-name-asian="標楷體"/>
    </style:style>
    <style:style style:name="P54" style:family="paragraph" style:parent-style-name="Normal"/>
    <style:style style:name="T54_1" style:family="text">
      <style:text-properties style:font-name-asian="標楷體"/>
    </style:style>
    <style:style style:name="T54_2" style:family="text">
      <style:text-properties style:font-name-asian="標楷體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fo:font-size="14pt" style:font-name-asian="標楷體" style:font-size-asian="14pt"/>
    </style:style>
    <style:style style:name="FR4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/>
    <style:style style:name="T56_1" style:family="text">
      <style:text-properties style:font-name="標楷體" style:font-name-asian="標楷體"/>
    </style:style>
    <style:style style:name="P57" style:family="paragraph" style:parent-style-name="Normal">
      <style:paragraph-properties fo:text-indent="0.847cm" fo:margin-top="0cm" fo:margin-bottom="0cm"/>
    </style:style>
    <style:style style:name="T57_1" style:family="text">
      <style:text-properties style:font-name="標楷體" style:font-name-asian="標楷體"/>
    </style:style>
    <style:style style:name="FR4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fo:font-size="14pt" style:font-name-asian="標楷體" style:font-size-asian="14pt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fo:margin-top="0cm" fo:margin-bottom="0cm"/>
    </style:style>
    <style:style style:name="T60_1" style:family="text">
      <style:text-properties fo:font-size="14pt" style:font-name-asian="標楷體" style:font-size-asian="14pt"/>
    </style:style>
    <style:style style:name="FR6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fo:font-size="14pt" style:font-name-asian="標楷體" style:font-size-asian="14pt"/>
    </style:style>
    <style:style style:name="FR6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fo:font-size="14pt" style:font-name-asian="標楷體" style:font-size-asian="14pt"/>
    </style:style>
  </office:automatic-styles>
  <office:body>
    <office:text>
      <text:p text:style-name="P1"><draw:frame svg:x="16.06cm" svg:y="13.626cm" svg:width="3.016cm" svg:height="1.005cm" draw:style-name="FR1" text:anchor-type="char" draw:z-index="42"><draw:text-box><text:p text:style-name="P2"><text:span text:style-name="T2_1">觀光傳播局</text:span></text:p></draw:text-box></draw:frame><draw:frame svg:x="19.235cm" svg:y="13.626cm" svg:width="2.381cm" svg:height="1.005cm" draw:style-name="FR2" text:anchor-type="char" draw:z-index="63"><draw:text-box><text:p text:style-name="P3"><text:span text:style-name="T3_1">科員</text:span></text:p><text:p text:style-name="P4"><text:span text:style-name="T4_1">Tel:27287576</text:span></text:p></draw:text-box></draw:frame><draw:frame svg:x="16.06cm" svg:y="10.134cm" svg:width="3.016cm" svg:height="1.005cm" draw:style-name="FR3" text:anchor-type="char" draw:z-index="40"><draw:text-box><text:p text:style-name="P5"><text:span text:style-name="T5_1">產業發展</text:span><text:span text:style-name="T5_2">局</text:span></text:p></draw:text-box></draw:frame><draw:frame svg:x="19.235cm" svg:y="10.134cm" svg:width="2.381cm" svg:height="1.005cm" draw:style-name="FR4" text:anchor-type="char" draw:z-index="61"><draw:text-box><text:p text:style-name="P6"><text:span text:style-name="T6_1">技士</text:span></text:p><text:p text:style-name="P7"><text:span text:style-name="T7_1">Tel:27256587</text:span></text:p></draw:text-box></draw:frame><draw:frame svg:x="17.119cm" svg:y="7.911cm" svg:width="3.44cm" svg:height="1.958cm" draw:style-name="FR5" text:anchor-type="char" draw:z-index="47"><draw:text-box><text:p text:style-name="P8"><text:span text:style-name="T8_1">組長：</text:span><text:span text:style-name="T8_2">農林漁牧</text:span><text:span text:style-name="T8_3">科</text:span><text:span text:style-name="T8_4">組織</text:span><text:span text:style-name="T8_5">股股長</text:span></text:p><text:p text:style-name="P9"><text:span text:style-name="T9_1">Tel：27256588</text:span></text:p></draw:text-box></draw:frame><draw:frame svg:x="12.25cm" svg:y="10.134cm" svg:width="2.381cm" svg:height="1.005cm" draw:style-name="FR6" text:anchor-type="char" draw:z-index="57"><draw:text-box><text:p text:style-name="P10"><text:span text:style-name="T10_1">技士</text:span></text:p><text:p text:style-name="P11"><text:span text:style-name="T11_1">Tel:27256587</text:span></text:p></draw:text-box></draw:frame><draw:frame svg:x="9.075cm" svg:y="10.134cm" svg:width="2.805cm" svg:height="1.005cm" draw:style-name="FR7" text:anchor-type="char" draw:z-index="29"><draw:text-box><text:p text:style-name="P12"><text:span text:style-name="T12_1">產業發展</text:span><text:span text:style-name="T12_2">局</text:span></text:p></draw:text-box></draw:frame><draw:frame svg:x="2.725cm" svg:y="11.086cm" svg:width="2.805cm" svg:height="1.005cm" draw:style-name="FR8" text:anchor-type="char" draw:z-index="21"><draw:text-box><text:p text:style-name="P13"><text:span text:style-name="T13_1">產業發展</text:span><text:span text:style-name="T13_2">局</text:span></text:p></draw:text-box></draw:frame><draw:frame svg:x="5.689cm" svg:y="11.086cm" svg:width="2.17cm" svg:height="1.005cm" draw:style-name="FR9" text:anchor-type="char" draw:z-index="56"><draw:text-box><text:p text:style-name="P14"><text:span text:style-name="T14_1">技士</text:span></text:p><text:p text:style-name="P15"><text:span text:style-name="T15_1">Tel:27256585</text:span></text:p></draw:text-box></draw:frame><draw:frame svg:x="2.09cm" svg:y="4.419cm" svg:width="4.286cm" svg:height="1.323cm" draw:style-name="FR10" text:anchor-type="char" draw:z-index="52"><draw:text-box><text:p text:style-name="P16"><text:span text:style-name="T16_1">產業發展</text:span><text:span text:style-name="T16_2">局主任秘書Tel：27254557</text:span></text:p></draw:text-box></draw:frame><draw:frame svg:x="24.315cm" svg:y="13.626cm" svg:width="2.381cm" svg:height="1.323cm" draw:style-name="FR11" text:anchor-type="char" draw:z-index="65"><draw:text-box><text:p text:style-name="P17"><text:span text:style-name="T17_1">督察員</text:span></text:p><text:p text:style-name="P18"><text:span text:style-name="T18_1">Tel:27297668#</text:span></text:p><text:p text:style-name="P19"><text:span text:style-name="T19_1">6997</text:span></text:p></draw:text-box></draw:frame><draw:frame svg:x="24.315cm" svg:y="11.086cm" svg:width="2.17cm" svg:height="1.005cm" draw:style-name="FR12" text:anchor-type="char" draw:z-index="64"><draw:text-box><text:p text:style-name="P20"><text:span text:style-name="T20_1">科員</text:span></text:p><text:p text:style-name="P21"><text:span text:style-name="T21_1">Tel:23318964</text:span></text:p></draw:text-box></draw:frame><draw:frame svg:x="22.199cm" svg:y="11.086cm" svg:width="1.958cm" svg:height="1.005cm" draw:style-name="FR13" text:anchor-type="char" draw:z-index="35"><draw:text-box><text:p text:style-name="P22"><text:span text:style-name="T22_1">警察局</text:span></text:p></draw:text-box></draw:frame><draw:frame svg:x="23.045cm" svg:y="7.911cm" svg:width="3.016cm" svg:height="1.958cm" draw:style-name="FR14" text:anchor-type="char" draw:z-index="48"><draw:text-box><text:p text:style-name="P23"><text:span text:style-name="T23_1">組長：警察局保安股股長</text:span></text:p><text:p text:style-name="P24"><text:span text:style-name="T24_1">Tel：23831727</text:span></text:p></draw:text-box></draw:frame><draw:frame svg:x="22.199cm" svg:y="13.626cm" svg:width="1.958cm" svg:height="1.005cm" draw:style-name="FR15" text:anchor-type="char" draw:z-index="36"><draw:text-box><text:p text:style-name="P25"><text:span text:style-name="T25_1">消防局</text:span></text:p></draw:text-box></draw:frame><draw:line svg:x1="21.802cm" svg:y1="14.288cm" svg:x2="22.225cm" svg:y2="14.288cm" draw:style-name="FR16" draw:z-index="34"/><draw:line svg:x1="21.802cm" svg:y1="11.43cm" svg:x2="22.225cm" svg:y2="11.43cm" draw:style-name="FR17" draw:z-index="33"/><draw:line svg:x1="21.802cm" svg:y1="9.525cm" svg:x2="21.802cm" svg:y2="14.288cm" draw:style-name="FR18" draw:z-index="19"/><draw:frame svg:x="20.717cm" svg:y="8.229cm" svg:width="2.17cm" svg:height="1.323cm" draw:style-name="FR19" text:anchor-type="char" draw:z-index="16"><draw:text-box><text:p text:style-name="P26"><text:span text:style-name="T26_1">安全組</text:span></text:p></draw:text-box></draw:frame><draw:line svg:x1="21.802cm" svg:y1="6.985cm" svg:x2="21.802cm" svg:y2="8.255cm" draw:style-name="FR20" draw:z-index="12"/><draw:line svg:x1="2.117cm" svg:y1="6.985cm" svg:x2="21.802cm" svg:y2="6.985cm" draw:style-name="FR21" draw:z-index="7"/><draw:frame svg:x="18.177cm" svg:y="11.721cm" svg:width="2.17cm" svg:height="1.005cm" draw:style-name="FR22" text:anchor-type="char" draw:z-index="62"><draw:text-box><text:p text:style-name="P27"><text:span text:style-name="T27_1">技士</text:span></text:p><text:p text:style-name="P28"><text:span text:style-name="T28_1">Tel:87897122</text:span></text:p></draw:text-box></draw:frame><draw:line svg:x1="15.663cm" svg:y1="14.288cm" svg:x2="16.087cm" svg:y2="14.288cm" draw:style-name="FR23" draw:z-index="39"/><draw:frame svg:x="16.06cm" svg:y="11.721cm" svg:width="1.958cm" svg:height="1.005cm" draw:style-name="FR24" text:anchor-type="char" draw:z-index="41"><draw:text-box><text:p text:style-name="P29"><text:span text:style-name="T29_1">動檢所</text:span></text:p></draw:text-box></draw:frame><draw:line svg:x1="15.663cm" svg:y1="12.065cm" svg:x2="16.087cm" svg:y2="12.065cm" draw:style-name="FR25" draw:z-index="38"/><draw:line svg:x1="15.663cm" svg:y1="10.478cm" svg:x2="16.087cm" svg:y2="10.478cm" draw:style-name="FR26" draw:z-index="37"/><draw:line svg:x1="15.663cm" svg:y1="9.525cm" svg:x2="15.663cm" svg:y2="14.288cm" draw:style-name="FR27" draw:z-index="18"/><draw:frame svg:x="14.579cm" svg:y="8.229cm" svg:width="2.381cm" svg:height="1.323cm" draw:style-name="FR28" text:anchor-type="char" draw:z-index="15"><draw:text-box><text:p text:style-name="P30"><text:span text:style-name="T30_1">資訊組</text:span></text:p></draw:text-box></draw:frame><draw:line svg:x1="15.663cm" svg:y1="6.985cm" svg:x2="15.663cm" svg:y2="8.255cm" draw:style-name="FR29" draw:z-index="11"/><draw:frame svg:x="11.192cm" svg:y="13.944cm" svg:width="3.228cm" svg:height="1.005cm" draw:style-name="FR30" text:anchor-type="char" draw:z-index="60"><draw:text-box><text:p text:style-name="P31"><text:span text:style-name="T31_1">技士</text:span></text:p><text:p text:style-name="P32"><text:span text:style-name="T32_1">Tel:87897122</text:span></text:p><text:p text:style-name="P33"/></draw:text-box></draw:frame><draw:frame svg:x="11.192cm" svg:y="12.674cm" svg:width="3.016cm" svg:height="1.005cm" draw:style-name="FR31" text:anchor-type="char" draw:z-index="59"><draw:text-box><text:p text:style-name="P34"><text:span text:style-name="T34_1">獸醫室主任</text:span></text:p><text:p text:style-name="P35"><text:span text:style-name="T35_1">Tel:29382300#700</text:span></text:p></draw:text-box></draw:frame><draw:frame svg:x="11.192cm" svg:y="11.404cm" svg:width="3.016cm" svg:height="1.005cm" draw:style-name="FR32" text:anchor-type="char" draw:z-index="58"><draw:text-box><text:p text:style-name="P36"><text:span text:style-name="T36_1">主任</text:span></text:p><text:p text:style-name="P37"><text:span text:style-name="T37_1">Tel:28236160</text:span><text:span text:style-name="T37_2">#8801</text:span></text:p></draw:text-box></draw:frame><draw:frame svg:x="9.075cm" svg:y="13.944cm" svg:width="1.958cm" svg:height="1.005cm" draw:style-name="FR33" text:anchor-type="char" draw:z-index="32"><draw:text-box><text:p text:style-name="P38"><text:span text:style-name="T38_1">動檢所</text:span></text:p></draw:text-box></draw:frame><draw:frame svg:x="9.075cm" svg:y="12.674cm" svg:width="1.958cm" svg:height="1.005cm" draw:style-name="FR34" text:anchor-type="char" draw:z-index="31"><draw:text-box><text:p text:style-name="P39"><text:span text:style-name="T39_1">動物園</text:span></text:p></draw:text-box></draw:frame><draw:frame svg:x="9.075cm" svg:y="11.404cm" svg:width="1.958cm" svg:height="1.005cm" draw:style-name="FR35" text:anchor-type="char" draw:z-index="30"><draw:text-box><text:p text:style-name="P40"><text:span text:style-name="T40_1">環保局</text:span></text:p></draw:text-box></draw:frame><draw:frame svg:x="2.514cm" svg:y="13.309cm" svg:width="3.228cm" svg:height="1.005cm" draw:style-name="FR36" text:anchor-type="char" draw:z-index="23"><draw:text-box><text:p text:style-name="P41"><text:span text:style-name="T41_1">相關保育團體</text:span></text:p></draw:text-box></draw:frame><draw:frame svg:x="10.345cm" svg:y="7.911cm" svg:width="2.805cm" svg:height="1.958cm" draw:style-name="FR37" text:anchor-type="char" draw:z-index="46"><draw:text-box><text:p text:style-name="P42"><text:span text:style-name="T42_1">組長：</text:span><text:span text:style-name="T42_2">農林漁牧</text:span><text:span text:style-name="T42_3">科技正</text:span></text:p><text:p text:style-name="P43"><text:span text:style-name="T43_1">Tel：27256579</text:span></text:p></draw:text-box></draw:frame><draw:frame svg:x="0.185cm" svg:y="-1.296cm" svg:width="0.9cm" svg:height="1.64cm" draw:style-name="FR38" text:anchor-type="char" draw:z-index="55"><draw:text-box><text:p text:style-name="P44"><text:span text:style-name="T44_1">附圖一</text:span></text:p></draw:text-box></draw:frame><draw:frame svg:x="19.447cm" svg:y="0.926cm" svg:width="3.016cm" svg:height="1.323cm" draw:style-name="FR39" text:anchor-type="char" draw:z-index="54"><draw:text-box><text:p text:style-name="P45"><text:span text:style-name="T45_1">中央緊急應變小組（農委會）</text:span></text:p></draw:text-box></draw:frame><draw:line svg:x1="12.7cm" svg:y1="1.588cm" svg:x2="19.473cm" svg:y2="1.588cm" draw:style-name="FR40" draw:z-index="53"/><draw:frame svg:x="15.425cm" svg:y="2.196cm" svg:width="3.228cm" svg:height="1.323cm" draw:style-name="FR41" text:anchor-type="char" draw:z-index="51"><draw:text-box><text:p text:style-name="P46"><text:span text:style-name="T46_1">產業發展</text:span><text:span text:style-name="T46_2">局局長</text:span></text:p><text:p text:style-name="P47"><text:span text:style-name="T47_1">Tel：27256635</text:span></text:p></draw:text-box></draw:frame><draw:frame svg:x="14.785cm" svg:y="-0.344cm" svg:width="3.228cm" svg:height="1.323cm" draw:style-name="FR42" text:anchor-type="char" draw:z-index="50"><draw:text-box><text:p text:style-name="P48"><text:span text:style-name="T48_1">副市長</text:span></text:p><text:p text:style-name="P49"><text:span text:style-name="T49_1">Tel:27205998</text:span></text:p></draw:text-box></draw:frame><draw:frame svg:x="19.659cm" svg:y="4.419cm" svg:width="3.228cm" svg:height="1.64cm" draw:style-name="FR43" text:anchor-type="char" draw:z-index="49"><draw:text-box><text:p text:style-name="P50"><text:span text:style-name="T50_1">農林漁牧</text:span><text:span text:style-name="T50_2">科科長</text:span></text:p><text:p text:style-name="P51"><text:span text:style-name="T51_1">Tel：27256578</text:span></text:p></draw:text-box></draw:frame><draw:frame svg:x="6.959cm" svg:y="8.229cm" svg:width="3.228cm" svg:height="1.323cm" draw:style-name="FR44" text:anchor-type="char" draw:z-index="14"><draw:text-box><text:p text:style-name="P52"><text:span text:style-name="T52_1">策劃處理組</text:span></text:p></draw:text-box></draw:frame><draw:frame svg:x="3.36cm" svg:y="7.911cm" svg:width="3.016cm" svg:height="1.958cm" draw:style-name="FR45" text:anchor-type="char" draw:z-index="45"><draw:text-box><text:p text:style-name="P53"><text:span text:style-name="T53_1">組長：</text:span><text:span text:style-name="T53_2">農林漁牧</text:span><text:span text:style-name="T53_3">科</text:span><text:span text:style-name="T53_4">保育</text:span><text:span text:style-name="T53_5">股股長</text:span></text:p><text:p text:style-name="P54"><text:span text:style-name="T54_1">Tel：2725658</text:span><text:span text:style-name="T54_2">9</text:span></text:p></draw:text-box></draw:frame><draw:frame svg:x="0.82cm" svg:y="8.229cm" svg:width="2.381cm" svg:height="1.323cm" draw:style-name="FR46" text:anchor-type="char" draw:z-index="13"><draw:text-box><text:p text:style-name="P55"><text:span text:style-name="T55_1">巡查組</text:span></text:p></draw:text-box></draw:frame><draw:frame svg:x="1.455cm" svg:y="15.536cm" svg:width="17.833cm" svg:height="1.64cm" draw:style-name="FR47" text:anchor-type="char" draw:z-index="44"><draw:text-box><text:p text:style-name="P56"><text:span text:style-name="T56_1">註：1.各框旁之說明為本府相關機關人員之職稱及聯絡電話</text:span></text:p><text:p text:style-name="P57"><text:span text:style-name="T57_1">2.建三科為建設局第三科</text:span></text:p></draw:text-box></draw:frame><draw:frame svg:x="1.667cm" svg:y="-1.926cm" svg:width="21.855cm" svg:height="1.323cm" draw:style-name="FR48" text:anchor-type="char" draw:z-index="43"><draw:text-box><text:p text:style-name="P58"><text:span text:style-name="T58_1">臺北市瀕臨絕種保育類野生動物重大病害緊急應變中心組織圖</text:span></text:p></draw:text-box></draw:frame><draw:line svg:x1="8.678cm" svg:y1="14.288cm" svg:x2="9.102cm" svg:y2="14.288cm" draw:style-name="FR49" draw:z-index="28"/><draw:line svg:x1="8.678cm" svg:y1="13.018cm" svg:x2="9.102cm" svg:y2="13.018cm" draw:style-name="FR50" draw:z-index="27"/><draw:line svg:x1="8.678cm" svg:y1="11.748cm" svg:x2="9.102cm" svg:y2="11.748cm" draw:style-name="FR51" draw:z-index="26"/><draw:line svg:x1="8.678cm" svg:y1="9.525cm" svg:x2="8.678cm" svg:y2="14.288cm" draw:style-name="FR52" draw:z-index="17"/><draw:line svg:x1="8.678cm" svg:y1="10.478cm" svg:x2="9.102cm" svg:y2="10.478cm" draw:style-name="FR53" draw:z-index="25"/><draw:line svg:x1="2.117cm" svg:y1="9.525cm" svg:x2="2.117cm" svg:y2="13.652cm" draw:style-name="FR54" draw:z-index="24"/><draw:line svg:x1="2.117cm" svg:y1="13.652cm" svg:x2="2.54cm" svg:y2="13.652cm" draw:style-name="FR55" draw:z-index="22"/><draw:line svg:x1="2.117cm" svg:y1="11.43cm" svg:x2="2.752cm" svg:y2="11.43cm" draw:style-name="FR56" draw:z-index="20"/><draw:line svg:x1="8.678cm" svg:y1="6.985cm" svg:x2="8.678cm" svg:y2="8.255cm" draw:style-name="FR57" draw:z-index="10"/><draw:line svg:x1="2.117cm" svg:y1="6.985cm" svg:x2="2.117cm" svg:y2="8.255cm" draw:style-name="FR58" draw:z-index="9"/><draw:line svg:x1="12.7cm" svg:y1="6.985cm" svg:x2="12.7cm" svg:y2="6.668cm" draw:style-name="FR59" draw:z-index="8"/><draw:frame svg:x="15.425cm" svg:y="4.419cm" svg:width="3.863cm" svg:height="1.323cm" draw:style-name="FR60" text:anchor-type="char" draw:z-index="6"><draw:text-box><text:p text:style-name="P59"><text:span text:style-name="T59_1">新聞發言人</text:span></text:p></draw:text-box></draw:frame><draw:frame svg:x="6.747cm" svg:y="4.419cm" svg:width="3.228cm" svg:height="1.323cm" draw:style-name="FR61" text:anchor-type="char" draw:z-index="5"><draw:text-box><text:p text:style-name="P60"><text:span text:style-name="T60_1">副主任</text:span></text:p></draw:text-box></draw:frame><draw:line svg:x1="9.948cm" svg:y1="5.08cm" svg:x2="15.663cm" svg:y2="5.08cm" draw:style-name="FR62" draw:z-index="4"/><draw:line svg:x1="12.7cm" svg:y1="3.81cm" svg:x2="12.7cm" svg:y2="6.668cm" draw:style-name="FR63" draw:z-index="3"/><draw:frame svg:x="10.557cm" svg:y="2.196cm" svg:width="4.498cm" svg:height="1.64cm" draw:style-name="FR64" text:anchor-type="char" draw:z-index="2"><draw:text-box><text:p text:style-name="P61"><text:span text:style-name="T61_1">應變中心主任</text:span></text:p></draw:text-box></draw:frame><draw:line svg:x1="12.7cm" svg:y1="0.952cm" svg:x2="12.7cm" svg:y2="2.222cm" draw:style-name="FR65" draw:z-index="1"/><draw:frame svg:x="10.98cm" svg:y="-0.344cm" svg:width="3.44cm" svg:height="1.323cm" draw:style-name="FR66" text:anchor-type="char" draw:z-index="0"><draw:text-box><text:p text:style-name="P62"><text:span text:style-name="T62_1">召集人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st</meta:initial-creator>
    <meta:creation-date>2007-12-19T02:37:00</meta:creation-date>
    <dc:creator>kang</dc:creator>
    <dc:date>2007-12-19T02:37:00</dc:date>
    <meta:print-date>2003-09-24T11:46:00</meta:print-date>
    <meta:editing-cycles>2</meta:editing-cycles>
    <meta:document-statistic meta:page-count="1" meta:paragraph-count="1" meta:row-count="1" meta:word-count="10" meta:character-count="66" meta:non-whitespace-character-count="57"/>
  </office:meta>
</office:document-meta>
</file>