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黑體" svg:font-family="華康中黑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4.939cm" fo:line-height="0.847cm" fo:margin-bottom="0.494cm"/>
    </style:style>
    <style:style style:name="T1_1" style:family="text">
      <style:text-properties fo:letter-spacing="-0.035cm" fo:font-size="20pt" style:font-name-asian="標楷體" style:font-size-asian="20pt" fo:font-weight="bold" style:font-weight-asian="bold" style:font-weight-complex="bold"/>
    </style:style>
    <style:style style:name="T1_2" style:family="text">
      <style:text-properties fo:letter-spacing="-0.035cm" fo:font-size="20pt" style:font-name-asian="標楷體" style:font-size-asian="20pt" fo:font-weight="bold" style:font-weight-asian="bold" style:font-weight-complex="bold"/>
    </style:style>
    <style:style style:name="Table1" style:family="table">
      <style:table-properties table:align="left" style:width="18.098cm" fo:margin-left="0cm"/>
    </style:style>
    <style:style style:name="Column1" style:family="table-column">
      <style:table-column-properties style:column-width="6.667cm"/>
    </style:style>
    <style:style style:name="Column2" style:family="table-column">
      <style:table-column-properties style:column-width="6.667cm"/>
    </style:style>
    <style:style style:name="Column3" style:family="table-column">
      <style:table-column-properties style:column-width="4.762cm"/>
    </style:style>
    <style:style style:name="Row1" style:family="table-row">
      <style:table-row-properties style:min-row-height="0.90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08cm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indent="-0.584cm" fo:margin-left="0.584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indent="-0.584cm" fo:margin-left="0.584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indent="-0.669cm" fo:margin-left="0.669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42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indent="-0.584cm" fo:margin-left="0.584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indent="-0.584cm" fo:margin-left="0.584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0.952cm" fo:margin-left="0.952cm"/>
    </style:style>
    <style:style style:name="T13_1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49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indent="-0.584cm" fo:margin-left="0.584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Body_20_Text_20_Indent_20_2">
      <style:paragraph-properties fo:text-align="justify" fo:text-indent="0.423cm" fo:margin-left="0.58cm"/>
    </style:style>
    <style:style style:name="T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indent="-0.584cm" fo:margin-left="0.584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indent="-0.952cm" fo:margin-left="0.952cm"/>
    </style:style>
    <style:style style:name="T17_1" style:family="text">
      <style:text-properties fo:background-color="#c0c0c0"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08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indent="-0.584cm" fo:margin-left="0.584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indent="-0.584cm" fo:margin-left="0.584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08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Body_20_Text_20_Indent_20_3">
      <style:paragraph-properties fo:text-align="justify" fo:text-indent="-0.584cm" fo:margin-left="0.584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Body_20_Text_20_Indent_20_2">
      <style:paragraph-properties fo:text-align="justify" fo:text-indent="0.423cm" fo:margin-left="0.58cm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5" style:family="paragraph" style:parent-style-name="Body_20_Text_20_Indent_20_2">
      <style:paragraph-properties fo:text-align="justify" fo:text-indent="0.423cm" fo:margin-left="0.58cm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indent="-0.584cm" fo:margin-left="0.584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Body_20_Text_20_Indent_20_2">
      <style:paragraph-properties fo:text-align="justify" fo:text-indent="0.423cm" fo:margin-left="0.58cm"/>
    </style:style>
    <style:style style:name="T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42cm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indent="-0.584cm" fo:margin-left="0.584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-0.584cm" fo:margin-left="0.584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42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-0.584cm" fo:margin-left="0.584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Body_20_Text_20_Indent_20_2">
      <style:paragraph-properties fo:text-align="justify" fo:text-indent="0.423cm" fo:margin-left="0.58cm"/>
    </style:style>
    <style:style style:name="T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margin-left="0.00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8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/>
  </office:automatic-styles>
  <office:body>
    <office:text>
      <text:p text:style-name="P1"><text:span text:style-name="T1_1">水污染防治法</text:span><text:span text:style-name="T1_2">部分條文修正總說明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2"><text:span text:style-name="T2_1">修正條文</text:span></text:p>
            </table:table-cell>
            <table:table-cell table:style-name="Cell2">
              <text:p text:style-name="P3"><text:span text:style-name="T3_1">現行條文</text:span></text:p>
            </table:table-cell>
            <table:table-cell table:style-name="Cell3">
              <text:p text:style-name="P4"><text:span text:style-name="T4_1">說明</text:span></text:p>
            </table:table-cell>
          </table:table-row>
        </table:table-header-rows>
        <table:table-row table:style-name="Row2">
          <table:table-cell table:style-name="Cell4">
            <text:p text:style-name="P5"><text:span text:style-name="T5_1">第四十條　事業或污水下水道系統排放廢（污）水，違反第七條第一項或第八條規定者，</text:span><text:span text:style-name="T5_2">處新臺幣六萬元以上六十萬元以下罰鍰，並</text:span><text:span text:style-name="T5_3">通知限期改善，屆期仍未完成改善者，按日連續處罰；情節重大者，得命其停工或停業</text:span><text:span text:style-name="T5_4">；</text:span><text:span text:style-name="T5_5">必要時，並得廢止其排放許可證、簡易排放許可文件或勒令歇業。</text:span></text:p>
            <text:p text:style-name="P6"><text:span text:style-name="T6_1"><text:s text:c="6"/></text:span><text:span text:style-name="T6_2">畜牧業違反第七條第一項或第八條</text:span><text:span text:style-name="T6_3">之</text:span><text:span text:style-name="T6_4">規定者，</text:span><text:span text:style-name="T6_5">處新臺幣六千元以上十二萬元以下罰鍰，並</text:span><text:span text:style-name="T6_6">通知限期改善，屆期仍未完成改善者，按日連續處罰；情節重大者，得命其停工或停業；必要時，並得廢止其排放許可證、簡易排放許可文件或勒令歇業。</text:span></text:p>
          </table:table-cell>
          <table:table-cell table:style-name="Cell5">
            <text:p text:style-name="P7"><text:span text:style-name="T7_1">第四十條　事業或污水下水道系統排放廢（污）水，違反第七條第一項或第八條規定者，處新臺幣</text:span><text:span text:style-name="T7_2">六萬元以上六十萬元以下</text:span><text:span text:style-name="T7_3">罰鍰，並通知限期改善，屆期仍未完成改善者，按日連續處罰；情節重大者，得命其停工或停業</text:span><text:span text:style-name="T7_4">，</text:span><text:span text:style-name="T7_5">必要時，並得廢止其排放許可證、簡易排放許可文件或勒令歇業。</text:span></text:p>
          </table:table-cell>
          <table:table-cell table:style-name="Cell6">
            <text:list text:style-name="LS25" xml:id="list0">
              <text:list-item>
                <text:p text:style-name="P8"><text:span text:style-name="T8_1">第一項「</text:span><text:span text:style-name="T8_2">，</text:span><text:span text:style-name="T8_3">必要時」</text:span><text:span text:style-name="T8_4">修正</text:span><text:span text:style-name="T8_5">為「</text:span><text:span text:style-name="T8_6">；</text:span><text:span text:style-name="T8_7">必要時」，餘維持現行規定。</text:span></text:p>
              </text:list-item>
              <text:list-item>
                <text:p text:style-name="P9"><text:span text:style-name="T9_1">增列第二項有關畜牧業之罰鍰，額度調整為</text:span><text:span text:style-name="T9_2">新臺幣</text:span><text:span text:style-name="T9_3">六千元以上十二萬元以下。</text:span></text:p>
              </text:list-item>
            </text:list>
          </table:table-cell>
        </table:table-row>
        <table:table-row table:style-name="Row3">
          <table:table-cell table:style-name="Cell7">
            <text:p text:style-name="P10"><text:span text:style-name="T10_1">第四十四條　</text:span><text:span text:style-name="T10_2">違反第十一條第四項所定辦法，未於期限內繳納費用者，應依繳納期限當日</text:span><text:span text:style-name="T10_3">郵政儲金</text:span><text:span text:style-name="T10_4">一年期定期存款固定利率按日加計利息一併繳納；逾期九十日仍未繳納者，除移送強制執行外，事業或污水下水道系統處新臺幣</text:span><text:span text:style-name="T10_5">六千</text:span><text:span text:style-name="T10_6">元</text:span><text:span text:style-name="T10_7">以上三十萬元以下罰鍰，家戶處新</text:span><text:span text:style-name="T10_8">臺</text:span><text:span text:style-name="T10_9">幣一千五百元以上三萬元以下罰鍰。</text:span></text:p>
          </table:table-cell>
          <table:table-cell table:style-name="Cell8">
            <text:p text:style-name="P11"><text:span text:style-name="T11_1">第四十四條　違反第十一條第四項所定辦法，未於期限內繳納費用者，應依繳納期限當日</text:span><text:span text:style-name="T11_2">郵政儲金</text:span><text:span text:style-name="T11_3">匯業局</text:span><text:span text:style-name="T11_4">一年期定期存款固定利率按日加計利息一併繳納；逾期九十日仍未繳納者，除移送強制執行外，事業或污水下水道系統處新臺幣</text:span><text:span text:style-name="T11_5">三萬</text:span><text:span text:style-name="T11_6">元</text:span><text:span text:style-name="T11_7">以上三十萬元以下罰鍰，家戶處新</text:span><text:span text:style-name="T11_8">台</text:span><text:span text:style-name="T11_9">幣一千五百元以上三萬元以下罰鍰。</text:span></text:p>
          </table:table-cell>
          <table:table-cell table:style-name="Cell9">
            <text:list text:style-name="LS33" xml:id="list2">
              <text:list-item>
                <text:p text:style-name="P12"><text:span text:style-name="T12_1">參考行政罰法微罪輕罰之精神，及考量事業仍受強制執行應完成水污費繳納，本條罰緩之額度</text:span><text:span text:style-name="T12_2">調整為新臺幣</text:span><text:span text:style-name="T12_3">六千元以上三十萬元以下</text:span><text:span text:style-name="T12_4">。</text:span></text:p>
              </text:list-item>
            </text:list>
            <text:p text:style-name="P13"><text:span text:style-name="T13_1">二</text:span><text:span text:style-name="T13_2">、</text:span><text:span text:style-name="T13_3">修正「郵政儲金匯業局」為「郵政儲金」</text:span><text:span text:style-name="T13_4">；修正「</text:span><text:span text:style-name="T13_5">新</text:span><text:span text:style-name="T13_6">台</text:span><text:span text:style-name="T13_7">幣</text:span><text:span text:style-name="T13_8">」為「</text:span><text:span text:style-name="T13_9">新</text:span><text:span text:style-name="T13_10">臺</text:span><text:span text:style-name="T13_11">幣</text:span><text:span text:style-name="T13_12">」</text:span><text:span text:style-name="T13_13">。</text:span></text:p>
          </table:table-cell>
        </table:table-row>
        <table:table-row table:style-name="Row4">
          <table:table-cell table:style-name="Cell10">
            <text:p text:style-name="P14"><text:span text:style-name="T14_1">第四十五條　</text:span><text:span text:style-name="T14_2">違反第十四條第一項，處新臺幣六萬元以上六十萬元以下罰鍰，並通知限期補正，屆期仍未補正者，按次處罰。</text:span></text:p>
            <text:p text:style-name="P15"><text:span text:style-name="T15_1">違反第十四條第二項，處新臺幣一萬元以上六十萬元以下罰鍰，並通知限期補正，屆期仍未補正者，按次處罰。</text:span></text:p>
          </table:table-cell>
          <table:table-cell table:style-name="Cell11">
            <text:p text:style-name="P16"><text:span text:style-name="T16_1">第四十五條　違反第十四條第一項</text:span><text:span text:style-name="T16_2">、第二項或</text:span><text:span text:style-name="T16_3">第十五條第一項</text:span><text:span text:style-name="T16_4">規定者</text:span><text:span text:style-name="T16_5">，處新臺幣</text:span><text:span text:style-name="T16_6">六萬元</text:span><text:span text:style-name="T16_7">以上六十萬元以下罰鍰，並通知限期補正，屆期仍未補正者，按次處罰。</text:span></text:p>
          </table:table-cell>
          <table:table-cell table:style-name="Cell12">
            <text:p text:style-name="P17"><text:span text:style-name="T17_1">一</text:span><text:span text:style-name="T17_2">、</text:span><text:span text:style-name="T17_3">考量未依</text:span><text:span text:style-name="T17_4">第十五條第一項</text:span><text:span text:style-name="T17_5">規定，於期限內申請展延，屬於微</text:span><text:span text:style-name="T17_6"><text:s/></text:span><text:span text:style-name="T17_7">罪，刪除其</text:span><text:span text:style-name="T17_8">處分規定。</text:span></text:p>
            <text:list text:style-name="LS33" xml:id="list3" text:continue-list="list2">
              <text:list-item>
                <text:p text:style-name="P18"><text:span text:style-name="T18_1">第十四條第二項牴觸登記事項部分，</text:span><text:span text:style-name="T18_2">部分登記事項如地址變更，屬微罪，</text:span><text:span text:style-name="T18_3">罰緩額度</text:span><text:span text:style-name="T18_4">調整為</text:span><text:span text:style-name="T18_5">新</text:span><text:span text:style-name="T18_6">臺幣一萬元以上六十萬元以下</text:span><text:span text:style-name="T18_7">，並移列第二項另為規定</text:span><text:span text:style-name="T18_8">。</text:span></text:p>
              </text:list-item>
            </text:list>
          </table:table-cell>
        </table:table-row>
        <table:table-row table:style-name="Row5">
          <table:table-cell table:style-name="Cell13">
            <text:p text:style-name="P19"><text:span text:style-name="T19_1">第四十六條　違反依第十三條第四項或第十八條所定辦法、第二十八條第一項規定者，處新臺幣</text:span><text:span text:style-name="T19_2">一萬</text:span><text:span text:style-name="T19_3">元</text:span><text:span text:style-name="T19_4">以上六十萬元以下罰鍰，並通知限期補正或改善，屆期仍未補正或完成改善者，按日連續處罰；情節重大者，得命其停工或停業</text:span><text:span text:style-name="T19_5">；</text:span><text:span text:style-name="T19_6">必要時，並得廢止其排放許可證、簡易排放許可文件或勒令歇業。</text:span></text:p>
          </table:table-cell>
          <table:table-cell table:style-name="Cell14">
            <text:p text:style-name="P20"><text:span text:style-name="T20_1">第四十六條<text:s text:c="2"/>違反依第十三條第四項或第十八條所定辦法、第二十八條第一項規定者，處新臺幣</text:span><text:span text:style-name="T20_2">六萬</text:span><text:span text:style-name="T20_3">元</text:span><text:span text:style-name="T20_4">以上六十萬元以下罰鍰，並通知限期補正或改善，屆期仍未補正或完成改善者，按日連續處罰；情節重大者，得命其停工或停業</text:span><text:span text:style-name="T20_5">，</text:span><text:span text:style-name="T20_6">必要時，並得廢止其排放許可證、簡易排放許可文件或勒令歇業。</text:span></text:p>
          </table:table-cell>
          <table:table-cell table:style-name="Cell15">
            <text:list text:style-name="LS29" xml:id="list4">
              <text:list-item>
                <text:p text:style-name="P21"><text:span text:style-name="T21_1">第十八條所定水污染防治措施及檢測申報管理辦法中部分規定，如未按日紀錄、未標示管線流向等，係屬微罪，</text:span><text:span text:style-name="T21_2">罰緩額度調整為</text:span><text:span text:style-name="T21_3">新臺幣</text:span><text:span text:style-name="T21_4">一萬元以上六十萬元以下</text:span><text:span text:style-name="T21_5">。</text:span></text:p>
              </text:list-item>
              <text:list-item>
                <text:p text:style-name="P22"><text:span text:style-name="T22_1">「</text:span><text:span text:style-name="T22_2">，</text:span><text:span text:style-name="T22_3">必要時」</text:span><text:span text:style-name="T22_4">修正</text:span><text:span text:style-name="T22_5">為「</text:span><text:span text:style-name="T22_6">；</text:span><text:span text:style-name="T22_7">必要時」。</text:span></text:p>
              </text:list-item>
            </text:list>
          </table:table-cell>
        </table:table-row>
        <table:table-row table:style-name="Row6">
          <table:table-cell table:style-name="Cell16">
            <text:p text:style-name="P23"><text:span text:style-name="T23_1">第四十八條　違反第二十條第一項，處新臺幣三萬元以上三十萬元以下罰鍰，並通知限期補正或</text:span><text:span text:style-name="T23_2">完成</text:span><text:span text:style-name="T23_3">改善，屆期仍未補正或完成改善者，按日連續處罰。</text:span></text:p>
            <text:p text:style-name="P24"><text:span text:style-name="T24_1">違反第二十一條第一項或依第二十一條第二項所定辦法者，處新臺幣一萬元以上十萬元以下罰鍰，並通知限期補正或改善，屆期仍未補正或完成改善者，按日連續處罰。</text:span></text:p>
            <text:p text:style-name="P25"><text:span text:style-name="T25_1">廢（污）水處理專責人員違反依第二十一條第二項所定辦法者，必要時，得廢止其廢水處理專責人員合格證書。</text:span></text:p>
          </table:table-cell>
          <table:table-cell table:style-name="Cell17">
            <text:p text:style-name="P26"><text:span text:style-name="T26_1">第四十八條　違反第二十條第一項</text:span><text:span text:style-name="T26_2">、第二十一條第一項或依第二十一條第二項所定辦法者</text:span><text:span text:style-name="T26_3">，處新臺幣</text:span><text:span text:style-name="T26_4">三萬元以上三十萬元以</text:span><text:span text:style-name="T26_5">下罰鍰，並通知限期補正或改善，屆期仍未補正或完成改善者，按日連續處罰。</text:span></text:p>
            <text:p text:style-name="P27"><text:span text:style-name="T27_1">廢（污）水處理專責人員違反依第二十一條第二項所定辦法者，必要時，得廢止其廢水處理專責人員合格證書。</text:span></text:p>
          </table:table-cell>
          <table:table-cell table:style-name="Cell18">
            <text:list text:style-name="LS31" xml:id="list6">
              <text:list-item>
                <text:p text:style-name="P28"><text:span text:style-name="T28_1">第一項「</text:span><text:span text:style-name="T28_2">限期補正或改善</text:span><text:span text:style-name="T28_3">」</text:span><text:span text:style-name="T28_4">修正</text:span><text:span text:style-name="T28_5">為「限期補正或</text:span><text:span text:style-name="T28_6">完成</text:span><text:span text:style-name="T28_7">改善」。</text:span></text:p>
              </text:list-item>
              <text:list-item>
                <text:p text:style-name="P29"><text:span text:style-name="T29_1">考量未設置專責人員，或專責人員未依所訂辦法執行，不致因此而致廢水處理重大情節，爰將</text:span><text:span text:style-name="T29_2">罰緩</text:span><text:span text:style-name="T29_3">額度調整為新臺幣</text:span><text:span text:style-name="T29_4">一萬元以上十萬元以下</text:span><text:span text:style-name="T29_5">，並</text:span><text:span text:style-name="T29_6">移列第二項另為規定</text:span><text:span text:style-name="T29_7">。</text:span></text:p>
              </text:list-item>
              <text:list-item>
                <text:p text:style-name="P30"><text:span text:style-name="T30_1">現行條文第二項移列第三項規定。</text:span></text:p>
              </text:list-item>
            </text:list>
          </table:table-cell>
        </table:table-row>
        <table:table-row table:style-name="Row7">
          <table:table-cell table:style-name="Cell19">
            <text:p text:style-name="P31"><text:span text:style-name="T31_1">第五十六條　依第二十條第三項、第二十二條、第三十一條第二項、第三十二條第四項或第三十三條第二項有申報義務，不為申報者，處新臺幣</text:span><text:span text:style-name="T31_2">六千元</text:span><text:span text:style-name="T31_3">以上三十萬元以下罰鍰，並通知限期申報，屆期未申報或申報不完全者，按日連續處罰。</text:span></text:p>
          </table:table-cell>
          <table:table-cell table:style-name="Cell20">
            <text:p text:style-name="P32"><text:span text:style-name="T32_1">第五十六條　依第二十條第三項、第二十二條、第三十一條第二項、第三十二條第四項或第三十三條第二項有申報義務，不為申報者，處新臺幣</text:span><text:span text:style-name="T32_2">三萬元</text:span><text:span text:style-name="T32_3">以上三十萬元以下罰鍰，並通知限期申報，屆期未申報或申報不完全者，按日連續處罰。</text:span></text:p>
          </table:table-cell>
          <table:table-cell table:style-name="Cell21">
            <text:p text:style-name="P33"><text:span text:style-name="T33_1">考量未依規定進行檢測申報，尚屬微罪，</text:span><text:span text:style-name="T33_2">罰緩額度調整為</text:span><text:span text:style-name="T33_3">新臺幣</text:span><text:span text:style-name="T33_4">六千元以上三十萬元以下</text:span><text:span text:style-name="T33_5">。</text:span></text:p>
          </table:table-cell>
        </table:table-row>
        <table:table-row table:style-name="Row8">
          <table:table-cell table:style-name="Cell22">
            <text:p text:style-name="P34"><text:span text:style-name="T34_1">第六十六條之一</text:span><text:span text:style-name="T34_2">　依本法處罰鍰者，其額度應</text:span><text:span text:style-name="T34_3">依污染特性及違規情節裁處。</text:span></text:p>
            <text:p text:style-name="P35"><text:span text:style-name="T35_1">前項裁罰準則由中央主管機關定之。</text:span></text:p>
          </table:table-cell>
          <table:table-cell table:style-name="Cell23">
            <text:p text:style-name="P36"/>
          </table:table-cell>
          <table:table-cell table:style-name="Cell24">
            <text:list text:style-name="LS32" xml:id="list9">
              <text:list-item>
                <text:p text:style-name="P37"><text:span text:style-name="T37_1">本條</text:span><text:span text:style-name="T37_2">新增</text:span><text:span text:style-name="T37_3">。</text:span></text:p>
              </text:list-item>
              <text:list-item>
                <text:p text:style-name="P38"><text:span text:style-name="T38_1">相關規定罰鍰額度之調整，應考量違規情節之特性，</text:span><text:span text:style-name="T38_2">以利適用及執行，</text:span><text:span text:style-name="T38_3">爰</text:span><text:span text:style-name="T38_4">增訂本條</text:span><text:span text:style-name="T38_5">裁罰準則之規定</text:span><text:span text:style-name="T38_6">。</text:span></text:p>
              </text:list-item>
            </text:list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黑體" svg:font-family="華康中黑體" style:font-pitch="fixed" style:font-family-generic="modern"/>
  </office:font-face-decls>
  <office:styles>
    <style:default-style style:family="paragraph">
      <style:paragraph-properties style:tab-stop-distance="0.212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0.847cm"/>
      <style:text-properties fo:color="#0000ff" style:font-name-asian="標楷體" fo:font-weight="bold" style:font-weight-asian="bold" style:font-weight-complex="bold" style:text-underline-style="solid" style:text-underline-color="font-color"/>
    </style:style>
    <style:style style:name="Body_20_Text" style:display-name="Body Text" style:family="paragraph" style:parent-style-name="Normal">
      <style:paragraph-properties fo:text-align="justify"/>
      <style:text-properties fo:color="#000000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2" style:display-name="Body Text 2" style:family="paragraph" style:parent-style-name="Normal">
      <style:paragraph-properties fo:text-align="justify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0.423cm" fo:margin-left="0.58cm"/>
      <style:text-properties fo:color="#000000" style:font-name-asian="標楷體"/>
    </style:style>
    <style:style style:name="Body_20_Text_20_Indent_20_3" style:display-name="Body Text Indent 3" style:family="paragraph" style:parent-style-name="Normal">
      <style:paragraph-properties fo:text-align="justify" fo:text-indent="-0.584cm" fo:margin-left="0.584cm"/>
      <style:text-properties style:font-name-asian="標楷體"/>
    </style:style>
    <style:style style:name="第一章" style:family="paragraph" style:parent-style-name="Normal">
      <style:paragraph-properties fo:text-align="center" fo:line-height="0.847cm" fo:margin-top="0.423cm" fo:margin-bottom="0.635cm"/>
      <style:text-properties fo:font-size="18pt" style:font-name-asian="華康中黑體" style:font-size-asian="18pt" style:font-size-complex="10pt"/>
    </style:style>
    <style:style style:name="List1Level0" style:family="text">
      <style:text-properties fo:color="#000000"/>
    </style:style>
    <text:list-style style:name="LS1">
      <text:list-level-style-number style:num-format="１, ２, ３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１, ２, ３, ..." text:style-name="List3Level0" style:num-suffix="．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１, ２, ３, ..." text:style-name="List4Level0" style:num-suffix="．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color="#000000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１, ２, ３, ..." text:style-name="List5Level0" style:num-suffix="．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．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１, ２, ３, ..." text:style-name="List7Level0" style:num-suffix="．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１, ２, ３, ..." text:style-name="List8Level0" style:num-suffix="．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１, ２, ３, ..." text:style-name="List9Level0" style:num-suffix="．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１, ２, ３, ..." text:style-name="List10Level0" style:num-suffix="．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  <style:text-properties fo:color="#000000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/>
    </style:style>
    <text:list-style style:name="LS11">
      <text:list-level-style-number style:num-format="１, ２, ３, ..." text:style-name="List11Level0" style:num-suffix="．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  <style:text-properties fo:color="#000000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１, ２, ３, ..." text:style-name="List12Level0" style:num-suffix="．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color="#000000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color="#000000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color="#000000"/>
    </style: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color="#000000"/>
    </style: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color="#000000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color="#000000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000000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Times New Roman" style:font-name-asian="標楷體" style:font-name-complex="Times New Roman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fo:font-size="16pt" style:font-size-asian="16pt" style:font-size-complex="16pt"/>
    </style: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font-size="16pt" style:font-size-asian="16pt" style:font-size-complex="16pt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style:font-name="Times New Roman" style:font-name-asian="標楷體" style:font-name-complex="Times New Roman"/>
    </style: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style:font-name="Times New Roman" style:font-name-asian="標楷體" style:font-name-complex="Times New Roman"/>
    </style: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 style:font-name-asian="標楷體" style:font-name-complex="Times New Roman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64cm" fo:padding-bottom="0cm" fo:margin-bottom="1.75cm" fo:padding-left="0cm" fo:margin-left="1.441cm" fo:padding-right="0cm" fo:margin-right="1.441cm"/>
      <style:footer-style>
        <style:header-footer-properties fo:min-height="0.014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畜牧業水污法建議</dc:title>
    <meta:initial-creator>hsiehch</meta:initial-creator>
    <meta:creation-date>2007-12-19T08:15:00</meta:creation-date>
    <dc:creator>lex</dc:creator>
    <dc:date>2007-12-19T08:15:00</dc:date>
    <meta:print-date>2007-12-17T07:08:00</meta:print-date>
    <meta:editing-cycles>2</meta:editing-cycles>
    <meta:editing-duration>PT1M</meta:editing-duration>
    <meta:document-statistic meta:page-count="3" meta:paragraph-count="4" meta:row-count="16" meta:word-count="340" meta:character-count="2278" meta:non-whitespace-character-count="1942"/>
  </office:meta>
</office:document-meta>
</file>