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center" fo:line-height="0.564cm"/>
    </style:style>
    <style:style style:name="T1_1"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564cm"/>
      <style:text-properties fo:color="#000000" style:font-name="標楷體" fo:font-size="14pt" style:font-name-asian="標楷體" style:font-size-asian="14pt"/>
    </style:style>
    <style:style style:name="Table1" style:family="table">
      <style:table-properties table:align="center" style:width="15.981cm" fo:margin-left="0.009cm"/>
    </style:style>
    <style:style style:name="Column1" style:family="table-column">
      <style:table-column-properties style:column-width="6.024cm"/>
    </style:style>
    <style:style style:name="Column2" style:family="table-column">
      <style:table-column-properties style:column-width="2.858cm"/>
    </style:style>
    <style:style style:name="Column3" style:family="table-column">
      <style:table-column-properties style:column-width="3.175cm"/>
    </style:style>
    <style:style style:name="Column4" style:family="table-column">
      <style:table-column-properties style:column-width="3.925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64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64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64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fo:line-height="0.564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center" fo:line-height="0.564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564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564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564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64cm"/>
    </style:style>
    <style:style style:name="T1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2" style:family="paragraph" style:parent-style-name="Normal">
      <style:paragraph-properties fo:text-align="center" fo:line-height="0.564cm"/>
    </style:style>
    <style:style style:name="T1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64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Normal">
      <style:paragraph-properties fo:text-align="center" fo:line-height="0.564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564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64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64cm"/>
    </style:style>
    <style:style style:name="T1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8" style:family="paragraph" style:parent-style-name="Normal">
      <style:paragraph-properties fo:text-align="center" fo:line-height="0.564cm"/>
    </style:style>
    <style:style style:name="T1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564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4"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0.564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564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64cm"/>
    </style:style>
    <style:style style:name="T2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23" style:family="paragraph" style:parent-style-name="Normal">
      <style:paragraph-properties fo:text-align="center" fo:line-height="0.564cm"/>
    </style:style>
    <style:style style:name="T2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3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64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5"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564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64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564cm"/>
    </style:style>
    <style:style style:name="T2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28" style:family="paragraph" style:parent-style-name="Normal">
      <style:paragraph-properties fo:text-align="center" fo:line-height="0.564cm"/>
    </style:style>
    <style:style style:name="T2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8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564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6"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564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64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64cm"/>
    </style:style>
    <style:style style:name="T3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3" style:family="paragraph" style:parent-style-name="Normal">
      <style:paragraph-properties fo:text-align="center" fo:line-height="0.564cm"/>
    </style:style>
    <style:style style:name="T3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64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64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64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64cm"/>
    </style:style>
    <style:style style:name="T3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9" style:family="paragraph" style:parent-style-name="Normal">
      <style:paragraph-properties fo:text-align="center" fo:line-height="0.564cm"/>
    </style:style>
    <style:style style:name="T3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64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564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64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64cm"/>
    </style:style>
    <style:style style:name="T4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5" style:family="paragraph" style:parent-style-name="Normal">
      <style:paragraph-properties fo:text-align="center" fo:line-height="0.564cm"/>
    </style:style>
    <style:style style:name="T4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64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7"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564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64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64cm"/>
    </style:style>
    <style:style style:name="T5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1" style:family="paragraph" style:parent-style-name="Normal">
      <style:paragraph-properties fo:text-align="center" fo:line-height="0.564cm"/>
    </style:style>
    <style:style style:name="T5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64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3"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564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64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64cm"/>
    </style:style>
    <style:style style:name="T5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6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6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7" style:family="paragraph" style:parent-style-name="Normal">
      <style:paragraph-properties fo:text-align="center" fo:line-height="0.564cm"/>
    </style:style>
    <style:style style:name="T5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7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1" style:family="table-row"/>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line-height="0.564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64cm"/>
    </style:style>
    <style:style style:name="T6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62" style:family="paragraph" style:parent-style-name="Normal">
      <style:paragraph-properties fo:text-align="center" fo:line-height="0.564cm"/>
    </style:style>
    <style:style style:name="T6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6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6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62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64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564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564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64cm"/>
    </style:style>
    <style:style style:name="T66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center" fo:line-height="0.564cm"/>
    </style:style>
    <style:style style:name="T6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64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3"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line-height="0.564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64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64cm"/>
    </style:style>
    <style:style style:name="T71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center" fo:line-height="0.564cm"/>
    </style:style>
    <style:style style:name="T7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7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7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64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4" style:family="paragraph" style:parent-style-name="Normal">
      <style:paragraph-properties fo:text-align="center" fo:line-height="0.564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564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64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564cm"/>
    </style:style>
    <style:style style:name="T7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fo:line-height="0.564cm"/>
    </style:style>
    <style:style style:name="T7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64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5" style:family="table-row"/>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564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564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564cm"/>
    </style:style>
    <style:style style:name="T8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8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8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83" style:family="paragraph" style:parent-style-name="Normal">
      <style:paragraph-properties fo:text-align="center" fo:line-height="0.564cm"/>
    </style:style>
    <style:style style:name="T8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8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8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64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5" style:family="paragraph" style:parent-style-name="Normal">
      <style:paragraph-properties fo:text-align="center" fo:line-height="0.564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64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564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64cm"/>
    </style:style>
    <style:style style:name="T8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center" fo:line-height="0.564cm"/>
    </style:style>
    <style:style style:name="T89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64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7"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64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64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64cm"/>
    </style:style>
    <style:style style:name="T93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center" fo:line-height="0.564cm"/>
    </style:style>
    <style:style style:name="T94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64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8" style:family="table-row"/>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564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64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64cm"/>
    </style:style>
    <style:style style:name="T9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center" fo:line-height="0.564cm"/>
    </style:style>
    <style:style style:name="T99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64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9" style:family="table-row"/>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0.564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64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64cm"/>
    </style:style>
    <style:style style:name="T10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04" style:family="paragraph" style:parent-style-name="Normal">
      <style:paragraph-properties fo:text-align="center" fo:line-height="0.564cm"/>
    </style:style>
    <style:style style:name="T10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64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6" style:family="paragraph" style:parent-style-name="Normal">
      <style:paragraph-properties fo:text-align="center" fo:line-height="0.564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564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64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64cm"/>
    </style:style>
    <style:style style:name="T10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9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0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10" style:family="paragraph" style:parent-style-name="Normal">
      <style:paragraph-properties fo:text-align="center" fo:line-height="0.564cm"/>
    </style:style>
    <style:style style:name="T11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0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564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2"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564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64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64cm"/>
    </style:style>
    <style:style style:name="T11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5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5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16" style:family="paragraph" style:parent-style-name="Normal">
      <style:paragraph-properties fo:text-align="center" fo:line-height="0.564cm"/>
    </style:style>
    <style:style style:name="T11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6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6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64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8"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564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64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64cm"/>
    </style:style>
    <style:style style:name="T12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1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22" style:family="paragraph" style:parent-style-name="Normal">
      <style:paragraph-properties fo:text-align="center" fo:line-height="0.564cm"/>
    </style:style>
    <style:style style:name="T12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564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4"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564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64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64cm"/>
    </style:style>
    <style:style style:name="T12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center" fo:line-height="0.564cm"/>
    </style:style>
    <style:style style:name="T12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64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4" style:family="table-row"/>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564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64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64cm"/>
    </style:style>
    <style:style style:name="T13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3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3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33" style:family="paragraph" style:parent-style-name="Normal">
      <style:paragraph-properties fo:text-align="center" fo:line-height="0.564cm"/>
    </style:style>
    <style:style style:name="T13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3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3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564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5"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line-height="0.564cm"/>
      <style:text-properties fo:color="#000000" style:font-name="標楷體" style:font-name-asian="標楷體"/>
    </style:style>
  </office:automatic-styles>
  <office:body>
    <office:text>
      <text:p text:style-name="P1"><text:span text:style-name="T1_1">臺北市民眾檢舉違反廢棄物清理法案件檢舉獎金發給基準</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違反事項</text:span></text:p>
          </table:table-cell>
          <table:table-cell table:style-name="Cell2">
            <text:p text:style-name="P4"><text:span text:style-name="T4_1">違反條款</text:span></text:p>
          </table:table-cell>
          <table:table-cell table:style-name="Cell3">
            <text:p text:style-name="P5"><text:span text:style-name="T5_1">裁罰法條及</text:span></text:p>
            <text:p text:style-name="P6"><text:span text:style-name="T6_1">罰鍰上、下限</text:span></text:p>
            <text:p text:style-name="P7"><text:span text:style-name="T7_1">(新臺幣)</text:span></text:p>
          </table:table-cell>
          <table:table-cell table:style-name="Cell4">
            <text:p text:style-name="P8"><text:span text:style-name="T8_1">獎勵金額</text:span></text:p>
          </table:table-cell>
        </table:table-row>
        <table:table-row table:style-name="Row2">
          <table:table-cell table:style-name="Cell5">
            <text:p text:style-name="P9"><text:span text:style-name="T9_1">廢棄物剩餘土石方清除機具未隨車持有相關證明文件。</text:span></text:p>
          </table:table-cell>
          <table:table-cell table:style-name="Cell6">
            <text:p text:style-name="P10"><text:span text:style-name="T10_1">第</text:span><text:span text:style-name="T10_2">9</text:span><text:span text:style-name="T10_3">條第</text:span><text:span text:style-name="T10_4">1</text:span><text:span text:style-name="T10_5">項</text:span></text:p>
          </table:table-cell>
          <table:table-cell table:style-name="Cell7">
            <text:p text:style-name="P11"><text:span text:style-name="T11_1">第</text:span><text:span text:style-name="T11_2">49</text:span><text:span text:style-name="T11_3">條</text:span></text:p>
            <text:p text:style-name="P12"><text:span text:style-name="T12_1">6萬元-30萬元</text:span></text:p>
          </table:table-cell>
          <table:table-cell table:style-name="Cell8">
            <text:p text:style-name="P13"><text:span text:style-name="T13_1">實收罰鍰金額</text:span><text:span text:style-name="T13_2">20</text:span><text:span text:style-name="T13_3">﹪</text:span></text:p>
            <text:p text:style-name="P14"><text:span text:style-name="T14_1">（每件</text:span><text:span text:style-name="T14_2">5</text:span><text:span text:style-name="T14_3">萬元為限）</text:span></text:p>
          </table:table-cell>
        </table:table-row>
        <table:table-row table:style-name="Row3">
          <table:table-cell table:style-name="Cell9">
            <text:p text:style-name="P15"><text:span text:style-name="T15_1">遛狗便溺未隨手清理。</text:span></text:p>
          </table:table-cell>
          <table:table-cell table:style-name="Cell10">
            <text:p text:style-name="P16"><text:span text:style-name="T16_1">第</text:span><text:span text:style-name="T16_2">11</text:span><text:span text:style-name="T16_3">條第</text:span><text:span text:style-name="T16_4">6</text:span><text:span text:style-name="T16_5">款</text:span></text:p>
          </table:table-cell>
          <table:table-cell table:style-name="Cell11">
            <text:p text:style-name="P17"><text:span text:style-name="T17_1">第</text:span><text:span text:style-name="T17_2">50</text:span><text:span text:style-name="T17_3">條</text:span></text:p>
            <text:p text:style-name="P18"><text:span text:style-name="T18_1">1200</text:span><text:span text:style-name="T18_2">元-</text:span><text:span text:style-name="T18_3">6000</text:span><text:span text:style-name="T18_4">元</text:span></text:p>
          </table:table-cell>
          <table:table-cell table:style-name="Cell12">
            <text:p text:style-name="P19"><text:span text:style-name="T19_1">實收罰鍰金額</text:span><text:span text:style-name="T19_2">50</text:span><text:span text:style-name="T19_3">﹪</text:span></text:p>
          </table:table-cell>
        </table:table-row>
        <table:table-row table:style-name="Row4">
          <table:table-cell table:style-name="Cell13">
            <text:p text:style-name="P20"><text:span text:style-name="T20_1">未依規定任意棄置垃圾包</text:span><text:span text:style-name="T20_2">。</text:span></text:p>
          </table:table-cell>
          <table:table-cell table:style-name="Cell14">
            <text:p text:style-name="P21"><text:span text:style-name="T21_1">第</text:span><text:span text:style-name="T21_2">12</text:span><text:span text:style-name="T21_3">條第</text:span><text:span text:style-name="T21_4">1</text:span><text:span text:style-name="T21_5">項</text:span></text:p>
          </table:table-cell>
          <table:table-cell table:style-name="Cell15">
            <text:p text:style-name="P22"><text:span text:style-name="T22_1">第</text:span><text:span text:style-name="T22_2">50</text:span><text:span text:style-name="T22_3">條</text:span></text:p>
            <text:p text:style-name="P23"><text:span text:style-name="T23_1">1200</text:span><text:span text:style-name="T23_2">元-</text:span><text:span text:style-name="T23_3">6000</text:span><text:span text:style-name="T23_4">元</text:span></text:p>
          </table:table-cell>
          <table:table-cell table:style-name="Cell16">
            <text:p text:style-name="P24"><text:span text:style-name="T24_1">實收罰鍰金額</text:span><text:span text:style-name="T24_2">50</text:span><text:span text:style-name="T24_3">﹪</text:span></text:p>
          </table:table-cell>
        </table:table-row>
        <table:table-row table:style-name="Row5">
          <table:table-cell table:style-name="Cell17">
            <text:p text:style-name="P25"><text:span text:style-name="T25_1">公民營廢棄物清除處理機構執行一般廢棄物回收清除處理過程，未符合「一般廢棄物回收清除處理辦法」規定。</text:span></text:p>
          </table:table-cell>
          <table:table-cell table:style-name="Cell18">
            <text:p text:style-name="P26"><text:span text:style-name="T26_1">第</text:span><text:span text:style-name="T26_2">12</text:span><text:span text:style-name="T26_3">條第</text:span><text:span text:style-name="T26_4">1</text:span><text:span text:style-name="T26_5">項</text:span></text:p>
          </table:table-cell>
          <table:table-cell table:style-name="Cell19">
            <text:p text:style-name="P27"><text:span text:style-name="T27_1">第</text:span><text:span text:style-name="T27_2">55</text:span><text:span text:style-name="T27_3">條</text:span></text:p>
            <text:p text:style-name="P28"><text:span text:style-name="T28_1">6000</text:span><text:span text:style-name="T28_2">元</text:span><text:span text:style-name="T28_3">-</text:span><text:span text:style-name="T28_4">3萬元</text:span></text:p>
          </table:table-cell>
          <table:table-cell table:style-name="Cell20">
            <text:p text:style-name="P29"><text:span text:style-name="T29_1">實收罰鍰金額</text:span><text:span text:style-name="T29_2">40</text:span><text:span text:style-name="T29_3">﹪</text:span></text:p>
          </table:table-cell>
        </table:table-row>
        <table:table-row table:style-name="Row6">
          <table:table-cell table:style-name="Cell21">
            <text:p text:style-name="P30"><text:span text:style-name="T30_1">應回收廢棄物，其回收、貯存、清除、處理等未符合中央主管機關所定之規定。</text:span></text:p>
          </table:table-cell>
          <table:table-cell table:style-name="Cell22">
            <text:p text:style-name="P31"><text:span text:style-name="T31_1">第</text:span><text:span text:style-name="T31_2">18</text:span><text:span text:style-name="T31_3">條第</text:span><text:span text:style-name="T31_4">1</text:span><text:span text:style-name="T31_5">項</text:span></text:p>
          </table:table-cell>
          <table:table-cell table:style-name="Cell23">
            <text:p text:style-name="P32"><text:span text:style-name="T32_1">第</text:span><text:span text:style-name="T32_2">51</text:span><text:span text:style-name="T32_3">條第</text:span><text:span text:style-name="T32_4">2</text:span><text:span text:style-name="T32_5">項</text:span></text:p>
            <text:p text:style-name="P33"><text:span text:style-name="T33_1">6萬元-30萬元</text:span></text:p>
          </table:table-cell>
          <table:table-cell table:style-name="Cell24">
            <text:p text:style-name="P34"><text:span text:style-name="T34_1">實收罰鍰金額</text:span><text:span text:style-name="T34_2">10</text:span><text:span text:style-name="T34_3">﹪</text:span></text:p>
            <text:p text:style-name="P35"/>
          </table:table-cell>
        </table:table-row>
        <table:table-row table:style-name="Row7">
          <table:table-cell table:style-name="Cell25">
            <text:p text:style-name="P36"><text:span text:style-name="T36_1">中央主管機關指定告一定規模以上廢棄物之回收處業，未辦理登記、申報。</text:span></text:p>
          </table:table-cell>
          <table:table-cell table:style-name="Cell26">
            <text:p text:style-name="P37"><text:span text:style-name="T37_1">第</text:span><text:span text:style-name="T37_2">18</text:span><text:span text:style-name="T37_3">條第</text:span><text:span text:style-name="T37_4">3</text:span><text:span text:style-name="T37_5">項</text:span></text:p>
          </table:table-cell>
          <table:table-cell table:style-name="Cell27">
            <text:p text:style-name="P38"><text:span text:style-name="T38_1">第</text:span><text:span text:style-name="T38_2">51</text:span><text:span text:style-name="T38_3">條第</text:span><text:span text:style-name="T38_4">2</text:span><text:span text:style-name="T38_5">項</text:span></text:p>
            <text:p text:style-name="P39"><text:span text:style-name="T39_1">6萬元-30萬元</text:span></text:p>
          </table:table-cell>
          <table:table-cell table:style-name="Cell28">
            <text:p text:style-name="P40"><text:span text:style-name="T40_1">實收罰鍰金額</text:span><text:span text:style-name="T40_2">10</text:span><text:span text:style-name="T40_3">﹪</text:span></text:p>
            <text:p text:style-name="P41"/>
          </table:table-cell>
        </table:table-row>
        <table:table-row table:style-name="Row8">
          <table:table-cell table:style-name="Cell29">
            <text:p text:style-name="P42"><text:span text:style-name="T42_1">責任業者未依規定於物品或其包裝、容器上標示回收相關標誌。</text:span></text:p>
          </table:table-cell>
          <table:table-cell table:style-name="Cell30">
            <text:p text:style-name="P43"><text:span text:style-name="T43_1">第</text:span><text:span text:style-name="T43_2">19</text:span><text:span text:style-name="T43_3">條</text:span></text:p>
          </table:table-cell>
          <table:table-cell table:style-name="Cell31">
            <text:p text:style-name="P44"><text:span text:style-name="T44_1">第</text:span><text:span text:style-name="T44_2">51</text:span><text:span text:style-name="T44_3">條第</text:span><text:span text:style-name="T44_4">2</text:span><text:span text:style-name="T44_5">項</text:span></text:p>
            <text:p text:style-name="P45"><text:span text:style-name="T45_1">6萬元-30萬元</text:span></text:p>
          </table:table-cell>
          <table:table-cell table:style-name="Cell32">
            <text:p text:style-name="P46"><text:span text:style-name="T46_1">實收罰鍰金額</text:span><text:span text:style-name="T46_2">10</text:span><text:span text:style-name="T46_3">﹪</text:span></text:p>
            <text:p text:style-name="P47"/>
          </table:table-cell>
        </table:table-row>
        <table:table-row table:style-name="Row9">
          <table:table-cell table:style-name="Cell33">
            <text:p text:style-name="P48"><text:span text:style-name="T48_1">物品或其包裝、容器有嚴重污染環境之虞者，未依中央主管機關公告禁用或限制製造、輸入、販賣、使用之規定者。</text:span></text:p>
          </table:table-cell>
          <table:table-cell table:style-name="Cell34">
            <text:p text:style-name="P49"><text:span text:style-name="T49_1">第</text:span><text:span text:style-name="T49_2">21</text:span><text:span text:style-name="T49_3">條</text:span></text:p>
          </table:table-cell>
          <table:table-cell table:style-name="Cell35">
            <text:p text:style-name="P50"><text:span text:style-name="T50_1">第</text:span><text:span text:style-name="T50_2">51</text:span><text:span text:style-name="T50_3">條第</text:span><text:span text:style-name="T50_4">4</text:span><text:span text:style-name="T50_5">項</text:span></text:p>
            <text:p text:style-name="P51"><text:span text:style-name="T51_1">6萬元-30萬元</text:span></text:p>
          </table:table-cell>
          <table:table-cell table:style-name="Cell36">
            <text:p text:style-name="P52"><text:span text:style-name="T52_1">實收罰鍰金額</text:span><text:span text:style-name="T52_2">10</text:span><text:span text:style-name="T52_3">﹪</text:span></text:p>
            <text:p text:style-name="P53"/>
          </table:table-cell>
        </table:table-row>
        <table:table-row table:style-name="Row10">
          <table:table-cell table:style-name="Cell37">
            <text:p text:style-name="P54"><text:span text:style-name="T54_1">任意傾倒廢土或棄置廢棄物。</text:span></text:p>
          </table:table-cell>
          <table:table-cell table:style-name="Cell38">
            <text:p text:style-name="P55"><text:span text:style-name="T55_1">第</text:span><text:span text:style-name="T55_2">27</text:span><text:span text:style-name="T55_3">條第</text:span><text:span text:style-name="T55_4">2</text:span><text:span text:style-name="T55_5">款</text:span></text:p>
          </table:table-cell>
          <table:table-cell table:style-name="Cell39">
            <text:p text:style-name="P56"><text:span text:style-name="T56_1">第</text:span><text:span text:style-name="T56_2">50</text:span><text:span text:style-name="T56_3">條</text:span></text:p>
            <text:p text:style-name="P57"><text:span text:style-name="T57_1">1200</text:span><text:span text:style-name="T57_2">元-6</text:span><text:span text:style-name="T57_3">000</text:span><text:span text:style-name="T57_4">元</text:span></text:p>
          </table:table-cell>
          <table:table-cell table:style-name="Cell40">
            <text:p text:style-name="P58"><text:span text:style-name="T58_1">實收罰鍰金額</text:span><text:span text:style-name="T58_2">50</text:span><text:span text:style-name="T58_3">﹪</text:span></text:p>
          </table:table-cell>
        </table:table-row>
        <table:table-row table:style-name="Row11">
          <table:table-cell table:style-name="Cell41">
            <text:p text:style-name="P59"><text:span text:style-name="T59_1">張貼或噴漆廣告污染定著物之行為人。</text:span></text:p>
          </table:table-cell>
          <table:table-cell table:style-name="Cell42">
            <text:p text:style-name="P60"><text:span text:style-name="T60_1">第</text:span><text:span text:style-name="T60_2">27</text:span><text:span text:style-name="T60_3">條第</text:span><text:span text:style-name="T60_4">10</text:span><text:span text:style-name="T60_5">款、</text:span><text:span text:style-name="T60_6">11</text:span><text:span text:style-name="T60_7">款</text:span></text:p>
          </table:table-cell>
          <table:table-cell table:style-name="Cell43">
            <text:p text:style-name="P61"><text:span text:style-name="T61_1">第五十條</text:span></text:p>
            <text:p text:style-name="P62"><text:span text:style-name="T62_1">1200</text:span><text:span text:style-name="T62_2">元-6</text:span><text:span text:style-name="T62_3">000</text:span><text:span text:style-name="T62_4">元</text:span></text:p>
          </table:table-cell>
          <table:table-cell table:style-name="Cell44">
            <text:p text:style-name="P63"><text:span text:style-name="T63_1">實收罰鍰金額</text:span><text:span text:style-name="T63_2">50</text:span><text:span text:style-name="T63_3">﹪</text:span></text:p>
          </table:table-cell>
        </table:table-row>
        <table:table-row table:style-name="Row12">
          <table:table-cell table:style-name="Cell45">
            <text:p text:style-name="P64"><text:span text:style-name="T64_1">清除、處理一般事業廢棄物，不符合法定之方式。</text:span></text:p>
          </table:table-cell>
          <table:table-cell table:style-name="Cell46">
            <text:p text:style-name="P65"><text:span text:style-name="T65_1">第</text:span><text:span text:style-name="T65_2">28</text:span><text:span text:style-name="T65_3">條第</text:span><text:span text:style-name="T65_4">1</text:span><text:span text:style-name="T65_5">項</text:span></text:p>
          </table:table-cell>
          <table:table-cell table:style-name="Cell47">
            <text:p text:style-name="P66"><text:span text:style-name="T66_1">第</text:span><text:span text:style-name="T66_2">52</text:span><text:span text:style-name="T66_3">條</text:span></text:p>
            <text:p text:style-name="P67"><text:span text:style-name="T67_1">6000</text:span><text:span text:style-name="T67_2">元</text:span><text:span text:style-name="T67_3">-3萬元</text:span></text:p>
          </table:table-cell>
          <table:table-cell table:style-name="Cell48">
            <text:p text:style-name="P68"><text:span text:style-name="T68_1">實收罰鍰金額</text:span><text:span text:style-name="T68_2">20</text:span><text:span text:style-name="T68_3">﹪</text:span></text:p>
          </table:table-cell>
        </table:table-row>
        <table:table-row table:style-name="Row13">
          <table:table-cell table:style-name="Cell49">
            <text:p text:style-name="P69"><text:span text:style-name="T69_1">清除、處理有害事業廢棄物，不符合法定之方式。</text:span></text:p>
          </table:table-cell>
          <table:table-cell table:style-name="Cell50">
            <text:p text:style-name="P70"><text:span text:style-name="T70_1">第</text:span><text:span text:style-name="T70_2">28</text:span><text:span text:style-name="T70_3">條第</text:span><text:span text:style-name="T70_4">1</text:span><text:span text:style-name="T70_5">項</text:span></text:p>
          </table:table-cell>
          <table:table-cell table:style-name="Cell51">
            <text:p text:style-name="P71"><text:span text:style-name="T71_1">第</text:span><text:span text:style-name="T71_2">53</text:span><text:span text:style-name="T71_3">條</text:span></text:p>
            <text:p text:style-name="P72"><text:span text:style-name="T72_1">6萬元</text:span><text:span text:style-name="T72_2">-</text:span><text:span text:style-name="T72_3">30萬元</text:span></text:p>
          </table:table-cell>
          <table:table-cell table:style-name="Cell52">
            <text:p text:style-name="P73"><text:span text:style-name="T73_1">實收罰鍰金額</text:span><text:span text:style-name="T73_2">20</text:span><text:span text:style-name="T73_3">﹪</text:span></text:p>
            <text:p text:style-name="P74"><text:span text:style-name="T74_1">（每件五萬元為限）</text:span></text:p>
          </table:table-cell>
        </table:table-row>
        <table:table-row table:style-name="Row14">
          <table:table-cell table:style-name="Cell53">
            <text:p text:style-name="P75"><text:span text:style-name="T75_1">目的事業主管機關所輔導設置之廢棄物清除處理設施之營運、管理等，未符合管理辦法規定之事件。</text:span></text:p>
          </table:table-cell>
          <table:table-cell table:style-name="Cell54">
            <text:p text:style-name="P76"><text:span text:style-name="T76_1">第</text:span><text:span text:style-name="T76_2">28</text:span><text:span text:style-name="T76_3">條第</text:span><text:span text:style-name="T76_4">4</text:span><text:span text:style-name="T76_5">項</text:span></text:p>
          </table:table-cell>
          <table:table-cell table:style-name="Cell55">
            <text:p text:style-name="P77"><text:span text:style-name="T77_1">第</text:span><text:span text:style-name="T77_2">55</text:span><text:span text:style-name="T77_3">條</text:span></text:p>
            <text:p text:style-name="P78"><text:span text:style-name="T78_1">6</text:span><text:span text:style-name="T78_2">000</text:span><text:span text:style-name="T78_3">元</text:span><text:span text:style-name="T78_4">-</text:span><text:span text:style-name="T78_5">3萬元</text:span></text:p>
          </table:table-cell>
          <table:table-cell table:style-name="Cell56">
            <text:p text:style-name="P79"><text:span text:style-name="T79_1">實收罰鍰金額</text:span><text:span text:style-name="T79_2">40</text:span><text:span text:style-name="T79_3">﹪</text:span></text:p>
          </table:table-cell>
        </table:table-row>
        <table:table-row table:style-name="Row15">
          <table:table-cell table:style-name="Cell57">
            <text:p text:style-name="P80"><text:span text:style-name="T80_1">一般廢棄物或一般事業廢棄物之清除處理設施，不得合併清除、處理有害事業廢棄物。</text:span></text:p>
          </table:table-cell>
          <table:table-cell table:style-name="Cell58">
            <text:p text:style-name="P81"><text:span text:style-name="T81_1">第</text:span><text:span text:style-name="T81_2">28</text:span><text:span text:style-name="T81_3">條第</text:span><text:span text:style-name="T81_4">7</text:span><text:span text:style-name="T81_5">項</text:span></text:p>
          </table:table-cell>
          <table:table-cell table:style-name="Cell59">
            <text:p text:style-name="P82"><text:span text:style-name="T82_1">第</text:span><text:span text:style-name="T82_2">53</text:span><text:span text:style-name="T82_3">條</text:span></text:p>
            <text:p text:style-name="P83"><text:span text:style-name="T83_1">6萬元</text:span><text:span text:style-name="T83_2">-</text:span><text:span text:style-name="T83_3">30萬元</text:span></text:p>
          </table:table-cell>
          <table:table-cell table:style-name="Cell60">
            <text:p text:style-name="P84"><text:span text:style-name="T84_1">實收罰鍰金額</text:span><text:span text:style-name="T84_2">20</text:span><text:span text:style-name="T84_3">﹪</text:span></text:p>
            <text:p text:style-name="P85"><text:span text:style-name="T85_1">（每件</text:span><text:span text:style-name="T85_2">5</text:span><text:span text:style-name="T85_3">萬元為限）</text:span></text:p>
          </table:table-cell>
        </table:table-row>
        <table:table-row table:style-name="Row16">
          <table:table-cell table:style-name="Cell61">
            <text:p text:style-name="P86"><text:span text:style-name="T86_1">事業未依規定將一般事業廢棄物送至中央目的事業主管機關自行或輔導設置之事廢棄物處理設施處理。</text:span></text:p>
          </table:table-cell>
          <table:table-cell table:style-name="Cell62">
            <text:p text:style-name="P87"><text:span text:style-name="T87_1">第</text:span><text:span text:style-name="T87_2">34</text:span><text:span text:style-name="T87_3">條</text:span></text:p>
          </table:table-cell>
          <table:table-cell table:style-name="Cell63">
            <text:p text:style-name="P88"><text:span text:style-name="T88_1">第</text:span><text:span text:style-name="T88_2">52</text:span><text:span text:style-name="T88_3">條</text:span></text:p>
            <text:p text:style-name="P89"><text:span text:style-name="T89_1">6</text:span><text:span text:style-name="T89_2">000</text:span><text:span text:style-name="T89_3">元</text:span><text:span text:style-name="T89_4">-</text:span><text:span text:style-name="T89_5">3萬元</text:span></text:p>
          </table:table-cell>
          <table:table-cell table:style-name="Cell64">
            <text:p text:style-name="P90"><text:span text:style-name="T90_1">實收罰鍰金額</text:span><text:span text:style-name="T90_2">40</text:span><text:span text:style-name="T90_3">﹪</text:span></text:p>
          </table:table-cell>
        </table:table-row>
        <table:table-row table:style-name="Row17">
          <table:table-cell table:style-name="Cell65">
            <text:p text:style-name="P91"><text:span text:style-name="T91_1">一般事業廢棄物之貯存、清除或處理方法及設施，未符合「事業廢棄物貯存清除處理方法及設施標準」規定。</text:span></text:p>
          </table:table-cell>
          <table:table-cell table:style-name="Cell66">
            <text:p text:style-name="P92"><text:span text:style-name="T92_1">第</text:span><text:span text:style-name="T92_2">36</text:span><text:span text:style-name="T92_3">條第</text:span><text:span text:style-name="T92_4">1</text:span><text:span text:style-name="T92_5">項</text:span></text:p>
          </table:table-cell>
          <table:table-cell table:style-name="Cell67">
            <text:p text:style-name="P93"><text:span text:style-name="T93_1">第</text:span><text:span text:style-name="T93_2">52</text:span><text:span text:style-name="T93_3">條</text:span></text:p>
            <text:p text:style-name="P94"><text:span text:style-name="T94_1">6000</text:span><text:span text:style-name="T94_2">元</text:span><text:span text:style-name="T94_3">-</text:span><text:span text:style-name="T94_4">3萬元</text:span></text:p>
          </table:table-cell>
          <table:table-cell table:style-name="Cell68">
            <text:p text:style-name="P95"><text:span text:style-name="T95_1">實收罰鍰金額</text:span><text:span text:style-name="T95_2">40</text:span><text:span text:style-name="T95_3">﹪</text:span></text:p>
          </table:table-cell>
        </table:table-row>
        <table:table-row table:style-name="Row18">
          <table:table-cell table:style-name="Cell69">
            <text:p text:style-name="P96"><text:span text:style-name="T96_1">公民營廢棄物清除處理機構未依規定地點任意傾倒水肥。</text:span></text:p>
          </table:table-cell>
          <table:table-cell table:style-name="Cell70">
            <text:p text:style-name="P97"><text:span text:style-name="T97_1">第</text:span><text:span text:style-name="T97_2">36</text:span><text:span text:style-name="T97_3">條第</text:span><text:span text:style-name="T97_4">1</text:span><text:span text:style-name="T97_5">項</text:span></text:p>
          </table:table-cell>
          <table:table-cell table:style-name="Cell71">
            <text:p text:style-name="P98"><text:span text:style-name="T98_1">第</text:span><text:span text:style-name="T98_2">52</text:span><text:span text:style-name="T98_3">條</text:span></text:p>
            <text:p text:style-name="P99"><text:span text:style-name="T99_1">6</text:span><text:span text:style-name="T99_2">000</text:span><text:span text:style-name="T99_3">元</text:span><text:span text:style-name="T99_4">-</text:span><text:span text:style-name="T99_5">3萬元</text:span></text:p>
          </table:table-cell>
          <table:table-cell table:style-name="Cell72">
            <text:p text:style-name="P100"><text:span text:style-name="T100_1">實收罰鍰額</text:span><text:span text:style-name="T100_2">50</text:span><text:span text:style-name="T100_3">﹪</text:span></text:p>
          </table:table-cell>
        </table:table-row>
        <table:table-row table:style-name="Row19">
          <table:table-cell table:style-name="Cell73">
            <text:p text:style-name="P101"><text:span text:style-name="T101_1">有害事業廢棄物之貯存、清除或處理方法及設施，未符合「事業廢棄物貯存清除處理方法及設施標準」規定。</text:span></text:p>
          </table:table-cell>
          <table:table-cell table:style-name="Cell74">
            <text:p text:style-name="P102"><text:span text:style-name="T102_1">第</text:span><text:span text:style-name="T102_2">36</text:span><text:span text:style-name="T102_3">條第</text:span><text:span text:style-name="T102_4">1</text:span><text:span text:style-name="T102_5">項</text:span></text:p>
          </table:table-cell>
          <table:table-cell table:style-name="Cell75">
            <text:p text:style-name="P103"><text:span text:style-name="T103_1">第</text:span><text:span text:style-name="T103_2">53</text:span><text:span text:style-name="T103_3">條</text:span></text:p>
            <text:p text:style-name="P104"><text:span text:style-name="T104_1">6萬元</text:span><text:span text:style-name="T104_2">-</text:span><text:span text:style-name="T104_3">30萬元</text:span></text:p>
          </table:table-cell>
          <table:table-cell table:style-name="Cell76">
            <text:p text:style-name="P105"><text:span text:style-name="T105_1">實收罰鍰金額</text:span><text:span text:style-name="T105_2">20</text:span><text:span text:style-name="T105_3">﹪</text:span></text:p>
            <text:p text:style-name="P106"><text:span text:style-name="T106_1">（每件五萬元為限）</text:span></text:p>
          </table:table-cell>
        </table:table-row>
        <table:table-row table:style-name="Row20">
          <table:table-cell table:style-name="Cell77">
            <text:p text:style-name="P107"><text:span text:style-name="T107_1">未經主管機關許可從事事業廢棄物之輸入、輸出、過境、轉口。</text:span></text:p>
          </table:table-cell>
          <table:table-cell table:style-name="Cell78">
            <text:p text:style-name="P108"><text:span text:style-name="T108_1">第</text:span><text:span text:style-name="T108_2">38</text:span><text:span text:style-name="T108_3">條第</text:span><text:span text:style-name="T108_4">1</text:span><text:span text:style-name="T108_5">項</text:span></text:p>
          </table:table-cell>
          <table:table-cell table:style-name="Cell79">
            <text:p text:style-name="P109"><text:span text:style-name="T109_1">第</text:span><text:span text:style-name="T109_2">53</text:span><text:span text:style-name="T109_3">條</text:span></text:p>
            <text:p text:style-name="P110"><text:span text:style-name="T110_1">6萬元</text:span><text:span text:style-name="T110_2">-</text:span><text:span text:style-name="T110_3">30萬元</text:span></text:p>
          </table:table-cell>
          <table:table-cell table:style-name="Cell80">
            <text:p text:style-name="P111"><text:span text:style-name="T111_1">實收罰鍰金額</text:span><text:span text:style-name="T111_2">10</text:span><text:span text:style-name="T111_3">﹪</text:span></text:p>
            <text:p text:style-name="P112"/>
          </table:table-cell>
        </table:table-row>
        <table:table-row table:style-name="Row21">
          <table:table-cell table:style-name="Cell81">
            <text:p text:style-name="P113"><text:span text:style-name="T113_1">事業廢棄物經公告禁止輸入，而予以輸入者。</text:span></text:p>
          </table:table-cell>
          <table:table-cell table:style-name="Cell82">
            <text:p text:style-name="P114"><text:span text:style-name="T114_1">第</text:span><text:span text:style-name="T114_2">38</text:span><text:span text:style-name="T114_3">條第</text:span><text:span text:style-name="T114_4">3</text:span><text:span text:style-name="T114_5">項</text:span></text:p>
          </table:table-cell>
          <table:table-cell table:style-name="Cell83">
            <text:p text:style-name="P115"><text:span text:style-name="T115_1">第</text:span><text:span text:style-name="T115_2">53</text:span><text:span text:style-name="T115_3">條</text:span></text:p>
            <text:p text:style-name="P116"><text:span text:style-name="T116_1">6萬元</text:span><text:span text:style-name="T116_2">-</text:span><text:span text:style-name="T116_3">30萬元</text:span></text:p>
          </table:table-cell>
          <table:table-cell table:style-name="Cell84">
            <text:p text:style-name="P117"><text:span text:style-name="T117_1">實收罰鍰金額</text:span><text:span text:style-name="T117_2">10</text:span><text:span text:style-name="T117_3">﹪</text:span></text:p>
            <text:p text:style-name="P118"/>
          </table:table-cell>
        </table:table-row>
        <table:table-row table:style-name="Row22">
          <table:table-cell table:style-name="Cell85">
            <text:p text:style-name="P119"><text:span text:style-name="T119_1">屬國際公約列管之一般廢棄物之輸入、輸出、過境、轉口，未經許可或被禁止輸入，而予以輸入者。</text:span></text:p>
          </table:table-cell>
          <table:table-cell table:style-name="Cell86">
            <text:p text:style-name="P120"><text:span text:style-name="T120_1">第</text:span><text:span text:style-name="T120_2">38</text:span><text:span text:style-name="T120_3">條第</text:span><text:span text:style-name="T120_4">4</text:span><text:span text:style-name="T120_5">項</text:span></text:p>
          </table:table-cell>
          <table:table-cell table:style-name="Cell87">
            <text:p text:style-name="P121"><text:span text:style-name="T121_1">第</text:span><text:span text:style-name="T121_2">53</text:span><text:span text:style-name="T121_3">條</text:span></text:p>
            <text:p text:style-name="P122"><text:span text:style-name="T122_1">6萬元</text:span><text:span text:style-name="T122_2">-</text:span><text:span text:style-name="T122_3">30萬元</text:span></text:p>
          </table:table-cell>
          <table:table-cell table:style-name="Cell88">
            <text:p text:style-name="P123"><text:span text:style-name="T123_1">實收罰鍰金額</text:span><text:span text:style-name="T123_2">10</text:span><text:span text:style-name="T123_3">﹪</text:span></text:p>
            <text:p text:style-name="P124"/>
          </table:table-cell>
        </table:table-row>
        <table:table-row table:style-name="Row23">
          <table:table-cell table:style-name="Cell89">
            <text:p text:style-name="P125"><text:span text:style-name="T125_1">一般事業廢棄物之再利用，未依中央目的事業主管機關之規定辦理</text:span></text:p>
          </table:table-cell>
          <table:table-cell table:style-name="Cell90">
            <text:p text:style-name="P126"><text:span text:style-name="T126_1">第</text:span><text:span text:style-name="T126_2">39</text:span><text:span text:style-name="T126_3">條第</text:span><text:span text:style-name="T126_4">1</text:span><text:span text:style-name="T126_5">項</text:span></text:p>
          </table:table-cell>
          <table:table-cell table:style-name="Cell91">
            <text:p text:style-name="P127"><text:span text:style-name="T127_1">第</text:span><text:span text:style-name="T127_2">52</text:span><text:span text:style-name="T127_3">條</text:span></text:p>
            <text:p text:style-name="P128"><text:span text:style-name="T128_1">6</text:span><text:span text:style-name="T128_2">000</text:span><text:span text:style-name="T128_3">元</text:span><text:span text:style-name="T128_4">-</text:span><text:span text:style-name="T128_5">3萬元</text:span></text:p>
          </table:table-cell>
          <table:table-cell table:style-name="Cell92">
            <text:p text:style-name="P129"><text:span text:style-name="T129_1">實收罰鍰金額</text:span><text:span text:style-name="T129_2">40</text:span><text:span text:style-name="T129_3">﹪</text:span></text:p>
          </table:table-cell>
        </table:table-row>
        <table:table-row table:style-name="Row24">
          <table:table-cell table:style-name="Cell93">
            <text:p text:style-name="P130"><text:span text:style-name="T130_1">未經許可從事廢棄物之清除、處理之業務。</text:span></text:p>
          </table:table-cell>
          <table:table-cell table:style-name="Cell94">
            <text:p text:style-name="P131"><text:span text:style-name="T131_1">第</text:span><text:span text:style-name="T131_2">41</text:span><text:span text:style-name="T131_3">條第</text:span><text:span text:style-name="T131_4">1</text:span><text:span text:style-name="T131_5">項</text:span></text:p>
          </table:table-cell>
          <table:table-cell table:style-name="Cell95">
            <text:p text:style-name="P132"><text:span text:style-name="T132_1">第</text:span><text:span text:style-name="T132_2">57</text:span><text:span text:style-name="T132_3">條</text:span></text:p>
            <text:p text:style-name="P133"><text:span text:style-name="T133_1">6萬元</text:span><text:span text:style-name="T133_2">-30</text:span><text:span text:style-name="T133_3">萬元</text:span></text:p>
          </table:table-cell>
          <table:table-cell table:style-name="Cell96">
            <text:p text:style-name="P134"><text:span text:style-name="T134_1">實收罰鍰金額</text:span><text:span text:style-name="T134_2">10</text:span><text:span text:style-name="T134_3">﹪</text:span></text:p>
            <text:p text:style-name="P135"/>
          </table:table-cell>
        </table:table-row>
      </table:table>
      <text:p text:style-name="P1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1.009cm" fo:margin-left="1.009cm"/>
      <style:text-properties fo:letter-spacing="0.032cm" style:font-name="雅真中楷" style:font-name-asian="雅真中楷" style:font-size-complex="10pt"/>
    </style:style>
    <style:style style:name="Body_20_Text" style:display-name="Body Text" style:family="paragraph" style:parent-style-name="Normal">
      <style:text-properties fo:letter-spacing="0.035cm" fo:color="#000000" style:font-name="雅真中楷" style:font-name-asian="雅真中楷" style:font-size-complex="10pt"/>
    </style:style>
    <style:style style:name="Body_20_Text_20_Indent_20_2" style:display-name="Body Text Indent 2" style:family="paragraph" style:parent-style-name="Normal">
      <style:paragraph-properties fo:text-indent="0.988cm" fo:line-height="0.635cm" fo:margin-left="1.977cm"/>
      <style:text-properties fo:color="#000000" style:font-name="標楷體" fo:font-size="14pt" style:font-name-asian="標楷體" style:font-size-asian="14pt" style:text-underline-style="solid" style:text-underline-color="font-color"/>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092cm" text:min-label-width="1.27cm" fo:text-align="start" text:list-level-position-and-space-mode="label-alignment">
          <style:list-level-label-alignment text:label-followed-by="listtab" fo:margin-left="1.362cm" fo:text-indent="-1.27cm"/>
        </style:list-level-properties>
      </text:list-level-style-number>
      <text:list-level-style-number style:num-format="一, 十, 一百(繁), ..." text:style-name="List1Level1" style:num-suffix="）" style:num-prefix="（" text:level="2">
        <style:list-level-properties text:space-before="0.938cm" text:min-label-width="1.508cm" fo:text-align="start" text:list-level-position-and-space-mode="label-alignment">
          <style:list-level-label-alignment text:label-followed-by="listtab" fo:margin-left="2.447cm" fo:text-indent="-1.508cm"/>
        </style:list-level-properties>
      </text:list-level-style-number>
      <text:list-level-style-number style:num-format="i" text:style-name="List1Level2" style:num-suffix="." text:level="3">
        <style:list-level-properties text:min-label-width="2.632cm" text:min-label-distance="0.847cm" fo:text-align="end" text:list-level-position-and-space-mode="label-alignment">
          <style:list-level-label-alignment text:label-followed-by="listtab" fo:margin-left="2.632cm" fo:text-indent="-0.847cm"/>
        </style:list-level-properties>
      </text:list-level-style-number>
      <text:list-level-style-number style:num-format="1" text:style-name="List1Level3" style:num-suffix="." text:level="4">
        <style:list-level-properties text:space-before="2.632cm" text:min-label-width="0.847cm" fo:text-align="start" text:list-level-position-and-space-mode="label-alignment">
          <style:list-level-label-alignment text:label-followed-by="listtab" fo:margin-left="3.478cm" fo:text-indent="-0.847cm"/>
        </style:list-level-properties>
      </text:list-level-style-number>
      <text:list-level-style-number style:num-format="甲, 乙, 丙, ..." text:style-name="List1Level4" style:num-suffix="、" text:level="5">
        <style:list-level-properties text:space-before="3.478cm" text:min-label-width="0.847cm" fo:text-align="start" text:list-level-position-and-space-mode="label-alignment">
          <style:list-level-label-alignment text:label-followed-by="listtab" fo:margin-left="4.325cm" fo:text-indent="-0.847cm"/>
        </style:list-level-properties>
      </text:list-level-style-number>
      <text:list-level-style-number style:num-format="i" text:style-name="List1Level5" style:num-suffix="." text:level="6">
        <style:list-level-properties text:min-label-width="5.172cm" text:min-label-distance="0.847cm" fo:text-align="end" text:list-level-position-and-space-mode="label-alignment">
          <style:list-level-label-alignment text:label-followed-by="listtab" fo:margin-left="5.172cm" fo:text-indent="-0.847cm"/>
        </style:list-level-properties>
      </text:list-level-style-number>
      <text:list-level-style-number style:num-format="1" text:style-name="List1Level6" style:num-suffix="." text:level="7">
        <style:list-level-properties text:space-before="5.172cm" text:min-label-width="0.847cm" fo:text-align="start" text:list-level-position-and-space-mode="label-alignment">
          <style:list-level-label-alignment text:label-followed-by="listtab" fo:margin-left="6.018cm" fo:text-indent="-0.847cm"/>
        </style:list-level-properties>
      </text:list-level-style-number>
      <text:list-level-style-number style:num-format="甲, 乙, 丙, ..." text:style-name="List1Level7" style:num-suffix="、" text:level="8">
        <style:list-level-properties text:space-before="6.018cm" text:min-label-width="0.847cm" fo:text-align="start" text:list-level-position-and-space-mode="label-alignment">
          <style:list-level-label-alignment text:label-followed-by="listtab" fo:margin-left="6.865cm" fo:text-indent="-0.847cm"/>
        </style:list-level-properties>
      </text:list-level-style-number>
      <text:list-level-style-number style:num-format="i" text:style-name="List1Level8" style:num-suffix="." text:level="9">
        <style:list-level-properties text:min-label-width="7.712cm" text:min-label-distance="0.847cm" fo:text-align="end" text:list-level-position-and-space-mode="label-alignment">
          <style:list-level-label-alignment text:label-followed-by="listtab" fo:margin-left="7.712cm" fo:text-indent="-0.847cm"/>
        </style:list-level-properties>
      </text:list-level-style-number>
    </text:list-style>
    <text:list-style style:name="LS2">
      <text:list-level-style-number style:num-format="一, 十, 一百(繁), ..." text:style-name="List2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眾檢舉違反廢棄物清理法案件獎勵標準表</dc:title>
    <meta:initial-creator>台北市環境保護局衛生稽查大隊</meta:initial-creator>
    <meta:creation-date>2007-12-25T03:57:00</meta:creation-date>
    <dc:creator>kang</dc:creator>
    <dc:date>2007-12-25T03:57:00</dc:date>
    <meta:print-date>2007-12-12T06:28:00</meta:print-date>
    <meta:editing-cycles>2</meta:editing-cycles>
    <meta:editing-duration>PT1M</meta:editing-duration>
    <meta:document-statistic meta:page-count="1" meta:paragraph-count="3" meta:row-count="11" meta:word-count="242" meta:character-count="1619" meta:non-whitespace-character-count="1380"/>
  </office:meta>
</office:document-meta>
</file>