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Plain_20_Text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2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P3" style:family="paragraph" style:parent-style-name="Plain_20_Text">
      <style:paragraph-properties fo:text-align="right"/>
    </style:style>
    <style:style style:name="T3_1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3_2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P4" style:family="paragraph" style:parent-style-name="Plain_20_Text">
      <style:paragraph-properties fo:text-align="right"/>
    </style:style>
    <style:style style:name="T4_1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4_2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P5" style:family="paragraph" style:parent-style-name="Normal">
      <style:paragraph-properties fo:text-indent="-0.988cm" fo:line-height="0.706cm" fo:margin-lef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88cm" fo:line-height="0.706cm" fo:margin-lef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88cm" fo:line-height="0.706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482cm" fo:line-height="0.706cm" fo:margin-left="1.4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88cm" fo:line-height="0.706cm" fo:margin-lef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482cm" fo:line-height="0.706cm" fo:margin-left="1.4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88cm" fo:line-height="0.706cm" fo:margin-lef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482cm" fo:line-height="0.706cm" fo:margin-left="1.4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1.482cm" fo:line-height="0.706cm" fo:margin-left="1.4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482cm" fo:line-height="0.706cm" fo:margin-left="1.48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482cm" fo:line-height="0.706cm" fo:margin-left="1.48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482cm" fo:line-height="0.706cm" fo:margin-left="1.48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482cm" fo:line-height="0.706cm" fo:margin-left="1.48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988cm" fo:line-height="0.706cm" fo:margin-lef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988cm" fo:line-height="0.706cm" fo:margin-lef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988cm" fo:line-height="0.706cm" fo:margin-lef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988cm" fo:line-height="0.706cm" fo:margin-left="0.98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988cm" fo:line-height="0.706cm" fo:margin-lef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988cm" fo:line-height="0.706cm" fo:margin-lef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482cm" fo:line-height="0.706cm" fo:margin-left="1.48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988cm" fo:line-height="0.706cm" fo:margin-lef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482cm" fo:line-height="0.706cm" fo:margin-left="1.482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1.482cm" fo:line-height="0.706cm" fo:margin-left="1.482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1.482cm" fo:line-height="0.706cm" fo:margin-left="1.48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1.482cm" fo:line-height="0.706cm" fo:margin-left="1.48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988cm" fo:line-height="0.706cm" fo:margin-lef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1.482cm" fo:line-height="0.706cm" fo:margin-left="1.48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1.482cm" fo:line-height="0.706cm" fo:margin-left="1.48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1.482cm" fo:line-height="0.706cm" fo:margin-left="1.482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.482cm" fo:line-height="0.706cm" fo:margin-left="1.482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1.482cm" fo:line-height="0.706cm" fo:margin-left="1.482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/>
  </office:automatic-styles>
  <office:body>
    <office:text>
      <text:p text:style-name="P1"><text:span text:style-name="T1_1">附錄二<text:s text:c="11"/></text:span><text:span text:style-name="T1_2">臺北市政府公文電子交換作業要點</text:span></text:p>
      <text:p text:style-name="P2"><text:span text:style-name="T2_1">中華民國87年1月9日</text:span><text:span text:style-name="T2_2">府秘二字第8610182800號函訂頒</text:span></text:p>
      <text:p text:style-name="P3"><text:span text:style-name="T3_1">中華民國95年6月29日</text:span><text:span text:style-name="T3_2">府秘二字第09530674300號函修正全文</text:span></text:p>
      <text:p text:style-name="P4"><text:span text:style-name="T4_1">中華民國96年9月11日</text:span><text:span text:style-name="T4_2">府秘文字第09630950000號函修訂</text:span></text:p>
      <text:p text:style-name="P5"><text:span text:style-name="T5_1">一、臺北市政府（以下簡稱本府），為簡化文書作業，運用電子化處理，依機關公文電子交換作業辦法第十二條規定，訂定本要點。</text:span></text:p>
      <text:p text:style-name="P6"><text:span text:style-name="T6_1">二、本府電子交換作業，依本要點之規定，本要點未規定者，適用其他相關法令之規定。</text:span></text:p>
      <text:p text:style-name="P7"><text:span text:style-name="T7_1">三、本要點用詞定義如下：</text:span></text:p>
      <text:p text:style-name="P8"><text:span text:style-name="T8_1">（一）電子交換：指將文件資料由電腦系統，透過網路或電子交換中心，予以傳遞收受者。</text:span></text:p>
      <text:p text:style-name="P9"><text:span text:style-name="T9_1">（二）各機關：指本府所屬機關、學校、事業機構。</text:span></text:p>
      <text:p text:style-name="P10"><text:span text:style-name="T10_1">（三）行文群組：指對於經常行文對象部分，予以分類編組，各組取其概括性通稱者。</text:span></text:p>
      <text:p text:style-name="P11"><text:span text:style-name="T11_1">四、本府電子交換作業，各項綜合業務之管理、督導機關分別如下：</text:span></text:p>
      <text:p text:style-name="P12"><text:span text:style-name="T12_1">（一）本府秘書處（以下簡稱秘書處）：負責公文電子交換文書、檔案之行政與管理事宜。</text:span></text:p>
      <text:p text:style-name="P13"><text:span text:style-name="T13_1">（二）本府資訊處（以下簡稱資訊處）：負責綜理公文電子交換資訊技術、電子交換中心之設置與管理、電子檔案維護與備援等事宜。</text:span></text:p>
      <text:p text:style-name="P14"><text:span text:style-name="T14_1">（三）本府研究發展考核委員會（以下簡稱研考會）：負責電子交換時效之稽查事宜。</text:span></text:p>
      <text:p text:style-name="P15"><text:span text:style-name="T15_1">（四）本府政風處（以下簡稱政風處）：會同資訊處負責電子交換安全之稽核事宜。</text:span></text:p>
      <text:p text:style-name="P16"><text:span text:style-name="T16_1">（五）各機關應依資訊處公布之電子交換環境需求，建置電腦硬軟體設備。</text:span></text:p>
      <text:p text:style-name="P17"><text:span text:style-name="T17_1">（六）秘書處、研考會、政風處、資訊處得隨時或定期就職掌業務，對各機關實施督導、稽（查）核事宜。</text:span></text:p>
      <text:p text:style-name="P18"><text:span text:style-name="T18_1">五、各機關參加電子交換之連線作業，由秘書處會同資訊處規劃審核。</text:span></text:p>
      <text:p text:style-name="P19"><text:span text:style-name="T19_1">六、電子交換中心連線之用戶，皆可為電子公文收受者。但機密性文書暫不適用電子交換。</text:span></text:p>
      <text:p text:style-name="P20"><text:span text:style-name="T20_1">七、依行文對象編製之各種行文群組，屬府稿發文共用者，由秘書處編製之；屬個別需要者，由使用者自行編製。</text:span></text:p>
      <text:p text:style-name="P21"><text:span text:style-name="T21_1">八、各種發送、簽收、回覆、錯誤處理等紀錄，應保存二年，以供查詢及列印。</text:span></text:p>
      <text:p text:style-name="P22"><text:span text:style-name="T22_1">九、電子公文不得增、減發送。</text:span></text:p>
      <text:p text:style-name="P23"><text:span text:style-name="T23_1">十、涉及重大權益之得失變更案件，收發雙方得要求立即確認。</text:span></text:p>
      <text:p text:style-name="P24"><text:span text:style-name="T24_1">十一、各機關所使用之憑證（GCA或XCA卡）及讀卡機應由專人負責管理，憑證如有遺失或損毀時，應即向中央主管機關申請補發。</text:span></text:p>
      <text:p text:style-name="P25"><text:span text:style-name="T25_1">十二、發文作業規定：</text:span></text:p>
      <text:p text:style-name="P26"><text:span text:style-name="T26_1">（一）各機關應指定適當人員及其職務代理人辦理電子發文作業。</text:span></text:p>
      <text:p text:style-name="P27"><text:span text:style-name="T27_1">（二）每次發文後應檢查發送結果，並於次一工作日下午二時前列印未簽收與被退文清單，並隨即補發紙本公文。</text:span></text:p>
      <text:p text:style-name="P28"><text:span text:style-name="T28_1">（三）發送無誤後，於稿本蓋「已電子交換」及發文人員章，始得辦理歸檔。</text:span></text:p>
      <text:p text:style-name="P29"><text:span text:style-name="T29_1">（四）發文時應注意附件之製作是否使用通用之軟體；如非以通用軟體製作者，應先行掃描成影像檔如WDL、PDF或TIFF檔後，再行傳送。</text:span></text:p>
      <text:p text:style-name="P30"><text:span text:style-name="T30_1">十三、收文作業規定：</text:span></text:p>
      <text:p text:style-name="P31"><text:span text:style-name="T31_1">（一）各機關應指定適當人員及其職務代理人辦理電子收文作業。</text:span></text:p>
      <text:p text:style-name="P32"><text:span text:style-name="T32_1">（二）電子收文人員應隨時檢視待簽收之電子來文，並注意附件檔（副檔名）是否有適合之開啟軟體。如有不屬本機關業務職掌範圍、附件未送達或不完全、亂碼等情形，應即退文或通知發文機關為必要之處理。</text:span></text:p>
      <text:p text:style-name="P33"><text:span text:style-name="T33_1">（三）已列印之電子公文，應裝訂整齊，並於公文最後之文字下方蓋電子收文人員章。但採線上分文作業而由單位登記人員或承辦人員列印者，由各該人員蓋職名章。</text:span></text:p>
      <text:p text:style-name="P34"><text:span text:style-name="T34_1">（四）退文應敘明原因，如已簽收者，應即列印紙本公文，並檢附退件單（註明退文原因）隨文退還。</text:span></text:p>
      <text:p text:style-name="P35"><text:span text:style-name="T35_1">十四、違反本要點規定者，視情節輕重議處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二           臺北市政府公文電子交換作業要點</dc:title>
    <meta:initial-creator>mm</meta:initial-creator>
    <meta:creation-date>2007-10-25T13:56:00</meta:creation-date>
    <dc:creator>mm</dc:creator>
    <dc:date>2007-10-25T13:56:00</dc:date>
    <meta:editing-cycles>2</meta:editing-cycles>
    <meta:editing-duration>PT1M</meta:editing-duration>
    <meta:document-statistic meta:page-count="2" meta:paragraph-count="2" meta:row-count="9" meta:word-count="204" meta:character-count="1369" meta:non-whitespace-character-count="1167"/>
  </office:meta>
</office:document-meta>
</file>