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1.905cm" fo:margin-left="1.905cm" fo:keep-with-next="always"/>
    </style:style>
    <style:style style:name="T1_1" style:family="text">
      <style:text-properties style:font-name="標楷體" fo:font-size="16pt" style:font-name-asian="標楷體" style:font-size-asian="16pt" style:font-size-complex="8pt"/>
    </style:style>
    <style:style style:name="P2" style:family="paragraph" style:parent-style-name="單位_20_1"/>
    <style:style style:name="T2_1" style:family="text">
      <style:text-properties style:font-name="標楷體" fo:font-size="12pt" style:font-name-asian="標楷體" style:font-size-asian="12pt" style:font-size-complex="8pt"/>
    </style:style>
    <style:style style:name="Table1" style:family="table">
      <style:table-properties table:align="center" style:width="13.979cm" style:rel-width="99%" fo:margin-left="0.021cm"/>
    </style:style>
    <style:style style:name="Column1" style:family="table-column">
      <style:table-column-properties style:column-width="2.136cm" style:use-optimal-column-width="false"/>
    </style:style>
    <style:style style:name="Column2" style:family="table-column">
      <style:table-column-properties style:column-width="2.469cm" style:use-optimal-column-width="false"/>
    </style:style>
    <style:style style:name="Column3" style:family="table-column">
      <style:table-column-properties style:column-width="1.148cm" style:use-optimal-column-width="false"/>
    </style:style>
    <style:style style:name="Column4" style:family="table-column">
      <style:table-column-properties style:column-width="8.22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格_20_1">
      <style:paragraph-properties style:text-autospace="none" fo:text-align="justify" fo:keep-with-next="always" fo:keep-together="always" style:vertical-align="bottom"/>
    </style:style>
    <style:style style:name="T1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表格_20_1">
      <style:paragraph-properties style:text-autospace="none" fo:text-align="justify" fo:margin-top="0.085cm" fo:keep-with-next="always" fo:keep-together="always" style:vertical-align="bottom"/>
    </style:style>
    <style:style style:name="T1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1.148cm" fo:margin-left="1.148cm"/>
    </style:style>
    <style:style style:name="T15_1" style:family="text">
      <style:text-properties style:font-name="標楷體" style:font-name-asian="標楷體" style:font-size-complex="8pt"/>
    </style:style>
    <style:style style:name="P16" style:family="paragraph" style:parent-style-name="Normal">
      <style:paragraph-properties fo:text-indent="-1.27cm" fo:margin-left="2.54cm"/>
    </style:style>
    <style:style style:name="T16_1" style:family="text">
      <style:text-properties style:font-name="標楷體" style:font-name-asian="標楷體" style:font-size-complex="8pt"/>
    </style:style>
    <style:style style:name="P17" style:family="paragraph" style:parent-style-name="Normal"/>
  </office:automatic-styles>
  <office:body>
    <office:text>
      <text:p text:style-name="P1"><text:span text:style-name="T1_1">附表四、洪峰發生後階段</text:span></text:p>
      <text:p text:style-name="P2"><text:span text:style-name="T2_1">放水量Ｒ：立方公尺／秒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預估總降雨量及分級(毫米)</text:span></text:p>
          </table:table-cell>
          <table:table-cell table:style-name="Cell2">
            <text:p text:style-name="P4"><text:span text:style-name="T4_1">回復階段擬維持之水庫水位(公尺)</text:span></text:p>
          </table:table-cell>
          <table:table-cell table:style-name="Cell3" table:number-columns-spanned="2">
            <text:p text:style-name="P5"><text:span text:style-name="T5_1">放水量（立方公尺／秒）</text:span></text:p>
          </table:table-cell>
          <table:covered-table-cell/>
        </table:table-row>
        <table:table-row table:style-name="Row2">
          <table:table-cell table:style-name="Cell4" table:number-rows-spanned="2">
            <text:p text:style-name="P6"><text:span text:style-name="T6_1">降雨級數</text:span></text:p>
            <text:p text:style-name="P7"><text:span text:style-name="T7_1">I</text:span><text:span text:style-name="T7_2"><text:s/>~<text:s/>VI</text:span></text:p>
          </table:table-cell>
          <table:table-cell table:style-name="Cell5" table:number-rows-spanned="2">
            <text:p text:style-name="P8"><text:span text:style-name="T8_1">165</text:span></text:p>
          </table:table-cell>
          <table:table-cell table:style-name="Cell6">
            <text:p text:style-name="P9"><text:span text:style-name="T9_1">放水上限</text:span></text:p>
          </table:table-cell>
          <table:table-cell table:style-name="Cell7">
            <text:p text:style-name="P10"><text:span text:style-name="T10_1">R=min(I(t-1)+200(L-165),</text:span><text:span text:style-name="T10_2"><text:s/></text:span><text:span text:style-name="T10_3">Rcs+Rsw+Rts)</text:span></text:p>
          </table:table-cell>
        </table:table-row>
        <table:table-row table:style-name="Row3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table-cell table:style-name="Cell10">
            <text:p text:style-name="P13"><text:span text:style-name="T13_1">放水下限</text:span></text:p>
          </table:table-cell>
          <table:table-cell table:style-name="Cell11">
            <text:p text:style-name="P14"><text:span text:style-name="T14_1">R=min(I(t-1)-400(170-L),<text:s/>Rcs+Rsw+Rts)</text:span></text:p>
          </table:table-cell>
        </table:table-row>
      </table:table>
      <text:p text:style-name="P15"><text:span text:style-name="T15_1">備註：1.<text:s/>L：運轉期間水庫水位觀測值(公尺)</text:span></text:p>
      <text:p text:style-name="P16"><text:span text:style-name="T16_1">2.<text:s/>當水庫進流量小於附表六水位與進流量關係，得考慮關閉排洪設施，以期將水庫蓄水回復至標高170公尺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_20_1" style:display-name="表格 1" style:family="paragraph" style:parent-style-name="Normal">
      <style:paragraph-properties style:text-autospace="none" fo:text-align="justify" fo:keep-with-next="always" fo:keep-together="always" style:vertical-align="bottom"/>
      <style:text-properties fo:font-size="13pt" style:font-name-asian="華康中楷體" style:font-size-asian="13pt" style:font-size-complex="13pt"/>
    </style:style>
    <style:style style:name="單位_20_1" style:display-name="單位 1" style:family="paragraph" style:parent-style-name="Normal">
      <style:paragraph-properties fo:text-align="right" fo:keep-with-next="always"/>
      <style:text-properties fo:font-size="14pt" style:font-name-asian="華康中楷體" style:font-size-asian="14pt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81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　目標蓄水至標高170公尺關閉調節洪水閘門之水文條件</dc:title>
    <meta:initial-creator>land</meta:initial-creator>
    <meta:creation-date>2007-12-26T09:04:00</meta:creation-date>
    <dc:creator>kang</dc:creator>
    <dc:date>2007-12-26T09:04:00</dc:date>
    <meta:editing-cycles>2</meta:editing-cycles>
    <meta:editing-duration>PT1M</meta:editing-duration>
    <meta:document-statistic meta:page-count="1" meta:paragraph-count="1" meta:row-count="1" meta:word-count="37" meta:character-count="249" meta:non-whitespace-character-count="213"/>
  </office:meta>
</office:document-meta>
</file>