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2" style:family="paragraph" style:parent-style-name="Header">
      <style:paragraph-properties fo:text-align="center" fo:break-before="page"/>
    </style:style>
    <style:style style:name="T2_1" style:family="text">
      <style:text-properties fo:font-size="14pt" style:font-name-asian="標楷體" style:font-size-asian="14pt"/>
    </style:style>
    <style:style style:name="P3" style:family="paragraph" style:parent-style-name="Normal">
      <style:paragraph-properties fo:text-align="center"/>
    </style:style>
    <style:style style:name="Table1" style:family="table">
      <style:table-properties table:align="left" style:width="18.413cm" fo:margin-left="0cm"/>
    </style:style>
    <style:style style:name="Column1" style:family="table-column">
      <style:table-column-properties style:column-width="1.141cm"/>
    </style:style>
    <style:style style:name="Column2" style:family="table-column">
      <style:table-column-properties style:column-width="2.623cm"/>
    </style:style>
    <style:style style:name="Column3" style:family="table-column">
      <style:table-column-properties style:column-width="9.62cm"/>
    </style:style>
    <style:style style:name="Column4" style:family="table-column">
      <style:table-column-properties style:column-width="2.858cm"/>
    </style:style>
    <style:style style:name="Column5" style:family="table-column">
      <style:table-column-properties style:column-width="2.171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303cm" fo:margin-left="0.303cm"/>
    </style:style>
    <style:style style:name="T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03cm" fo:margin-left="0.303cm"/>
    </style:style>
    <style:style style:name="T1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03cm" fo:margin-left="0.303cm"/>
    </style:style>
    <style:style style:name="T2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03cm" fo:margin-left="0.303cm"/>
    </style:style>
    <style:style style:name="T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303cm" fo:margin-left="0.303cm"/>
    </style:style>
    <style:style style:name="T2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able2" style:family="table">
      <style:table-properties table:align="left" style:width="9.2cm" fo:margin-left="0.303cm"/>
    </style:style>
    <style:style style:name="Column6" style:family="table-column">
      <style:table-column-properties style:column-width="2.489cm"/>
    </style:style>
    <style:style style:name="Column7" style:family="table-column">
      <style:table-column-properties style:column-width="6.712cm"/>
    </style:style>
    <style:style style:name="Row5"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0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7"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2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8"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Header"/>
    <style:style style:name="T3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Header">
      <style:paragraph-properties fo:text-indent="-0.053cm" fo:margin-left="0.053cm"/>
    </style:style>
    <style:style style:name="T3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34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9" style:family="table-row"/>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0"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40" style:family="paragraph" style:parent-style-name="Normal"/>
    <style:style style:name="T4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325cm" fo:margin-left="0.325cm"/>
    </style:style>
    <style:style style:name="T4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1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1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42" style:family="paragraph" style:parent-style-name="Normal">
      <style:paragraph-properties fo:text-indent="-0.325cm" fo:margin-left="0.325cm"/>
    </style:style>
    <style:style style:name="T4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2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2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2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2_5"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P43" style:family="paragraph" style:parent-style-name="Normal">
      <style:paragraph-properties fo:text-align="justify" fo:text-indent="-0.303cm" fo:margin-left="0.303cm"/>
    </style:style>
    <style:style style:name="T4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03cm" fo:margin-left="0.303cm"/>
    </style:style>
    <style:style style:name="T4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2" style:family="table-row"/>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303cm" fo:margin-left="0.303cm"/>
    </style:style>
    <style:style style:name="T4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03cm" fo:margin-left="0.303cm"/>
    </style:style>
    <style:style style:name="T5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0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0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0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03cm" fo:margin-left="0.303cm"/>
    </style:style>
    <style:style style:name="T5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13" style:family="table-row"/>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303cm" fo:margin-left="0.303cm"/>
    </style:style>
    <style:style style:name="T5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03cm" fo:margin-left="0.303cm"/>
    </style:style>
    <style:style style:name="T5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03cm" fo:margin-left="0.303cm"/>
    </style:style>
    <style:style style:name="T5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03cm" fo:margin-left="0.303cm"/>
    </style:style>
    <style:style style:name="T5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415cm" fo:margin-left="0.698cm"/>
    </style:style>
    <style:style style:name="T6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415cm" fo:margin-left="0.698cm"/>
    </style:style>
    <style:style style:name="T6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415cm" fo:margin-left="0.698cm"/>
    </style:style>
    <style:style style:name="T6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14"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303cm" fo:margin-left="0.303cm"/>
    </style:style>
    <style:style style:name="T6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03cm" fo:margin-left="0.303cm"/>
    </style:style>
    <style:style style:name="T6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cm" fo:margin-left="0.3cm"/>
    </style:style>
    <style:style style:name="T6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9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298cm" fo:margin-left="0.302cm"/>
    </style:style>
    <style:style style:name="T7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4cm" fo:margin-left="0.3cm"/>
    </style:style>
    <style:style style:name="T7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1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63cm" fo:margin-left="2.328cm"/>
    </style:style>
    <style:style style:name="T7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9"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10"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1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3cm" fo:margin-left="0.33cm"/>
    </style:style>
    <style:style style:name="T7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15" style:family="table-row"/>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303cm" fo:margin-left="0.303cm"/>
    </style:style>
    <style:style style:name="T7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95cm" fo:margin-left="0.3cm"/>
    </style:style>
    <style:style style:name="T7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03cm" fo:margin-left="0.303cm"/>
    </style:style>
    <style:style style:name="T8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95cm" fo:margin-left="0.3cm"/>
    </style:style>
    <style:style style:name="T8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03cm" fo:margin-left="0.303cm"/>
    </style:style>
    <style:style style:name="T8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95cm" fo:margin-left="0.3cm"/>
    </style:style>
    <style:style style:name="T8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95cm" fo:margin-left="0.3cm"/>
    </style:style>
    <style:style style:name="T8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4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16" style:family="table-row"/>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03cm" fo:margin-left="0.303cm"/>
    </style:style>
    <style:style style:name="T8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021cm" fo:margin-left="0.3cm"/>
    </style:style>
    <style:style style:name="T9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10"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1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1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1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90_1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15cm" fo:margin-left="0.698cm"/>
    </style:style>
    <style:style style:name="T9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489cm" fo:margin-left="0.776cm"/>
    </style:style>
    <style:style style:name="T9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415cm" fo:margin-left="0.698cm"/>
    </style:style>
    <style:style style:name="T9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15cm" fo:margin-left="0.698cm"/>
    </style:style>
    <style:style style:name="T9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415cm" fo:margin-left="0.698cm"/>
    </style:style>
    <style:style style:name="T9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5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5_5"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95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415cm" fo:margin-left="0.698cm"/>
    </style:style>
    <style:style style:name="T9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635cm" fo:margin-left="1.288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9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635cm" fo:margin-left="1.288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9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388cm" fo:margin-left="0.697cm"/>
    </style:style>
    <style:style style:name="T9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9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88cm" fo:margin-left="0.697cm"/>
    </style:style>
    <style:style style:name="T10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0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88cm" fo:margin-left="0.697cm"/>
    </style:style>
    <style:style style:name="T10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9"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10"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1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1_1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88cm" fo:margin-left="0.697cm"/>
    </style:style>
    <style:style style:name="T10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2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2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88cm" fo:margin-left="1.7cm"/>
    </style:style>
    <style:style style:name="T10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9"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3_10"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586cm" fo:margin-left="0.894cm"/>
    </style:style>
    <style:style style:name="T10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4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4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4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4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637cm" fo:margin-left="0.945cm"/>
    </style:style>
    <style:style style:name="T10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1.385cm" fo:margin-left="2.697cm"/>
    </style:style>
    <style:style style:name="T10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9"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10"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6_1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88cm" fo:margin-left="0.697cm"/>
    </style:style>
    <style:style style:name="T10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7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7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7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635cm" fo:margin-left="1.26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0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635cm" fo:margin-left="1.26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0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635cm" fo:margin-left="1.26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03cm" fo:margin-left="0.303cm"/>
    </style:style>
    <style:style style:name="T1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03cm" fo:margin-left="0.303cm"/>
    </style:style>
    <style:style style:name="T1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15cm" fo:margin-left="0.698cm"/>
    </style:style>
    <style:style style:name="T1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489cm" fo:margin-left="0.776cm"/>
    </style:style>
    <style:style style:name="T11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415cm" fo:margin-left="0.698cm"/>
    </style:style>
    <style:style style:name="T11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415cm" fo:margin-left="0.698cm"/>
    </style:style>
    <style:style style:name="T11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415cm" fo:margin-left="0.698cm"/>
    </style:style>
    <style:style style:name="T11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7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635cm" fo:margin-left="1.41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635cm" fo:margin-left="1.41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1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635cm" fo:margin-left="1.41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2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0_2"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12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635cm" fo:margin-left="1.41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635cm" fo:margin-left="1.411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12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353cm" fo:margin-left="0.353cm"/>
    </style:style>
    <style:style style:name="T12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353cm" fo:margin-left="0.353cm"/>
    </style:style>
    <style:style style:name="T1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353cm" fo:margin-left="0.353cm"/>
    </style:style>
    <style:style style:name="T1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5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style>
    <style:style style:name="T12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4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1" style:family="paragraph" style:parent-style-name="Normal">
      <style:paragraph-properties fo:text-align="justify"/>
    </style:style>
    <style:style style:name="T16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6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7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8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1"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2"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3"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P199"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letter-kerning="true"/>
    </style:style>
    <style:style style:name="Row17" style:family="table-row"/>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494cm"/>
    </style:style>
    <style:style style:name="T20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494cm"/>
    </style:style>
    <style:style style:name="T20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303cm" fo:line-height="0.494cm" fo:margin-left="0.303cm"/>
    </style:style>
    <style:style style:name="T20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415cm" fo:line-height="0.494cm" fo:margin-left="0.698cm"/>
    </style:style>
    <style:style style:name="T20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489cm" fo:line-height="0.494cm" fo:margin-left="0.776cm"/>
    </style:style>
    <style:style style:name="T20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415cm" fo:line-height="0.494cm" fo:margin-left="0.698cm"/>
    </style:style>
    <style:style style:name="T20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415cm" fo:line-height="0.494cm" fo:margin-left="0.698cm"/>
    </style:style>
    <style:style style:name="T20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415cm" fo:line-height="0.494cm" fo:margin-left="0.698cm"/>
    </style:style>
    <style:style style:name="T20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7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0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0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318cm" fo:line-height="0.494cm" fo:margin-left="0.326cm"/>
    </style:style>
    <style:style style:name="T2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415cm" fo:line-height="0.494cm" fo:margin-left="0.698cm"/>
    </style:style>
    <style:style style:name="T21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489cm" fo:line-height="0.494cm" fo:margin-left="0.776cm"/>
    </style:style>
    <style:style style:name="T21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489cm" fo:line-height="0.494cm" fo:margin-left="0.776cm"/>
    </style:style>
    <style:style style:name="T21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415cm" fo:line-height="0.494cm" fo:margin-left="0.698cm"/>
    </style:style>
    <style:style style:name="T21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7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415cm" fo:line-height="0.494cm" fo:margin-left="0.698cm"/>
    </style:style>
    <style:style style:name="T2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8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415cm" fo:line-height="0.494cm" fo:margin-left="0.698cm"/>
    </style:style>
    <style:style style:name="T21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415cm" fo:line-height="0.494cm" fo:margin-left="0.698cm"/>
    </style:style>
    <style:style style:name="T22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2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635cm" fo:line-height="0.494cm" fo:margin-left="1.4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635cm" fo:line-height="0.494cm" fo:margin-left="1.4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2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318cm" fo:line-height="0.494cm" fo:margin-left="0.326cm"/>
    </style:style>
    <style:style style:name="T22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318cm" fo:line-height="0.494cm" fo:margin-left="0.326cm"/>
    </style:style>
    <style:style style:name="T2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318cm" fo:line-height="0.494cm" fo:margin-left="0.326cm"/>
    </style:style>
    <style:style style:name="T2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94cm"/>
    </style:style>
    <style:style style:name="T22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39" style:family="paragraph" style:parent-style-name="Body_20_Text">
      <style:paragraph-properties fo:text-align="justify" fo:line-height="0.494cm"/>
    </style:style>
    <style:style style:name="T23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line-height="0.494cm"/>
    </style:style>
    <style:style style:name="T24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Row18" style:family="table-row"/>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494cm"/>
    </style:style>
    <style:style style:name="T24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494cm"/>
    </style:style>
    <style:style style:name="T24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text-indent="-0.303cm" fo:line-height="0.494cm" fo:margin-left="0.303cm"/>
    </style:style>
    <style:style style:name="T24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415cm" fo:line-height="0.494cm" fo:margin-left="0.698cm"/>
    </style:style>
    <style:style style:name="T24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489cm" fo:line-height="0.494cm" fo:margin-left="0.776cm"/>
    </style:style>
    <style:style style:name="T24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7" style:family="paragraph" style:parent-style-name="Normal">
      <style:paragraph-properties fo:text-align="justify" fo:text-indent="-0.415cm" fo:line-height="0.494cm" fo:margin-left="0.698cm"/>
    </style:style>
    <style:style style:name="T24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415cm" fo:line-height="0.494cm" fo:margin-left="0.698cm"/>
    </style:style>
    <style:style style:name="T24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415cm" fo:line-height="0.494cm" fo:margin-left="0.698cm"/>
    </style:style>
    <style:style style:name="T24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5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5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5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5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635cm" fo:line-height="0.494cm" fo:margin-left="1.49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5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318cm" fo:line-height="0.494cm" fo:margin-left="0.326cm"/>
    </style:style>
    <style:style style:name="T25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415cm" fo:line-height="0.494cm" fo:margin-left="0.698cm"/>
    </style:style>
    <style:style style:name="T25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489cm" fo:line-height="0.494cm" fo:margin-left="0.776cm"/>
    </style:style>
    <style:style style:name="T25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489cm" fo:line-height="0.494cm" fo:margin-left="0.776cm"/>
    </style:style>
    <style:style style:name="T25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415cm" fo:line-height="0.494cm" fo:margin-left="0.698cm"/>
    </style:style>
    <style:style style:name="T25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415cm" fo:line-height="0.494cm" fo:margin-left="0.698cm"/>
    </style:style>
    <style:style style:name="T26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0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15cm" fo:line-height="0.494cm" fo:margin-left="0.698cm"/>
    </style:style>
    <style:style style:name="T26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415cm" fo:line-height="0.494cm" fo:margin-left="0.698cm"/>
    </style:style>
    <style:style style:name="T26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635cm" fo:line-height="0.494cm" fo:margin-left="1.4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6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635cm" fo:line-height="0.494cm" fo:margin-left="1.49cm">
        <style:tab-stops>
          <style:tab-stop style:type="left" style:leader-style="none" style:position="0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T26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318cm" fo:line-height="0.494cm" fo:margin-left="0.326cm"/>
    </style:style>
    <style:style style:name="T26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318cm" fo:line-height="0.494cm" fo:margin-left="0.326cm"/>
    </style:style>
    <style:style style:name="T26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318cm" fo:line-height="0.494cm" fo:margin-left="0.326cm"/>
    </style:style>
    <style:style style:name="T26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494cm"/>
    </style:style>
    <style:style style:name="T26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80" style:family="paragraph" style:parent-style-name="Body_20_Text">
      <style:paragraph-properties fo:text-align="justify" fo:line-height="0.494cm"/>
    </style:style>
    <style:style style:name="T28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line-height="0.494cm"/>
    </style:style>
    <style:style style:name="T28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494cm"/>
      <style:text-properties fo:font-size="11pt" style:font-name-asian="標楷體" style:font-size-asian="11pt" style:font-size-complex="12pt" fo:language="en" fo:language-asian="zh" fo:language-complex="ar" fo:country="US" fo:country-asian="TW" fo:country-complex="SA" style:letter-kerning="true"/>
    </style:style>
    <style:style style:name="P283" style:family="paragraph" style:parent-style-name="Normal">
      <style:text-properties fo:color="#000000" style:font-name-asian="標楷體"/>
    </style:style>
    <style:style style:name="P284" style:family="paragraph" style:parent-style-name="Normal">
      <style:paragraph-properties fo:text-align="center"/>
    </style:style>
  </office:automatic-styles>
  <office:body>
    <office:text>
      <text:p text:style-name="P1"><draw:frame svg:x="0cm" svg:y="0cm" svg:width="17.47cm" svg:height="26.04cm" draw:style-name="FR1" text:anchor-type="as-char" draw:z-index="0"><draw:object-ole xlink:href="Object 1" xlink:type="simple" xlink:show="embed" xlink:actuate="onLoad" draw:class-id="00021A13-0000-0000-C000-000000000046"/><draw:image xlink:href="ObjectReplacements/Object 1" xlink:type="simple" xlink:show="embed" xlink:actuate="onLoad"/></draw:frame></text:p>
      <text:p text:style-name="P2"><text:span text:style-name="T2_1">臺北市首期營建工程空氣污染防制費徵收作業流程說明</text:span></text:p>
      <text:p text:style-name="P3"/>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4"><text:span text:style-name="T4_1"><text:s/>項次</text:span></text:p>
            </table:table-cell>
            <table:table-cell table:style-name="Cell2">
              <text:p text:style-name="P5"><text:span text:style-name="T5_1">作<text:s/>業<text:s/>程<text:s/>序</text:span></text:p>
            </table:table-cell>
            <table:table-cell table:style-name="Cell3">
              <text:p text:style-name="P6"><text:span text:style-name="T6_1">作<text:s text:c="4"/>業<text:s text:c="4"/>重<text:s text:c="4"/>點</text:span></text:p>
            </table:table-cell>
            <table:table-cell table:style-name="Cell4">
              <text:p text:style-name="P7"><text:span text:style-name="T7_1">作<text:s/>業<text:s/>依<text:s/>據</text:span></text:p>
            </table:table-cell>
            <table:table-cell table:style-name="Cell5">
              <text:p text:style-name="P8"><text:span text:style-name="T8_1">備<text:s text:c="2"/>註</text:span></text:p>
            </table:table-cell>
          </table:table-row>
        </table:table-header-rows>
        <table:table-row table:style-name="Row2">
          <table:table-cell table:style-name="Cell6">
            <text:p text:style-name="P9"><text:span text:style-name="T9_1">1</text:span></text:p>
          </table:table-cell>
          <table:table-cell table:style-name="Cell7">
            <text:p text:style-name="P10"><text:span text:style-name="T10_1">收件</text:span></text:p>
          </table:table-cell>
          <table:table-cell table:style-name="Cell8">
            <text:p text:style-name="P11"><text:span text:style-name="T11_1">申報首期營建工程空氣污染防制費必備資料：</text:span></text:p>
            <text:p text:style-name="P12"><text:span text:style-name="T12_1">1.臺北市營建工程空氣污染防制費首期申報表</text:span></text:p>
            <text:p text:style-name="P13"><text:span text:style-name="T13_1">2.佐證資料<text:s/></text:span></text:p>
          </table:table-cell>
          <table:table-cell table:style-name="Cell9">
            <text:p text:style-name="P14"/>
          </table:table-cell>
          <table:table-cell table:style-name="Cell10">
            <text:p text:style-name="P15"/>
          </table:table-cell>
        </table:table-row>
        <table:table-row table:style-name="Row3">
          <table:table-cell table:style-name="Cell11">
            <text:p text:style-name="P16"><text:span text:style-name="T16_1">2</text:span></text:p>
          </table:table-cell>
          <table:table-cell table:style-name="Cell12">
            <text:p text:style-name="P17"><text:span text:style-name="T17_1">審查臺北市營建工程空氣污染防制費首期申報表完整性</text:span></text:p>
          </table:table-cell>
          <table:table-cell table:style-name="Cell13">
            <text:p text:style-name="P18"><text:span text:style-name="T18_1">1.申報表欄位是否填寫齊全？除「管制編號」及「工程等級」項目免填外，其餘欄位均依據「填表說明」所載填寫方式據實填寫。未填寫或填寫不全者，請申報者進行修正。</text:span></text:p>
            <text:p text:style-name="P19"><text:span text:style-name="T19_1">2.申報表須加蓋業主關防</text:span><text:span text:style-name="T19_2">(</text:span><text:span text:style-name="T19_3">公司大小章</text:span><text:span text:style-name="T19_4">)</text:span><text:span text:style-name="T19_5">或預算執行單位關防，未蓋章者予以退件。</text:span></text:p>
            <text:p text:style-name="P20"><text:span text:style-name="T20_1">3.申報表塗改處應由申報者簽名或蓋章。</text:span></text:p>
            <text:p text:style-name="P21"><text:span text:style-name="T21_1">4.申報表經檢視無誤後，加蓋收件流水號。</text:span></text:p>
          </table:table-cell>
          <table:table-cell table:style-name="Cell14">
            <text:p text:style-name="P22"><text:span text:style-name="T22_1">臺北市營建工程空氣污染防制費首期申報表</text:span></text:p>
          </table:table-cell>
          <table:table-cell table:style-name="Cell15">
            <text:p text:style-name="P23"/>
          </table:table-cell>
        </table:table-row>
        <table:table-row table:style-name="Row4">
          <table:table-cell table:style-name="Cell16">
            <text:p text:style-name="P24"><text:span text:style-name="T24_1">3</text:span></text:p>
          </table:table-cell>
          <table:table-cell table:style-name="Cell17">
            <text:p text:style-name="P25"><text:span text:style-name="T25_1">審查佐證資料完整性</text:span></text:p>
          </table:table-cell>
          <table:table-cell table:style-name="Cell18">
            <text:p text:style-name="P26"><text:span text:style-name="T26_1">1.檢視佐證資料是否齊全，各類別工程應附之佐證資料如下表：</text:span></text:p>
            <table:table table:style-name="Table2">
              <table:table-column table:style-name="Column6"/>
              <table:table-column table:style-name="Column7"/>
              <table:table-row table:style-name="Row5">
                <table:table-cell table:style-name="Cell19">
                  <text:p text:style-name="P27"><text:span text:style-name="T27_1">工程類別</text:span></text:p>
                </table:table-cell>
                <table:table-cell table:style-name="Cell20">
                  <text:p text:style-name="P28"><text:span text:style-name="T28_1">應附佐證資料</text:span></text:p>
                </table:table-cell>
              </table:table-row>
              <table:table-row table:style-name="Row6">
                <table:table-cell table:style-name="Cell21">
                  <text:p text:style-name="P29"><text:span text:style-name="T29_1">建築</text:span><text:span text:style-name="T29_2">(</text:span><text:span text:style-name="T29_3">房屋</text:span><text:span text:style-name="T29_4">)</text:span><text:span text:style-name="T29_5">工程</text:span></text:p>
                </table:table-cell>
                <table:table-cell table:style-name="Cell22">
                  <text:p text:style-name="P30"><text:span text:style-name="T30_1">拆除執照、建照執照、工地位置圖</text:span><text:span text:style-name="T30_2">(A4)</text:span></text:p>
                </table:table-cell>
              </table:table-row>
              <table:table-row table:style-name="Row7">
                <table:table-cell table:style-name="Cell23">
                  <text:p text:style-name="P31"><text:span text:style-name="T31_1">道路、隧道工程</text:span></text:p>
                </table:table-cell>
                <table:table-cell table:style-name="Cell24">
                  <text:p text:style-name="P32"><text:span text:style-name="T32_1">工程預算書或契約書(內容須含施工面積)、開工報核表或開工證明、工地位置圖</text:span><text:span text:style-name="T32_2">(A4)</text:span></text:p>
                </table:table-cell>
              </table:table-row>
              <table:table-row table:style-name="Row8">
                <table:table-cell table:style-name="Cell25">
                  <text:p text:style-name="P33"><text:span text:style-name="T33_1">管線工程</text:span></text:p>
                </table:table-cell>
                <table:table-cell table:style-name="Cell26">
                  <text:p text:style-name="P34"><text:span text:style-name="T34_1">道路挖掘申請書、工程預算書或契約書(無則免附)、開工報核表或開工證明、工地位置圖</text:span><text:span text:style-name="T34_2">(A4)</text:span><text:span text:style-name="T34_3"><text:s/></text:span></text:p>
                </table:table-cell>
              </table:table-row>
              <table:table-row table:style-name="Row9">
                <table:table-cell table:style-name="Cell27">
                  <text:p text:style-name="P35"><text:span text:style-name="T35_1">橋樑工程</text:span></text:p>
                </table:table-cell>
                <table:table-cell table:style-name="Cell28">
                  <text:p text:style-name="P36"><text:span text:style-name="T36_1">工程預算書或契約書、開工報核表或開工證明、工地位置圖</text:span><text:span text:style-name="T36_2">(A4)</text:span></text:p>
                </table:table-cell>
              </table:table-row>
              <table:table-row table:style-name="Row10">
                <table:table-cell table:style-name="Cell29">
                  <text:p text:style-name="P37"><text:span text:style-name="T37_1">區域開發工程</text:span></text:p>
                </table:table-cell>
                <table:table-cell table:style-name="Cell30">
                  <text:p text:style-name="P38"><text:span text:style-name="T38_1">工程預算書或契約書、開工報核表或開工證明、工地位置圖</text:span><text:span text:style-name="T38_2">(A4)</text:span></text:p>
                </table:table-cell>
              </table:table-row>
              <table:table-row table:style-name="Row11">
                <table:table-cell table:style-name="Cell31">
                  <text:p text:style-name="P39"><text:span text:style-name="T39_1">其他營建工程</text:span></text:p>
                  <text:p text:style-name="P40"><text:span text:style-name="T40_1">(提供1或2資料)</text:span></text:p>
                </table:table-cell>
                <table:table-cell table:style-name="Cell32">
                  <text:p text:style-name="P41"><text:span text:style-name="T41_1">1.工程契約書(含封面、工程總價頁、甲乙雙方用印頁、工程明細表)、開工證明、工地位置圖</text:span><text:span text:style-name="T41_2">(A4</text:span><text:span text:style-name="T41_3">)</text:span></text:p>
                  <text:p text:style-name="P42"><text:span text:style-name="T42_1">2.決標紀錄、工程明細表、開工證明、工地位置圖</text:span><text:span text:style-name="T42_2">(A4</text:span><text:span text:style-name="T42_3">)</text:span><text:span text:style-name="T42_4">─</text:span><text:span text:style-name="T42_5">適用尚未完成訂約工程</text:span></text:p>
                </table:table-cell>
              </table:table-row>
            </table:table>
            <text:p text:style-name="P43"><text:span text:style-name="T43_1">2.上述佐證資料除「開工證明」需為正本外，其餘佐證資料須加蓋營建業主承辦人職名章(或單位、公司章)及「與正本相符」章之影本，其中拆除執照、建照執照須為正反二面之影本</text:span></text:p>
            <text:p text:style-name="P44"><text:span text:style-name="T44_1">3.<text:s/>工程契約書內容應包含封面、工程總價頁、甲乙雙方用印頁、工程明細表。</text:span></text:p>
          </table:table-cell>
          <table:table-cell table:style-name="Cell33">
            <text:p text:style-name="P45"/>
          </table:table-cell>
          <table:table-cell table:style-name="Cell34">
            <text:p text:style-name="P46"><text:span text:style-name="T46_1">佐證資料之目的為正確計算應繳納之空污費額，因此必須有正確且充足之資訊以計算空污費費額。</text:span></text:p>
          </table:table-cell>
        </table:table-row>
        <table:table-row table:style-name="Row12">
          <table:table-cell table:style-name="Cell35">
            <text:p text:style-name="P47"><text:span text:style-name="T47_1">4</text:span></text:p>
          </table:table-cell>
          <table:table-cell table:style-name="Cell36">
            <text:p text:style-name="P48"><text:span text:style-name="T48_1">計算應繳空污費</text:span></text:p>
          </table:table-cell>
          <table:table-cell table:style-name="Cell37">
            <text:p text:style-name="P49"><text:span text:style-name="T49_1">1.依照營建業主提交之首期申報表及佐證資料，確認其工程類別，並依據「營建工程空氣污染防制費收費費率」6大工程類別之費率及費基，核算應繳納之空污費金額。</text:span></text:p>
            <text:p text:style-name="P50"><text:span text:style-name="T50_1">2.管線工程原則以「開挖長度</text:span><text:span text:style-name="T50_2">(</text:span><text:span text:style-name="T50_3">公尺</text:span><text:span text:style-name="T50_4">)</text:span><text:span text:style-name="T50_5">×</text:span><text:span text:style-name="T50_6">3.5公尺」為其施工面積。</text:span></text:p>
            <text:p text:style-name="P51"><text:span text:style-name="T51_1">3.其他類營建工程空污費之計算，若其工程內容涉及砂石土方作業之項目經費比例大於工程總經費之50%者，其營建空污費按工程總經費(扣除營業稅及空污費)乘以所屬等級費率計徵;其工程內容涉及砂石土方作業之項目經費比例小於或等於工程總經費之50%者，其營建空污費按直接工程涉及砂石土方作業項目之直接費用加上依比例計徵總間接費用所產生之經費乘以所屬等級費率計徵。(其相關間接費用如勞務人事、什項、環保、勞安衛生、品管作業、保險等項目費用之營建空污費計徵方式，則依直接工程內容涉及砂石土方作業之項目費用占直接工程總費用之比例計徵)。</text:span></text:p>
          </table:table-cell>
          <table:table-cell table:style-name="Cell38">
            <text:p text:style-name="P52"><text:span text:style-name="T52_1">營建工程空氣污染防制費收費費率〔環署空字第</text:span><text:span text:style-name="T52_2">0930038434</text:span><text:span text:style-name="T52_3">A</text:span><text:span text:style-name="T52_4">號〕</text:span></text:p>
          </table:table-cell>
          <table:table-cell table:style-name="Cell39">
            <text:p text:style-name="P53"/>
          </table:table-cell>
        </table:table-row>
        <table:table-row table:style-name="Row13">
          <table:table-cell table:style-name="Cell40">
            <text:p text:style-name="P54"><text:span text:style-name="T54_1">5</text:span></text:p>
          </table:table-cell>
          <table:table-cell table:style-name="Cell41">
            <text:p text:style-name="P55"><text:span text:style-name="T55_1">空污費繳納方式</text:span></text:p>
          </table:table-cell>
          <table:table-cell table:style-name="Cell42">
            <text:p text:style-name="P56"><text:span text:style-name="T56_1">1.一次全額繳交：不需申請開工、使用執照、工程驗收或應繳空污費1萬元以下者。</text:span></text:p>
            <text:p text:style-name="P57"><text:span text:style-name="T57_1">2.一次全繳或先繳二分之一：應繳空污費1萬元以上、500萬元以下者。</text:span></text:p>
            <text:p text:style-name="P58"><text:span text:style-name="T58_1">3.一次全繳或分期平均繳交：應繳空污費500萬元以上者。</text:span></text:p>
            <text:p text:style-name="P59"><text:span text:style-name="T59_1">4.免徵收空污費：</text:span></text:p>
            <text:p text:style-name="P60"><text:span text:style-name="T60_1">(1)</text:span><text:span text:style-name="T60_2">每件營建工程核算應繳費額在100元以下者。</text:span></text:p>
            <text:p text:style-name="P61"><text:span text:style-name="T61_1">(2)</text:span><text:span text:style-name="T61_2">因重大天然災害致民間建築物毀損或倒塌，經直轄市、縣(市)主管機關認定屬危險建築物而應予自行修復、拆除或重建之營建工程。</text:span></text:p>
            <text:p text:style-name="P62"><text:span text:style-name="T62_1">(3)</text:span><text:span text:style-name="T62_2">其他經中央主管機關指定公告者。</text:span></text:p>
          </table:table-cell>
          <table:table-cell table:style-name="Cell43">
            <text:p text:style-name="P63"><text:span text:style-name="T63_1">空氣污染防制費收費辦法〔環署空字第096009<text:s/>0900號〕第六條、第二十二條</text:span></text:p>
          </table:table-cell>
          <table:table-cell table:style-name="Cell44">
            <text:p text:style-name="P64"/>
          </table:table-cell>
        </table:table-row>
        <table:table-row table:style-name="Row14">
          <table:table-cell table:style-name="Cell45">
            <text:p text:style-name="P65"><text:span text:style-name="T65_1">6</text:span></text:p>
          </table:table-cell>
          <table:table-cell table:style-name="Cell46">
            <text:p text:style-name="P66"><text:span text:style-name="T66_1">計算逾期申繳之滯納金、利息</text:span></text:p>
          </table:table-cell>
          <table:table-cell table:style-name="Cell47">
            <text:p text:style-name="P67"><text:span text:style-name="T67_1">1.逾期申繳定義：營建工程空污費未於開工日(含)前繳納即屬逾期，逾期日數自工程開工次日起算。計算前先詢問申報者預定繳費日期。</text:span></text:p>
            <text:p text:style-name="P68"><text:span text:style-name="T68_1">2.逾期日數</text:span><text:span text:style-name="T68_2">≦</text:span><text:span text:style-name="T68_3">30日，僅加徵滯納金：</text:span></text:p>
            <text:p text:style-name="P69"><text:span text:style-name="T69_1">滯納金＝空污費</text:span><text:span text:style-name="T69_2">×</text:span><text:span text:style-name="T69_3">0.5<text:s/></text:span><text:span text:style-name="T69_4">%</text:span><text:span text:style-name="T69_5"><text:s/></text:span><text:span text:style-name="T69_6">×</text:span><text:span text:style-name="T69_7">逾期日數</text:span></text:p>
            <text:p text:style-name="P70"><text:span text:style-name="T70_1">3.</text:span><text:span text:style-name="T70_2">逾期日數＞30日，加徵滯納金及利息：</text:span></text:p>
            <text:p text:style-name="P71"><text:span text:style-name="T71_1">滯納金＝空污費</text:span><text:span text:style-name="T71_2">×</text:span><text:span text:style-name="T71_3">0.5<text:s/></text:span><text:span text:style-name="T71_4">%</text:span><text:span text:style-name="T71_5"><text:s/></text:span><text:span text:style-name="T71_6">×</text:span><text:span text:style-name="T71_7">逾期日數</text:span></text:p>
            <text:p text:style-name="P72"><text:span text:style-name="T72_1">利<text:s text:c="2"/>息＝〔</text:span><text:span text:style-name="T72_2">(</text:span><text:span text:style-name="T72_3">空污費＋滯納金</text:span><text:span text:style-name="T72_4">)</text:span><text:span text:style-name="T72_5"><text:s/></text:span><text:span text:style-name="T72_6">×</text:span><text:span text:style-name="T72_7">郵局1年期定期存款固定利率<text:s/></text:span><text:span text:style-name="T72_8">×</text:span><text:span text:style-name="T72_9">(總逾期日數－30日)〕<text:s/></text:span><text:span text:style-name="T72_10">÷</text:span><text:span text:style-name="T72_11">365</text:span></text:p>
            <text:p text:style-name="P73"><text:span text:style-name="T73_1">4.</text:span><text:span text:style-name="T73_2">逾期日數＞30日，彙整申報資料，另行填寫案件通知書交業主及衛生稽查大隊。</text:span></text:p>
          </table:table-cell>
          <table:table-cell table:style-name="Cell48">
            <text:p text:style-name="P74"><text:span text:style-name="T74_1">空氣污染防制法〔總統華總一義字第09500075<text:s/>781號〕第五十五條、空氣污染防制費收費辦法〔環署空字第0960090900號〕第五條</text:span></text:p>
          </table:table-cell>
          <table:table-cell table:style-name="Cell49">
            <text:p text:style-name="P75"/>
          </table:table-cell>
        </table:table-row>
        <table:table-row table:style-name="Row15">
          <table:table-cell table:style-name="Cell50">
            <text:p text:style-name="P76"><text:span text:style-name="T76_1">7</text:span></text:p>
          </table:table-cell>
          <table:table-cell table:style-name="Cell51">
            <text:p text:style-name="P77"><text:span text:style-name="T77_1">計算應繳總金額</text:span></text:p>
          </table:table-cell>
          <table:table-cell table:style-name="Cell52">
            <text:p text:style-name="P78"><text:span text:style-name="T78_1">1.未逾期申繳者：</text:span></text:p>
            <text:p text:style-name="P79"><text:span text:style-name="T79_1">應繳總金額＝空污費</text:span></text:p>
            <text:p text:style-name="P80"><text:span text:style-name="T80_1">2.逾期日數</text:span><text:span text:style-name="T80_2">≦</text:span><text:span text:style-name="T80_3">30日者：</text:span></text:p>
            <text:p text:style-name="P81"><text:span text:style-name="T81_1">應繳空污費總金額＝空污費＋滯納金</text:span></text:p>
            <text:p text:style-name="P82"><text:span text:style-name="T82_1">3.逾期日數＞30日者：</text:span></text:p>
            <text:p text:style-name="P83"><text:span text:style-name="T83_1">應繳總金額＝空污費＋滯納金＋利息</text:span></text:p>
            <text:p text:style-name="P84"><text:span text:style-name="T84_1">(</text:span><text:span text:style-name="T84_2">另開單告發處分</text:span><text:span text:style-name="T84_3">)</text:span></text:p>
          </table:table-cell>
          <table:table-cell table:style-name="Cell53">
            <text:p text:style-name="P85"/>
          </table:table-cell>
          <table:table-cell table:style-name="Cell54">
            <text:p text:style-name="P86"/>
          </table:table-cell>
        </table:table-row>
        <table:table-row table:style-name="Row16">
          <table:table-cell table:style-name="Cell55">
            <text:p text:style-name="P87"><text:span text:style-name="T87_1">8-1</text:span></text:p>
          </table:table-cell>
          <table:table-cell table:style-name="Cell56">
            <text:p text:style-name="P88"><text:span text:style-name="T88_1">首期空污費審核<text:s/>－<text:s/>應繳納空污費案件之後續處理</text:span></text:p>
          </table:table-cell>
          <table:table-cell table:style-name="Cell57">
            <text:p text:style-name="P89"><text:span text:style-name="T89_1">1.</text:span><text:span text:style-name="T89_2">填發「臺北市營建工程空氣污染防制費繳款書」：</text:span></text:p>
            <text:p text:style-name="P90"><text:span text:style-name="T90_1">(</text:span><text:span text:style-name="T90_2">未逾期申報者填寫</text:span><text:span text:style-name="T90_3">(1)~(</text:span><text:span text:style-name="T90_4">8</text:span><text:span text:style-name="T90_5">)</text:span><text:span text:style-name="T90_6">及</text:span><text:span text:style-name="T90_7">(13)</text:span><text:span text:style-name="T90_8">項，已逾期申報者填寫</text:span><text:span text:style-name="T90_9">(1)~(</text:span><text:span text:style-name="T90_10">13</text:span><text:span text:style-name="T90_11">)</text:span><text:span text:style-name="T90_12">項</text:span><text:span text:style-name="T90_13">)</text:span><text:span text:style-name="T90_14"><text:s/></text:span></text:p>
            <text:p text:style-name="P91"><text:span text:style-name="T91_1">(1)</text:span><text:span text:style-name="T91_2">填發日期：填寫申辦日期。</text:span></text:p>
            <text:p text:style-name="P92"><text:span text:style-name="T92_1">(2)</text:span><text:span text:style-name="T92_2">管制編號：依管制編號編碼說明表之編碼規則給予一未重複之管制編號。</text:span></text:p>
            <text:p text:style-name="P93"><text:span text:style-name="T93_1">(3)</text:span><text:span text:style-name="T93_2">建照字號或工程合約：依照所提建造執照所載填寫建造字號或依照契約書所載填寫契約編號。無上述資料者得免填。</text:span></text:p>
            <text:p text:style-name="P94"><text:span text:style-name="T94_1">(4)</text:span><text:span text:style-name="T94_2">繳款人：填寫工程業主全銜。</text:span></text:p>
            <text:p text:style-name="P95"><text:span text:style-name="T95_1">(</text:span><text:span text:style-name="T95_2">5</text:span><text:span text:style-name="T95_3">)</text:span><text:span text:style-name="T95_4">期別：依繳款期別填寫「首期」或「第</text:span><text:span text:style-name="T95_5"><text:s text:c="2"/></text:span><text:span text:style-name="T95_6">期」。</text:span></text:p>
            <text:p text:style-name="P96"><text:span text:style-name="T96_1">(6)</text:span><text:span text:style-name="T96_2">繳款期限：</text:span></text:p>
            <text:list text:style-name="LS5" xml:id="list0">
              <text:list-item>
                <text:p text:style-name="P97"><text:span text:style-name="T97_1">未逾開工日期者：填寫工程開工日期。</text:span></text:p>
              </text:list-item>
              <text:list-item>
                <text:p text:style-name="P98"><text:span text:style-name="T98_1">逾開工日期者：詢問申報者可繳款日期，填寫此一日期。</text:span></text:p>
              </text:list-item>
            </text:list>
            <text:p text:style-name="P99"><text:span text:style-name="T99_1">(</text:span><text:span text:style-name="T99_2">7</text:span><text:span text:style-name="T99_3">)</text:span><text:span text:style-name="T99_4">應繳納空污費費額</text:span><text:span text:style-name="T99_5">(</text:span><text:span text:style-name="T99_6">中文大寫並於數末加一整字</text:span><text:span text:style-name="T99_7">)</text:span><text:span text:style-name="T99_8">：一次繳納者，填寫空污費應繳納本金總額；分期繳納者，填寫該期應繳納空污費本金總額。</text:span></text:p>
            <text:p text:style-name="P100"><text:span text:style-name="T100_1">(</text:span><text:span text:style-name="T100_2">8</text:span><text:span text:style-name="T100_3">)</text:span><text:span text:style-name="T100_4">開工日期：填寫工程開工日期。</text:span></text:p>
            <text:p text:style-name="P101"><text:span text:style-name="T101_1">(</text:span><text:span text:style-name="T101_2">9</text:span><text:span text:style-name="T101_3">)</text:span><text:span text:style-name="T101_4">逾期日數</text:span><text:span text:style-name="T101_5">(</text:span><text:span text:style-name="T101_6">逾期申報者始需填寫</text:span><text:span text:style-name="T101_7">)</text:span><text:span text:style-name="T101_8">：申報者欲繳款日期</text:span><text:span text:style-name="T101_9">(</text:span><text:span text:style-name="T101_10">繳款期限</text:span><text:span text:style-name="T101_11">)</text:span><text:span text:style-name="T101_12"><text:s/>－<text:s/>工程開工日期</text:span></text:p>
            <text:p text:style-name="P102"><text:span text:style-name="T102_1">(10)</text:span><text:span text:style-name="T102_2">逾期加徵滯納金</text:span><text:span text:style-name="T102_3">(</text:span><text:span text:style-name="T102_4">中文大寫並於數末加一整字</text:span><text:span text:style-name="T102_5">)</text:span><text:span text:style-name="T102_6">：</text:span></text:p>
            <text:p text:style-name="P103"><text:span text:style-name="T103_1">滯納金＝空污費本金總額</text:span><text:span text:style-name="T103_2">×</text:span><text:span text:style-name="T103_3">0.5<text:s/></text:span><text:span text:style-name="T103_4">%</text:span><text:span text:style-name="T103_5"><text:s/></text:span><text:span text:style-name="T103_6">×</text:span><text:span text:style-name="T103_7">逾期日數</text:span><text:span text:style-name="T103_8">(</text:span><text:span text:style-name="T103_9">最多30日</text:span><text:span text:style-name="T103_10">)</text:span></text:p>
            <text:p text:style-name="P104"><text:span text:style-name="T104_1">(11)</text:span><text:span text:style-name="T104_2">繳納當日郵政儲金匯業局一年期定期存款固定利率</text:span><text:span text:style-name="T104_3">(</text:span><text:span text:style-name="T104_4">逾期日數＞30日者始需填寫</text:span><text:span text:style-name="T104_5">)</text:span><text:span text:style-name="T104_6">：查詢後填寫。</text:span></text:p>
            <text:p text:style-name="P105"><text:span text:style-name="T105_1">(12)</text:span><text:span text:style-name="T105_2">逾期加計利息</text:span><text:span text:style-name="T105_3">(</text:span><text:span text:style-name="T105_4">中文大寫並於數末加一整字，逾期日數＞30日者始需填寫</text:span><text:span text:style-name="T105_5">)</text:span></text:p>
            <text:p text:style-name="P106"><text:span text:style-name="T106_1">利息＝〔</text:span><text:span text:style-name="T106_2">(</text:span><text:span text:style-name="T106_3">空污費本金總額＋滯納金</text:span><text:span text:style-name="T106_4">)</text:span><text:span text:style-name="T106_5"><text:s/></text:span><text:span text:style-name="T106_6">×</text:span><text:span text:style-name="T106_7">郵局一年期定期存款固定利率<text:s/></text:span><text:span text:style-name="T106_8">×</text:span><text:span text:style-name="T106_9">(總逾期日數－30日)〕<text:s/></text:span><text:span text:style-name="T106_10">÷</text:span><text:span text:style-name="T106_11">365</text:span></text:p>
            <text:p text:style-name="P107"><text:span text:style-name="T107_1">(13)</text:span><text:span text:style-name="T107_2">合計繳款金額</text:span><text:span text:style-name="T107_3">(</text:span><text:span text:style-name="T107_4">中文大寫並於數末加一整字</text:span><text:span text:style-name="T107_5">)</text:span><text:span text:style-name="T107_6">：</text:span></text:p>
            <text:list text:style-name="LS7" xml:id="list2">
              <text:list-item>
                <text:p text:style-name="P108"><text:span text:style-name="T108_1">未逾期申繳者：填寫金額為「應繳納空污費費額」之金額。</text:span></text:p>
              </text:list-item>
              <text:list-item>
                <text:p text:style-name="P109"><text:span text:style-name="T109_1">逾期日數</text:span><text:span text:style-name="T109_2">≦</text:span><text:span text:style-name="T109_3">30日者：填寫金額為「應繳納空污費費額＋逾期加徵滯納金」之金額。</text:span></text:p>
              </text:list-item>
              <text:list-item>
                <text:p text:style-name="P110"><text:span text:style-name="T110_1">逾期日數＞30日者：填寫金額為「應繳納空污費費額＋逾期加徵滯納金＋逾期加計利息」之金額。</text:span></text:p>
              </text:list-item>
            </text:list>
            <text:p text:style-name="P111"><text:span text:style-name="T111_1">2.將填發完成之繳款書交予申報者前往繳費。</text:span></text:p>
            <text:p text:style-name="P112"><text:span text:style-name="T112_1">3.填寫「臺北市營建工程空氣污染防制費首期審核表」：</text:span></text:p>
            <text:p text:style-name="P113"><text:span text:style-name="T113_1">(1)</text:span><text:span text:style-name="T113_2">收件號碼：填寫收件時於申報表上加蓋之流水編號。</text:span></text:p>
            <text:p text:style-name="P114"><text:span text:style-name="T114_1">(2)</text:span><text:span text:style-name="T114_2">收據單號：填寫繳款書上之流水編號。</text:span></text:p>
            <text:p text:style-name="P115"><text:span text:style-name="T115_1">(3)</text:span><text:span text:style-name="T115_2">工程名稱：填寫申報表所載工程名稱。</text:span></text:p>
            <text:p text:style-name="P116"><text:span text:style-name="T116_1">(4)</text:span><text:span text:style-name="T116_2">管制編號：填寫繳款書所載管制編號。</text:span></text:p>
            <text:p text:style-name="P117"><text:span text:style-name="T117_1">(</text:span><text:span text:style-name="T117_2">5</text:span><text:span text:style-name="T117_3">)</text:span><text:span text:style-name="T117_4">審核意見：<text:s/></text:span></text:p>
            <text:list text:style-name="LS1" xml:id="list5">
              <text:list-item>
                <text:p text:style-name="P118"><text:span text:style-name="T118_1">資料查核：填寫所附佐證資料名稱。</text:span></text:p>
              </text:list-item>
              <text:list-item>
                <text:p text:style-name="P119"><text:span text:style-name="T119_1">預計應繳總金額：填寫應繳總金額。逾期申繳者，註明本金、滯納金、利息金額；拆建併辦者，註明拆除及新建之金額。</text:span></text:p>
              </text:list-item>
              <text:list-item>
                <text:p text:style-name="P120"><text:span text:style-name="T120_1">繳費方式：依規劃之空污費繳納方式，填寫一次全繳、分二次繳交或分</text:span><text:span text:style-name="T120_2"><text:s text:c="2"/></text:span><text:span text:style-name="T120_3">期繳交。</text:span></text:p>
              </text:list-item>
              <text:list-item>
                <text:p text:style-name="P121"><text:span text:style-name="T121_1">本期應繳金額：填寫繳款書所載合計繳款金額及本期繳費期限。</text:span></text:p>
              </text:list-item>
              <text:list-item>
                <text:p text:style-name="P122"><text:span text:style-name="T122_1">其他：填寫空污費計算費率、費基、空污費計算過程及本案請於結案前至本局申報調整末期空污費等資訊。</text:span></text:p>
              </text:list-item>
            </text:list>
            <text:p text:style-name="P123"><text:span text:style-name="T123_1">4.資料陳核：將首期申報表、繳款書及首期審核表等資料陳核審查。</text:span></text:p>
            <text:p text:style-name="P124"><text:span text:style-name="T124_1">5.資料影印及傳真：影印審核完成之首期申報表及首期審核表，傳真予該工程業主存查。</text:span></text:p>
            <text:p text:style-name="P125"><text:span text:style-name="T125_1">6.資料建檔及歸檔：將審核完成之工程案件，逐一鍵入「</text:span><text:span text:style-name="T125_2">A2000</text:span><text:span text:style-name="T125_3">營建工地污染管制及收費管理資訊系統」中，於每月完成對帳手續後將書面申報資料歸檔。</text:span></text:p>
          </table:table-cell>
          <table:table-cell table:style-name="Cell58">
            <text:p text:style-name="P126"><text:span text:style-name="T126_1">臺北市營建工程空氣污染防制費繳款書</text:span></text:p>
            <text:p text:style-name="P127"/>
            <text:p text:style-name="P128"><text:span text:style-name="T128_1">管制編號編碼說明表</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1_1">臺北市營建工程空氣污染防制費首期審核表</text:span></text:p>
          </table:table-cell>
          <table:table-cell table:style-name="Cell59">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row>
        <table:table-row table:style-name="Row17">
          <table:table-cell table:style-name="Cell60">
            <text:p text:style-name="P200"><text:span text:style-name="T200_1">8-2-1</text:span></text:p>
          </table:table-cell>
          <table:table-cell table:style-name="Cell61">
            <text:p text:style-name="P201"><text:span text:style-name="T201_1">首期空污費審核－非徵收範圍案件之後續處理</text:span></text:p>
          </table:table-cell>
          <table:table-cell table:style-name="Cell62">
            <text:p text:style-name="P202"><text:span text:style-name="T202_1">1.填寫「臺北市營建工程空氣污染防制費首期審核表」：</text:span></text:p>
            <text:p text:style-name="P203"><text:span text:style-name="T203_1">(1)</text:span><text:span text:style-name="T203_2">收件號碼：填寫收件時加蓋之流水編號。</text:span></text:p>
            <text:p text:style-name="P204"><text:span text:style-name="T204_1">(2)</text:span><text:span text:style-name="T204_2">收據單號：本項免填。</text:span></text:p>
            <text:p text:style-name="P205"><text:span text:style-name="T205_1">(3)</text:span><text:span text:style-name="T205_2">工程名稱：填寫申報表所載工程名稱。</text:span></text:p>
            <text:p text:style-name="P206"><text:span text:style-name="T206_1">(4)</text:span><text:span text:style-name="T206_2">管制編號：本項免填。</text:span></text:p>
            <text:p text:style-name="P207"><text:span text:style-name="T207_1">(</text:span><text:span text:style-name="T207_2">5</text:span><text:span text:style-name="T207_3">)</text:span><text:span text:style-name="T207_4">審核意見：<text:s/></text:span></text:p>
            <text:list text:style-name="LS2" xml:id="list10">
              <text:list-item>
                <text:p text:style-name="P208"><text:span text:style-name="T208_1">資料查核：填寫所附佐證資料名稱。</text:span></text:p>
              </text:list-item>
              <text:list-item>
                <text:p text:style-name="P209"><text:span text:style-name="T209_1">預計應繳總金額：填寫「免徵」，並用括號註明「工程未涉及砂石土方施作」。</text:span></text:p>
              </text:list-item>
              <text:list-item>
                <text:p text:style-name="P210"><text:span text:style-name="T210_1">繳費方式：填寫「免徵」。</text:span></text:p>
              </text:list-item>
              <text:list-item>
                <text:p text:style-name="P211"><text:span text:style-name="T211_1">本期應繳金額：填寫「免徵」。</text:span></text:p>
              </text:list-item>
              <text:list-item>
                <text:p text:style-name="P212"><text:span text:style-name="T212_1">其他：填寫「本案非營建工程空污費公告之徵收範圍核定免徵」及「本案屬無涉砂石土方作業之免徵案件，依規定毋需辦理末期空污費調整申報」。</text:span></text:p>
              </text:list-item>
            </text:list>
            <text:p text:style-name="P213"><text:span text:style-name="T213_1">2.填寫「臺北市營建工程空氣污染防制費核定單」：</text:span></text:p>
            <text:p text:style-name="P214"><text:span text:style-name="T214_1">(1)</text:span><text:span text:style-name="T214_2">核定日期：填寫申辦日期。</text:span></text:p>
            <text:p text:style-name="P215"><text:span text:style-name="T215_1">(2)</text:span><text:span text:style-name="T215_2">管制編號：本項免填。</text:span></text:p>
            <text:p text:style-name="P216"><text:span text:style-name="T216_1">(3)</text:span><text:span text:style-name="T216_2">建照字號或工程合約：依照所提建造執照所載填寫建造字號或依照契約書所載填寫填寫契約編號。無上述資料者得免填。</text:span></text:p>
            <text:p text:style-name="P217"><text:span text:style-name="T217_1">(</text:span><text:span text:style-name="T217_2">4</text:span><text:span text:style-name="T217_3">)</text:span><text:span text:style-name="T217_4">工程名稱：填寫申報表所載工程名稱。</text:span></text:p>
            <text:p text:style-name="P218"><text:span text:style-name="T218_1">(</text:span><text:span text:style-name="T218_2">5</text:span><text:span text:style-name="T218_3">)</text:span><text:span text:style-name="T218_4">工地地址：填寫申報表所載工程地址。</text:span></text:p>
            <text:p text:style-name="P219"><text:span text:style-name="T219_1">(6)</text:span><text:span text:style-name="T219_2">營建業主：填寫申報表所載營建業主名稱。</text:span></text:p>
            <text:p text:style-name="P220"><text:span text:style-name="T220_1">(7)</text:span><text:span text:style-name="T220_2">審核意見：<text:s/></text:span></text:p>
            <text:list text:style-name="LS3" xml:id="list15">
              <text:list-item>
                <text:p text:style-name="P221"><text:span text:style-name="T221_1">填寫「經由本局當面向業主(承商)確認，本案無涉及砂石土方屬非營建工程空污費公告之徵收範圍核定免徵」。</text:span></text:p>
              </text:list-item>
              <text:list-item>
                <text:p text:style-name="P222"><text:span text:style-name="T222_1">填寫「本核定單僅作為已申報營建工程空氣污染防制費之憑證」。</text:span></text:p>
              </text:list-item>
            </text:list>
            <text:p text:style-name="P223"><text:span text:style-name="T223_1">3.資料陳核：將首期申報表、首期審核表及核定單等資料陳核審查。</text:span></text:p>
            <text:p text:style-name="P224"><text:span text:style-name="T224_1">4.將核定通過之申報表及核定單影本予申報者轉交業主存查。</text:span></text:p>
            <text:p text:style-name="P225"><text:span text:style-name="T225_1">5.資料歸檔：將審核完成之工程案件歸檔。</text:span></text:p>
          </table:table-cell>
          <table:table-cell table:style-name="Cell63">
            <text:p text:style-name="P226"><text:span text:style-name="T226_1">臺北市營建工程空氣污染防制費首期審核表</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39_1">臺北市營建工程空氣污染防制費核定單</text:span></text:p>
            <text:p text:style-name="P240"><text:span text:style-name="T240_1"><text:s/></text:span></text:p>
          </table:table-cell>
          <table:table-cell table:style-name="Cell64">
            <text:p text:style-name="P241"/>
          </table:table-cell>
        </table:table-row>
        <table:table-row table:style-name="Row18">
          <table:table-cell table:style-name="Cell65">
            <text:p text:style-name="P242"><text:span text:style-name="T242_1">8-2-2</text:span></text:p>
          </table:table-cell>
          <table:table-cell table:style-name="Cell66">
            <text:p text:style-name="P243"><text:span text:style-name="T243_1">首期空污費審核－應繳納空污費費額在100元以下之免繳案件後續處理</text:span></text:p>
          </table:table-cell>
          <table:table-cell table:style-name="Cell67">
            <text:p text:style-name="P244"><text:span text:style-name="T244_1">1.填寫「臺北市營建工程空氣污染防制費首期審核表」：</text:span></text:p>
            <text:p text:style-name="P245"><text:span text:style-name="T245_1">(1)</text:span><text:span text:style-name="T245_2">收件號碼：填寫收件時加蓋之流水編號。</text:span></text:p>
            <text:p text:style-name="P246"><text:span text:style-name="T246_1">(2)</text:span><text:span text:style-name="T246_2">收據單號：本項免填。</text:span></text:p>
            <text:p text:style-name="P247"><text:span text:style-name="T247_1">(3)</text:span><text:span text:style-name="T247_2">工程名稱：填寫申報表所載工程名稱。</text:span></text:p>
            <text:p text:style-name="P248"><text:span text:style-name="T248_1">(4)</text:span><text:span text:style-name="T248_2">管制編號：填寫繳款書所載管制編號。</text:span></text:p>
            <text:p text:style-name="P249"><text:span text:style-name="T249_1">(</text:span><text:span text:style-name="T249_2">5</text:span><text:span text:style-name="T249_3">)</text:span><text:span text:style-name="T249_4">審核意見：<text:s/></text:span></text:p>
            <text:list text:style-name="LS4" xml:id="list17">
              <text:list-item>
                <text:p text:style-name="P250"><text:span text:style-name="T250_1">資料查核：填寫所附佐證資料名稱。</text:span></text:p>
              </text:list-item>
              <text:list-item>
                <text:p text:style-name="P251"><text:span text:style-name="T251_1">預計應繳總金額：填寫「免繳」，並用括號註明計算出之空污費本金金額。</text:span></text:p>
              </text:list-item>
              <text:list-item>
                <text:p text:style-name="P252"><text:span text:style-name="T252_1">繳費方式：填寫「免繳」。</text:span></text:p>
              </text:list-item>
              <text:list-item>
                <text:p text:style-name="P253"><text:span text:style-name="T253_1">本期應繳金額：填寫「免繳」。</text:span></text:p>
              </text:list-item>
              <text:list-item>
                <text:p text:style-name="P254"><text:span text:style-name="T254_1">其他：填寫空污費計算費率、費基、空污費計算過程等資訊及「本案請於結案前至本局申報調整末期空污費」。</text:span></text:p>
              </text:list-item>
            </text:list>
            <text:p text:style-name="P255"><text:span text:style-name="T255_1">2.填寫「臺北市營建工程空氣污染防制費核定單」：</text:span></text:p>
            <text:p text:style-name="P256"><text:span text:style-name="T256_1">(1)</text:span><text:span text:style-name="T256_2">核定日期：填寫申辦日期。</text:span></text:p>
            <text:p text:style-name="P257"><text:span text:style-name="T257_1">(2)</text:span><text:span text:style-name="T257_2">管制編號：依管制編號編碼說明表之編碼規則給予一未重複之管制編號。</text:span></text:p>
            <text:p text:style-name="P258"><text:span text:style-name="T258_1">(3)</text:span><text:span text:style-name="T258_2">建照字號或工程合約：依照所提建造執照所載填寫建造字號或依照契約書所載填寫填寫契約編號。無上述資料者得免填。</text:span></text:p>
            <text:p text:style-name="P259"><text:span text:style-name="T259_1">(</text:span><text:span text:style-name="T259_2">4</text:span><text:span text:style-name="T259_3">)</text:span><text:span text:style-name="T259_4">工程名稱：填寫申報表所載工程名稱。</text:span></text:p>
            <text:p text:style-name="P260"><text:span text:style-name="T260_1">(</text:span><text:span text:style-name="T260_2">5</text:span><text:span text:style-name="T260_3">)</text:span><text:span text:style-name="T260_4">工地地址：填寫申報表所載工程地址。</text:span></text:p>
            <text:p text:style-name="P261"><text:span text:style-name="T261_1">(6)</text:span><text:span text:style-name="T261_2">營建業主：填寫申報表所載營建業主名稱。</text:span></text:p>
            <text:p text:style-name="P262"><text:span text:style-name="T262_1">(7)</text:span><text:span text:style-name="T262_2">審核意見：<text:s/></text:span></text:p>
            <text:list text:style-name="LS6" xml:id="list22">
              <text:list-item>
                <text:p text:style-name="P263"><text:span text:style-name="T263_1">填寫「本案經核定為免繳案件，請逕持本單申報開工或申請挖掘許可」。</text:span></text:p>
              </text:list-item>
              <text:list-item>
                <text:p text:style-name="P264"><text:span text:style-name="T264_1">填寫「本核定單僅作為已申報營建工程空氣污染防制費之憑證」。</text:span></text:p>
              </text:list-item>
            </text:list>
            <text:p text:style-name="P265"><text:span text:style-name="T265_1">3.資料陳核：將首期申報表、首期審核表及核定單等資料陳核審查。</text:span></text:p>
            <text:p text:style-name="P266"><text:span text:style-name="T266_1">4.將核定通過之申報表及核定單影本予申報者轉交業主存查。</text:span></text:p>
            <text:p text:style-name="P267"><text:span text:style-name="T267_1">5.資料歸檔：將審核完成之工程案件歸檔。</text:span></text:p>
          </table:table-cell>
          <table:table-cell table:style-name="Cell68">
            <text:p text:style-name="P268"><text:span text:style-name="T268_1">臺北市營建工程空氣污染防制費首期審核表</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0_1">臺北市營建工程空氣污染防制費核定單</text:span></text:p>
            <text:p text:style-name="P281"><text:span text:style-name="T281_1">管制編號編碼說明表</text:span></text:p>
          </table:table-cell>
          <table:table-cell table:style-name="Cell69">
            <text:p text:style-name="P282"/>
          </table:table-cell>
        </table:table-row>
      </table:table>
      <text:p text:style-name="P283"/>
      <text:p text:style-name="P2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Body_20_Text" style:display-name="Body Text" style:family="paragraph" style:parent-style-name="Normal">
      <style:paragraph-properties fo:text-align="justify" fo:line-height="0.494cm"/>
      <style:text-properties fo:font-size="11pt" style:font-name-asian="華康中楷體" style:font-size-asian="11pt"/>
    </style:style>
    <style:style style:name="Page_20_number" style:display-name="Page number" style:family="text" style:parent-style-name="Default_20_Paragraph_20_Font"/>
    <text:list-style style:name="LS1">
      <text:list-level-style-number style:num-format="a" text:style-name="List1Level0" style:num-suffix="、" text:level="1">
        <style:list-level-properties text:space-before="0.776cm" text:min-label-width="0.635cm" fo:text-align="start" text:list-level-position-and-space-mode="label-alignment">
          <style:list-level-label-alignment text:label-followed-by="listtab" fo:margin-left="1.411cm" fo:text-indent="-0.635cm"/>
        </style:list-level-properties>
      </text:list-level-style-number>
      <text:list-level-style-number style:num-format="甲, 乙, 丙, ..." text:style-name="List1Level1" style:num-suffix="、" text:level="2">
        <style:list-level-properties text:space-before="1.623cm" text:min-label-width="0.847cm" fo:text-align="start" text:list-level-position-and-space-mode="label-alignment">
          <style:list-level-label-alignment text:label-followed-by="listtab" fo:margin-left="2.469cm" fo:text-indent="-0.847cm"/>
        </style:list-level-properties>
      </text:list-level-style-number>
      <text:list-level-style-number style:num-format="i" text:style-name="List1Level2" style:num-suffix="." text:level="3">
        <style:list-level-properties text:min-label-width="3.316cm" text:min-label-distance="0.847cm" fo:text-align="end" text:list-level-position-and-space-mode="label-alignment">
          <style:list-level-label-alignment text:label-followed-by="listtab" fo:margin-left="3.316cm" fo:text-indent="-0.847cm"/>
        </style:list-level-properties>
      </text:list-level-style-number>
      <text:list-level-style-number style:num-format="1" text:style-name="List1Level3" style:num-suffix="." text:level="4">
        <style:list-level-properties text:space-before="3.316cm" text:min-label-width="0.847cm" fo:text-align="start" text:list-level-position-and-space-mode="label-alignment">
          <style:list-level-label-alignment text:label-followed-by="listtab" fo:margin-left="4.163cm" fo:text-indent="-0.847cm"/>
        </style:list-level-properties>
      </text:list-level-style-number>
      <text:list-level-style-number style:num-format="甲, 乙, 丙, ..." text:style-name="List1Level4" style:num-suffix="、" text:level="5">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i" text:style-name="List1Level5" style:num-suffix="." text:level="6">
        <style:list-level-properties text:min-label-width="5.856cm" text:min-label-distance="0.847cm" fo:text-align="end" text:list-level-position-and-space-mode="label-alignment">
          <style:list-level-label-alignment text:label-followed-by="listtab" fo:margin-left="5.856cm" fo:text-indent="-0.847cm"/>
        </style:list-level-properties>
      </text:list-level-style-number>
      <text:list-level-style-number style:num-format="1" text:style-name="List1Level6" style:num-suffix="." text:level="7">
        <style:list-level-properties text:space-before="5.856cm" text:min-label-width="0.847cm" fo:text-align="start" text:list-level-position-and-space-mode="label-alignment">
          <style:list-level-label-alignment text:label-followed-by="listtab" fo:margin-left="6.703cm" fo:text-indent="-0.847cm"/>
        </style:list-level-properties>
      </text:list-level-style-number>
      <text:list-level-style-number style:num-format="甲, 乙, 丙, ..." text:style-name="List1Level7" style:num-suffix="、" text:level="8">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i" text:style-name="List1Level8" style:num-suffix="." text:level="9">
        <style:list-level-properties text:min-label-width="8.396cm" text:min-label-distance="0.847cm" fo:text-align="end" text:list-level-position-and-space-mode="label-alignment">
          <style:list-level-label-alignment text:label-followed-by="listtab" fo:margin-left="8.396cm" fo:text-indent="-0.847cm"/>
        </style:list-level-properties>
      </text:list-level-style-number>
    </text:list-style>
    <text:list-style style:name="LS2">
      <text:list-level-style-number style:num-format="a" text:style-name="List2Level0" style:num-suffix="、" text:level="1">
        <style:list-level-properties text:space-before="0.864cm" text:min-label-width="0.635cm" fo:text-align="start" text:list-level-position-and-space-mode="label-alignment">
          <style:list-level-label-alignment text:label-followed-by="listtab" fo:margin-left="1.499cm" fo:text-indent="-0.635cm"/>
        </style:list-level-properties>
      </text:list-level-style-number>
      <text:list-level-style-number style:num-format="甲, 乙, 丙, ..." text:style-name="List2Level1" style:num-suffix="、" text:level="2">
        <style:list-level-properties text:space-before="1.711cm" text:min-label-width="0.847cm" fo:text-align="start" text:list-level-position-and-space-mode="label-alignment">
          <style:list-level-label-alignment text:label-followed-by="listtab" fo:margin-left="2.558cm" fo:text-indent="-0.847cm"/>
        </style:list-level-properties>
      </text:list-level-style-number>
      <text:list-level-style-number style:num-format="i" text:style-name="List2Level2" style:num-suffix="." text:level="3">
        <style:list-level-properties text:min-label-width="3.404cm" text:min-label-distance="0.847cm" fo:text-align="end" text:list-level-position-and-space-mode="label-alignment">
          <style:list-level-label-alignment text:label-followed-by="listtab" fo:margin-left="3.404cm" fo:text-indent="-0.847cm"/>
        </style:list-level-properties>
      </text:list-level-style-number>
      <text:list-level-style-number style:num-format="1" text:style-name="List2Level3" style:num-suffix="." text:level="4">
        <style:list-level-properties text:space-before="3.404cm" text:min-label-width="0.847cm" fo:text-align="start" text:list-level-position-and-space-mode="label-alignment">
          <style:list-level-label-alignment text:label-followed-by="listtab" fo:margin-left="4.251cm" fo:text-indent="-0.847cm"/>
        </style:list-level-properties>
      </text:list-level-style-number>
      <text:list-level-style-number style:num-format="甲, 乙, 丙, ..." text:style-name="List2Level4" style:num-suffix="、" text:level="5">
        <style:list-level-properties text:space-before="4.251cm" text:min-label-width="0.847cm" fo:text-align="start" text:list-level-position-and-space-mode="label-alignment">
          <style:list-level-label-alignment text:label-followed-by="listtab" fo:margin-left="5.098cm" fo:text-indent="-0.847cm"/>
        </style:list-level-properties>
      </text:list-level-style-number>
      <text:list-level-style-number style:num-format="i" text:style-name="List2Level5" style:num-suffix="." text:level="6">
        <style:list-level-properties text:min-label-width="5.944cm" text:min-label-distance="0.847cm" fo:text-align="end" text:list-level-position-and-space-mode="label-alignment">
          <style:list-level-label-alignment text:label-followed-by="listtab" fo:margin-left="5.944cm" fo:text-indent="-0.847cm"/>
        </style:list-level-properties>
      </text:list-level-style-number>
      <text:list-level-style-number style:num-format="1" text:style-name="List2Level6" style:num-suffix="." text:level="7">
        <style:list-level-properties text:space-before="5.944cm" text:min-label-width="0.847cm" fo:text-align="start" text:list-level-position-and-space-mode="label-alignment">
          <style:list-level-label-alignment text:label-followed-by="listtab" fo:margin-left="6.791cm" fo:text-indent="-0.847cm"/>
        </style:list-level-properties>
      </text:list-level-style-number>
      <text:list-level-style-number style:num-format="甲, 乙, 丙, ..." text:style-name="List2Level7" style:num-suffix="、" text:level="8">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i" text:style-name="List2Level8" style:num-suffix="." text:level="9">
        <style:list-level-properties text:min-label-width="8.484cm" text:min-label-distance="0.847cm" fo:text-align="end" text:list-level-position-and-space-mode="label-alignment">
          <style:list-level-label-alignment text:label-followed-by="listtab" fo:margin-left="8.484cm" fo:text-indent="-0.847cm"/>
        </style:list-level-properties>
      </text:list-level-style-number>
    </text:list-style>
    <style:style style:name="List3Level0" style:family="text">
      <style:text-properties fo:color="#000000"/>
    </style:style>
    <text:list-style style:name="LS3">
      <text:list-level-style-number style:num-format="a" text:style-name="List3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style:text-properties fo:color="#000000"/>
      </text:list-level-style-number>
      <text:list-level-style-number style:num-format="甲, 乙, 丙, ..." text:style-name="List3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3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3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甲, 乙, 丙, ..." text:style-name="List3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3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3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甲, 乙, 丙, ..." text:style-name="List3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3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4">
      <text:list-level-style-number style:num-format="a" text:style-name="List4Level0" style:num-suffix="、" text:level="1">
        <style:list-level-properties text:space-before="0.864cm" text:min-label-width="0.635cm" fo:text-align="start" text:list-level-position-and-space-mode="label-alignment">
          <style:list-level-label-alignment text:label-followed-by="listtab" fo:margin-left="1.499cm" fo:text-indent="-0.635cm"/>
        </style:list-level-properties>
      </text:list-level-style-number>
      <text:list-level-style-number style:num-format="甲, 乙, 丙, ..." text:style-name="List4Level1" style:num-suffix="、" text:level="2">
        <style:list-level-properties text:space-before="1.711cm" text:min-label-width="0.847cm" fo:text-align="start" text:list-level-position-and-space-mode="label-alignment">
          <style:list-level-label-alignment text:label-followed-by="listtab" fo:margin-left="2.558cm" fo:text-indent="-0.847cm"/>
        </style:list-level-properties>
      </text:list-level-style-number>
      <text:list-level-style-number style:num-format="i" text:style-name="List4Level2" style:num-suffix="." text:level="3">
        <style:list-level-properties text:min-label-width="3.404cm" text:min-label-distance="0.847cm" fo:text-align="end" text:list-level-position-and-space-mode="label-alignment">
          <style:list-level-label-alignment text:label-followed-by="listtab" fo:margin-left="3.404cm" fo:text-indent="-0.847cm"/>
        </style:list-level-properties>
      </text:list-level-style-number>
      <text:list-level-style-number style:num-format="1" text:style-name="List4Level3" style:num-suffix="." text:level="4">
        <style:list-level-properties text:space-before="3.404cm" text:min-label-width="0.847cm" fo:text-align="start" text:list-level-position-and-space-mode="label-alignment">
          <style:list-level-label-alignment text:label-followed-by="listtab" fo:margin-left="4.251cm" fo:text-indent="-0.847cm"/>
        </style:list-level-properties>
      </text:list-level-style-number>
      <text:list-level-style-number style:num-format="甲, 乙, 丙, ..." text:style-name="List4Level4" style:num-suffix="、" text:level="5">
        <style:list-level-properties text:space-before="4.251cm" text:min-label-width="0.847cm" fo:text-align="start" text:list-level-position-and-space-mode="label-alignment">
          <style:list-level-label-alignment text:label-followed-by="listtab" fo:margin-left="5.098cm" fo:text-indent="-0.847cm"/>
        </style:list-level-properties>
      </text:list-level-style-number>
      <text:list-level-style-number style:num-format="i" text:style-name="List4Level5" style:num-suffix="." text:level="6">
        <style:list-level-properties text:min-label-width="5.944cm" text:min-label-distance="0.847cm" fo:text-align="end" text:list-level-position-and-space-mode="label-alignment">
          <style:list-level-label-alignment text:label-followed-by="listtab" fo:margin-left="5.944cm" fo:text-indent="-0.847cm"/>
        </style:list-level-properties>
      </text:list-level-style-number>
      <text:list-level-style-number style:num-format="1" text:style-name="List4Level6" style:num-suffix="." text:level="7">
        <style:list-level-properties text:space-before="5.944cm" text:min-label-width="0.847cm" fo:text-align="start" text:list-level-position-and-space-mode="label-alignment">
          <style:list-level-label-alignment text:label-followed-by="listtab" fo:margin-left="6.791cm" fo:text-indent="-0.847cm"/>
        </style:list-level-properties>
      </text:list-level-style-number>
      <text:list-level-style-number style:num-format="甲, 乙, 丙, ..." text:style-name="List4Level7" style:num-suffix="、" text:level="8">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i" text:style-name="List4Level8" style:num-suffix="." text:level="9">
        <style:list-level-properties text:min-label-width="8.484cm" text:min-label-distance="0.847cm" fo:text-align="end" text:list-level-position-and-space-mode="label-alignment">
          <style:list-level-label-alignment text:label-followed-by="listtab" fo:margin-left="8.484cm" fo:text-indent="-0.847cm"/>
        </style:list-level-properties>
      </text:list-level-style-number>
    </text:list-style>
    <text:list-style style:name="LS5">
      <text:list-level-style-number style:num-format="a" text:style-name="List5Level0" style:num-suffix="、" text:level="1">
        <style:list-level-properties text:space-before="0.653cm" text:min-label-width="0.635cm" fo:text-align="start" text:list-level-position-and-space-mode="label-alignment">
          <style:list-level-label-alignment text:label-followed-by="listtab" fo:margin-left="1.288cm" fo:text-indent="-0.635cm"/>
        </style:list-level-properties>
      </text:list-level-style-number>
      <text:list-level-style-number style:num-format="甲, 乙, 丙, ..." text:style-name="List5Level1" style:num-suffix="、" text:level="2">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i" text:style-name="List5Level2" style:num-suffix="." text:level="3">
        <style:list-level-properties text:min-label-width="3.193cm" text:min-label-distance="0.847cm" fo:text-align="end" text:list-level-position-and-space-mode="label-alignment">
          <style:list-level-label-alignment text:label-followed-by="listtab" fo:margin-left="3.193cm" fo:text-indent="-0.847cm"/>
        </style:list-level-properties>
      </text:list-level-style-number>
      <text:list-level-style-number style:num-format="1" text:style-name="List5Level3" style:num-suffix="." text:level="4">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甲, 乙, 丙, ..." text:style-name="List5Level4" style:num-suffix="、" text:level="5">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i" text:style-name="List5Level5" style:num-suffix="." text:level="6">
        <style:list-level-properties text:min-label-width="5.733cm" text:min-label-distance="0.847cm" fo:text-align="end" text:list-level-position-and-space-mode="label-alignment">
          <style:list-level-label-alignment text:label-followed-by="listtab" fo:margin-left="5.733cm" fo:text-indent="-0.847cm"/>
        </style:list-level-properties>
      </text:list-level-style-number>
      <text:list-level-style-number style:num-format="1" text:style-name="List5Level6" style:num-suffix="." text:level="7">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甲, 乙, 丙, ..." text:style-name="List5Level7" style:num-suffix="、" text:level="8">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i" text:style-name="List5Level8" style:num-suffix="." text:level="9">
        <style:list-level-properties text:min-label-width="8.273cm" text:min-label-distance="0.847cm" fo:text-align="end" text:list-level-position-and-space-mode="label-alignment">
          <style:list-level-label-alignment text:label-followed-by="listtab" fo:margin-left="8.273cm" fo:text-indent="-0.847cm"/>
        </style:list-level-properties>
      </text:list-level-style-number>
    </text:list-style>
    <text:list-style style:name="LS6">
      <text:list-level-style-number style:num-format="a" text:style-name="List6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text:list-level-style-number>
      <text:list-level-style-number style:num-format="甲, 乙, 丙, ..." text:style-name="List6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6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6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甲, 乙, 丙, ..." text:style-name="List6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6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6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甲, 乙, 丙, ..." text:style-name="List6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6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7">
      <text:list-level-style-number style:num-format="a" text:style-name="List7Level0" style:num-suffix="、" text:level="1">
        <style:list-level-properties text:space-before="0.626cm" text:min-label-width="0.635cm" fo:text-align="start" text:list-level-position-and-space-mode="label-alignment">
          <style:list-level-label-alignment text:label-followed-by="listtab" fo:margin-left="1.261cm" fo:text-indent="-0.635cm"/>
        </style:list-level-properties>
      </text:list-level-style-number>
      <text:list-level-style-number style:num-format="甲, 乙, 丙, ..." text:style-name="List7Level1" style:num-suffix="、" text:level="2">
        <style:list-level-properties text:space-before="1.473cm" text:min-label-width="0.847cm" fo:text-align="start" text:list-level-position-and-space-mode="label-alignment">
          <style:list-level-label-alignment text:label-followed-by="listtab" fo:margin-left="2.32cm" fo:text-indent="-0.847cm"/>
        </style:list-level-properties>
      </text:list-level-style-number>
      <text:list-level-style-number style:num-format="i" text:style-name="List7Level2" style:num-suffix="." text:level="3">
        <style:list-level-properties text:min-label-width="3.166cm" text:min-label-distance="0.847cm" fo:text-align="end" text:list-level-position-and-space-mode="label-alignment">
          <style:list-level-label-alignment text:label-followed-by="listtab" fo:margin-left="3.166cm" fo:text-indent="-0.847cm"/>
        </style:list-level-properties>
      </text:list-level-style-number>
      <text:list-level-style-number style:num-format="1" text:style-name="List7Level3" style:num-suffix="." text:level="4">
        <style:list-level-properties text:space-before="3.166cm" text:min-label-width="0.847cm" fo:text-align="start" text:list-level-position-and-space-mode="label-alignment">
          <style:list-level-label-alignment text:label-followed-by="listtab" fo:margin-left="4.013cm" fo:text-indent="-0.847cm"/>
        </style:list-level-properties>
      </text:list-level-style-number>
      <text:list-level-style-number style:num-format="甲, 乙, 丙, ..." text:style-name="List7Level4" style:num-suffix="、" text:level="5">
        <style:list-level-properties text:space-before="4.013cm" text:min-label-width="0.847cm" fo:text-align="start" text:list-level-position-and-space-mode="label-alignment">
          <style:list-level-label-alignment text:label-followed-by="listtab" fo:margin-left="4.86cm" fo:text-indent="-0.847cm"/>
        </style:list-level-properties>
      </text:list-level-style-number>
      <text:list-level-style-number style:num-format="i" text:style-name="List7Level5" style:num-suffix="." text:level="6">
        <style:list-level-properties text:min-label-width="5.706cm" text:min-label-distance="0.847cm" fo:text-align="end" text:list-level-position-and-space-mode="label-alignment">
          <style:list-level-label-alignment text:label-followed-by="listtab" fo:margin-left="5.706cm" fo:text-indent="-0.847cm"/>
        </style:list-level-properties>
      </text:list-level-style-number>
      <text:list-level-style-number style:num-format="1" text:style-name="List7Level6" style:num-suffix="." text:level="7">
        <style:list-level-properties text:space-before="5.706cm" text:min-label-width="0.847cm" fo:text-align="start" text:list-level-position-and-space-mode="label-alignment">
          <style:list-level-label-alignment text:label-followed-by="listtab" fo:margin-left="6.553cm" fo:text-indent="-0.847cm"/>
        </style:list-level-properties>
      </text:list-level-style-number>
      <text:list-level-style-number style:num-format="甲, 乙, 丙, ..." text:style-name="List7Level7" style:num-suffix="、" text:level="8">
        <style:list-level-properties text:space-before="6.553cm" text:min-label-width="0.847cm" fo:text-align="start" text:list-level-position-and-space-mode="label-alignment">
          <style:list-level-label-alignment text:label-followed-by="listtab" fo:margin-left="7.4cm" fo:text-indent="-0.847cm"/>
        </style:list-level-properties>
      </text:list-level-style-number>
      <text:list-level-style-number style:num-format="i" text:style-name="List7Level8" style:num-suffix="." text:level="9">
        <style:list-level-properties text:min-label-width="8.246cm" text:min-label-distance="0.847cm" fo:text-align="end" text:list-level-position-and-space-mode="label-alignment">
          <style:list-level-label-alignment text:label-followed-by="listtab" fo:margin-left="8.24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NPC38</meta:initial-creator>
    <meta:creation-date>2008-01-03T07:29:00</meta:creation-date>
    <dc:creator>kang</dc:creator>
    <dc:date>2008-01-03T07:29:00</dc:date>
    <meta:print-date>2007-12-26T09:58:00</meta:print-date>
    <meta:editing-cycles>2</meta:editing-cycles>
    <meta:editing-duration>PT1M</meta:editing-duration>
    <meta:document-statistic meta:page-count="1" meta:paragraph-count="9" meta:row-count="33" meta:word-count="709" meta:character-count="4747" meta:non-whitespace-character-count="4047"/>
  </office:meta>
</office:document-meta>
</file>