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</style:style>
    <style:style style:name="T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1cm" fo:margin-left="0cm"/>
    </style:style>
    <style:style style:name="Column1" style:family="table-column">
      <style:table-column-properties style:column-width="3.013cm"/>
    </style:style>
    <style:style style:name="Column2" style:family="table-column">
      <style:table-column-properties style:column-width="3.951cm"/>
    </style:style>
    <style:style style:name="Column3" style:family="table-column">
      <style:table-column-properties style:column-width="1.411cm"/>
    </style:style>
    <style:style style:name="Column4" style:family="table-column">
      <style:table-column-properties style:column-width="1.976cm"/>
    </style:style>
    <style:style style:name="Column5" style:family="table-column">
      <style:table-column-properties style:column-width="1.411cm"/>
    </style:style>
    <style:style style:name="Column6" style:family="table-column">
      <style:table-column-properties style:column-width="0.564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3.93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left" fo:line-height="0.635cm" fo:margin-top="0cm" fo:margin-left="0cm" fo:margin-right="0cm" style:vertical-align="auto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text-indent="0.247cm" fo:line-height="0.635cm" fo:margin-top="0cm" fo:margin-left="0cm" fo:margin-right="0cm" style:vertical-align="auto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11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text-align="justify" fo:line-height="0.635cm" fo:margin-top="0.423cm" fo:margin-left="0cm" fo:margin-righ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line-height="0.635cm" fo:margin-top="0cm" fo:margin-left="0cm" fo:margin-right="0cm" style:vertical-align="auto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none" fo:text-align="justify" fo:line-height="0.635cm" fo:margin-top="0.423cm" fo:margin-left="0.101cm" fo:margin-righ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indent="3.457cm" fo:line-height="0.635cm" fo:margin-top="0cm" fo:margin-left="0cm" fo:margin-right="0cm" style:vertical-align="auto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text-align="justify" fo:line-height="0.635cm" fo:margin-top="0cm" fo:margin-left="0.101cm" fo:margin-right="0cm" style:vertical-align="auto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none" fo:text-align="justify" fo:line-height="0.635cm" fo:margin-top="0cm" fo:margin-left="0.101cm" fo:margin-right="0cm" style:vertical-align="auto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text-align="justify" fo:line-height="0.635cm" fo:margin-top="0cm" fo:margin-left="0cm" fo:margin-right="0cm" style:vertical-align="auto"/>
      <style:text-properties style:letter-kerning="true"/>
    </style:style>
    <style:style style:name="P42" style:family="paragraph" style:parent-style-name="Normal">
      <style:text-properties style:font-size-complex="14pt"/>
    </style:style>
  </office:automatic-styles>
  <office:body>
    <office:text>
      <text:p text:style-name="P1"><text:span text:style-name="T1_1">表4：<text:s text:c="2"/></text:span><text:span text:style-name="T1_2">臺北市</text:span><text:span text:style-name="T1_3">營造工程</text:span><text:span text:style-name="T1_4">安</text:span><text:span text:style-name="T1_5">全</text:span><text:span text:style-name="T1_6">視訊監控</text:span><text:span text:style-name="T1_7">系統</text:span><text:span text:style-name="T1_8">設置</text:span><text:span text:style-name="T1_9">通報單</text:span><text:span text:style-name="T1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通報單位</text:span></text:p>
          </table:table-cell>
          <table:table-cell table:style-name="Cell2" table:number-columns-spanned="7">
            <text:p text:style-name="P3"/>
            <text:p text:style-name="P4"><text:span text:style-name="T4_1"><text:s text:c="42"/>單位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聯絡人</text:span><text:span text:style-name="T5_2">姓名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職稱</text:span></text:p>
          </table:table-cell>
          <table:table-cell table:style-name="Cell6" table:number-columns-spanned="2">
            <text:p text:style-name="P8"/>
          </table:table-cell>
          <table:covered-table-cell/>
          <table:table-cell table:style-name="Cell7" table:number-columns-spanned="2">
            <text:p text:style-name="P9"><text:span text:style-name="T9_1">電話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工程名稱</text:span></text:p>
          </table:table-cell>
          <table:table-cell table:style-name="Cell10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預算年度</text:span></text:p>
          </table:table-cell>
          <table:table-cell table:style-name="Cell12" table:number-columns-spanned="3">
            <text:p text:style-name="P14"><text:span text:style-name="T14_1">自<text:s text:c="7"/>年<text:s/>至<text:s text:c="6"/>年止<text:s/></text:span></text:p>
          </table:table-cell>
          <table:covered-table-cell/>
          <table:covered-table-cell/>
          <table:table-cell table:style-name="Cell13" table:number-columns-spanned="2">
            <text:p text:style-name="P15"><text:span text:style-name="T15_1">總金額</text:span></text:p>
          </table:table-cell>
          <table:covered-table-cell/>
          <table:table-cell table:style-name="Cell14" table:number-columns-spanned="2">
            <text:p text:style-name="P16"><text:span text:style-name="T16_1"><text:s text:c="15"/>元</text:span></text:p>
          </table:table-cell>
          <table:covered-table-cell/>
        </table:table-row>
        <table:table-row table:style-name="Row5">
          <table:table-cell table:style-name="Cell15">
            <text:p text:style-name="P17"><text:span text:style-name="T17_1">預定招標</text:span></text:p>
            <text:p text:style-name="P18"><text:span text:style-name="T18_1">日<text:s text:c="4"/>期</text:span></text:p>
          </table:table-cell>
          <table:table-cell table:style-name="Cell16" table:number-columns-spanned="3">
            <text:p text:style-name="P19"><text:span text:style-name="T19_1"><text:s text:c="5"/>年<text:s text:c="6"/>月<text:s text:c="6"/>日</text:span></text:p>
          </table:table-cell>
          <table:covered-table-cell/>
          <table:covered-table-cell/>
          <table:table-cell table:style-name="Cell17" table:number-columns-spanned="4" table:number-rows-spanned="2">
            <text:p text:style-name="P20"><text:span text:style-name="T20_1">勞安視訊監控</text:span><text:span text:style-name="T20_2">系統費用</text:span></text:p>
            <text:p text:style-name="P21"/>
            <text:p text:style-name="P22"/>
            <text:p text:style-name="P23"><text:span text:style-name="T23_1"><text:s text:c="22"/></text:span><text:span text:style-name="T23_2">元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8">
            <text:p text:style-name="P24"><text:span text:style-name="T24_1">預定施工</text:span></text:p>
            <text:p text:style-name="P25"><text:span text:style-name="T25_1">日<text:s text:c="4"/>期</text:span></text:p>
          </table:table-cell>
          <table:table-cell table:style-name="Cell19" table:number-columns-spanned="3">
            <text:p text:style-name="P26"><text:span text:style-name="T26_1">年<text:s text:c="6"/>月<text:s text:c="6"/>日</text:span></text:p>
          </table:table-cell>
          <table:covered-table-cell/>
          <table:covered-table-cell/>
          <table:covered-table-cell table:style-name="Cell20">
            <text:p text:style-name="P27"/>
          </table:covered-table-cell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8"><text:span text:style-name="T28_1">說<text:s text:c="4"/>明</text:span></text:p>
            <text:p text:style-name="P29"/>
            <text:p text:style-name="P30"/>
            <text:p text:style-name="P31"/>
            <text:p text:style-name="P32"/>
          </table:table-cell>
          <table:table-cell table:style-name="Cell22" table:number-columns-spanned="7">
            <text:p text:style-name="P33"><text:span text:style-name="T33_1"><text:s text:c="51"/></text:span></text:p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8">
            <text:p text:style-name="P38"><text:span text:style-name="T38_1">此致</text:span></text:p>
            <text:p text:style-name="P39"/>
            <text:p text:style-name="P40"><text:span text:style-name="T40_1">臺北市政府勞工局勞動檢查處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08-01-25T07:48:00</meta:creation-date>
    <dc:creator>kang</dc:creator>
    <dc:date>2008-01-25T07:48:00</dc:date>
    <meta:print-date>2008-01-22T01:30:00</meta:print-date>
    <meta:editing-cycles>2</meta:editing-cycles>
    <meta:document-statistic meta:page-count="1" meta:paragraph-count="1" meta:row-count="2" meta:word-count="57" meta:character-count="383" meta:non-whitespace-character-count="327"/>
  </office:meta>
</office:document-meta>
</file>