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983cm" fo:margin-left="1.983cm"/>
    </style:style>
    <style:style style:name="T1_1"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5.113cm" fo:margin-left="0cm"/>
    </style:style>
    <style:style style:name="Column1" style:family="table-column">
      <style:table-column-properties style:column-width="5.038cm"/>
    </style:style>
    <style:style style:name="Column2" style:family="table-column">
      <style:table-column-properties style:column-width="5.038cm"/>
    </style:style>
    <style:style style:name="Column3" style:family="table-column">
      <style:table-column-properties style:column-width="5.03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0.318cm" fo:margin-left="0.318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635cm" fo:margin-left="0.212cm"/>
    </style:style>
    <style:style style:name="T9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318cm" fo:margin-left="0.318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635cm" fo:margin-left="0.212cm"/>
    </style:style>
    <style:style style:name="T11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12.843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Body_20_Text_20_Indent">
      <style:paragraph-properties fo:text-align="justify" fo:text-indent="-0.423cm" fo:line-height="100%" fo:margin-left="0.423cm" fo:margin-right="-0.072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3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4" style:family="paragraph" style:parent-style-name="Body_20_Text_20_Indent">
      <style:paragraph-properties fo:text-align="justify" fo:text-indent="-1cm" fo:line-height="100%" fo:margin-left="1.482cm">
        <style:tab-stops>
          <style:tab-stop style:type="left" style:leader-style="none" style:position="0cm"/>
          <style:tab-stop style:type="left" style:leader-style="none" style:position="0.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 style:family="paragraph" style:parent-style-name="Body_20_Text_20_Indent">
      <style:paragraph-properties fo:text-align="justify" fo:text-indent="-1cm" fo:line-height="100%" fo:margin-left="1.482cm">
        <style:tab-stops>
          <style:tab-stop style:type="left" style:leader-style="none" style:position="0cm"/>
          <style:tab-stop style:type="left" style:leader-style="none" style:position="0.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 style:family="paragraph" style:parent-style-name="Body_20_Text_20_Indent">
      <style:paragraph-properties fo:text-align="justify" fo:text-indent="-1cm" fo:line-height="100%" fo:margin-left="1.48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indent="-1cm" fo:margin-left="1.482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Body_20_Text_20_Indent">
      <style:paragraph-properties fo:text-align="justify" fo:text-indent="-0.423cm" fo:line-height="100%" fo:margin-left="0.423cm" fo:margin-right="-0.07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18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9" style:family="paragraph" style:parent-style-name="Body_20_Text_20_Indent">
      <style:paragraph-properties fo:text-align="justify" fo:text-indent="-0.952cm" fo:line-height="100%" fo:margin-left="1.312cm">
        <style:tab-stops>
          <style:tab-stop style:type="left" style:leader-style="none" style:position="0cm"/>
          <style:tab-stop style:type="left" style:leader-style="none" style:position="0.43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 style:family="paragraph" style:parent-style-name="Body_20_Text_20_Indent">
      <style:paragraph-properties fo:text-align="justify" fo:text-indent="-0.952cm" fo:line-height="100%" fo:margin-left="1.312cm">
        <style:tab-stops>
          <style:tab-stop style:type="left" style:leader-style="none" style:position="0cm"/>
          <style:tab-stop style:type="left" style:leader-style="none" style:position="0.43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1" style:family="paragraph" style:parent-style-name="Body_20_Text_20_Indent">
      <style:paragraph-properties fo:text-align="justify" fo:text-indent="-0.952cm" fo:line-height="100%" fo:margin-left="1.312cm">
        <style:tab-stops>
          <style:tab-stop style:type="left" style:leader-style="none" style:position="-0.31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 style:family="paragraph" style:parent-style-name="Body_20_Text_20_Indent">
      <style:paragraph-properties fo:text-align="justify" fo:text-indent="-0.952cm" fo:line-height="100%" fo:margin-left="1.312cm">
        <style:tab-stops>
          <style:tab-stop style:type="left" style:leader-style="none" style:position="-0.31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545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423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78cm" fo:margin-left="0.478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6" style:family="table-row">
      <style:table-row-properties style:min-row-height="3.787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23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7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27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478cm" fo:margin-left="0.47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40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23cm" fo:margin-lef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78cm" fo:margin-left="0.478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8" style:family="table-row">
      <style:table-row-properties style:min-row-height="2.898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23cm" fo:margin-lef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Body_20_Text_20_Indent">
      <style:paragraph-properties fo:text-align="justify" fo:text-indent="-0.482cm" fo:line-height="100%" fo:margin-left="0.48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9" style:family="table-row">
      <style:table-row-properties style:min-row-height="2.84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423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9"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478cm" fo:margin-left="0.478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833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78cm" fo:margin-left="0.478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1" style:family="table-row">
      <style:table-row-properties style:min-row-height="5.054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423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43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9"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4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78cm" fo:margin-left="0.478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8.848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78cm" fo:margin-left="0.478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635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478cm" fo:margin-left="0.478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635cm" fo:margin-left="0.48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4.096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478cm" fo:margin-left="0.478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8.858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0"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478cm" fo:margin-left="0.478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9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9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9"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T5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2.979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78cm" fo:margin-left="0.478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4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9"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423cm" fo:margin-lef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478cm" fo:margin-left="0.478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6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6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0"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952cm" fo:margin-left="0.478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6" style:family="table-row">
      <style:table-row-properties style:min-row-height="11.71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Body_20_Text_20_Indent">
      <style:paragraph-properties fo:text-align="justify" fo:text-indent="-0.369cm" fo:line-height="100%" fo:margin-left="0.369cm">
        <style:tab-stops>
          <style:tab-stop style:type="left" style:leader-style="none" style:position="3.23cm"/>
        </style:tab-stops>
      </style:paragraph-properties>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1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1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1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1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1_9"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P72" style:family="paragraph" style:parent-style-name="Body_20_Text_20_Indent">
      <style:paragraph-properties fo:text-align="justify" fo:text-indent="-0.635cm" fo:line-height="100%" fo:margin-left="1.748cm">
        <style:tab-stops>
          <style:tab-stop style:type="left" style:leader-style="none" style:position="0.369cm"/>
        </style:tab-stops>
      </style:paragraph-properties>
    </style:style>
    <style:style style:name="T72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2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text-underline-style="solid" style:text-underline-color="font-color" style:letter-kerning="true"/>
    </style:style>
    <style:style style:name="T72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P73" style:family="paragraph" style:parent-style-name="Normal">
      <style:paragraph-properties fo:text-align="justify" fo:text-indent="-0.631cm" fo:margin-left="1.75cm"/>
    </style:style>
    <style:style style:name="T73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4" style:family="paragraph" style:parent-style-name="Normal">
      <style:paragraph-properties fo:text-align="justify" fo:text-indent="0.423cm" fo:margin-left="0.423cm"/>
    </style:style>
    <style:style style:name="T74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74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74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7"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Body_20_Text_20_Indent">
      <style:paragraph-properties fo:text-align="justify" fo:text-indent="-0.369cm" fo:line-height="100%" fo:margin-left="0.369cm">
        <style:tab-stops>
          <style:tab-stop style:type="left" style:leader-style="none" style:position="3.23cm"/>
        </style:tab-stops>
      </style:paragraph-properties>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5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P76" style:family="paragraph" style:parent-style-name="Body_20_Text_20_Indent">
      <style:paragraph-properties fo:text-align="justify" fo:text-indent="-0.635cm" fo:line-height="100%" fo:margin-left="1.748cm">
        <style:tab-stops>
          <style:tab-stop style:type="left" style:leader-style="none" style:position="0.369cm"/>
        </style:tab-stops>
      </style:paragraph-properties>
    </style:style>
    <style:style style:name="T76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normal" style:letter-kerning="true"/>
    </style:style>
    <style:style style:name="P77" style:family="paragraph" style:parent-style-name="Normal">
      <style:paragraph-properties fo:text-align="justify" fo:text-indent="-0.631cm" fo:margin-left="1.75cm"/>
    </style:style>
    <style:style style:name="T77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text-align="justify" fo:text-indent="0.702cm" fo:margin-left="0.478cm"/>
    </style:style>
    <style:style style:name="T78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8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8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8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3.36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423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78cm" fo:margin-left="0.478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8" style:family="table-row">
      <style:table-row-properties style:min-row-height="2.201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478cm" fo:margin-left="0.478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635cm" fo:margin-left="1.155cm">
        <style:tab-stops>
          <style:tab-stop style:type="left" style:leader-style="none" style:position="0cm"/>
          <style:tab-stop style:type="left" style:leader-style="none" style:position="0.273cm"/>
        </style:tab-stops>
      </style:paragraph-properties>
    </style:style>
    <style:style style:name="T86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6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6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635cm" fo:margin-left="1.155cm">
        <style:tab-stops>
          <style:tab-stop style:type="left" style:leader-style="none" style:position="0cm"/>
          <style:tab-stop style:type="left" style:leader-style="none" style:position="0.273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7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7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7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7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635cm" fo:margin-left="1.155cm">
        <style:tab-stops>
          <style:tab-stop style:type="left" style:leader-style="none" style:position="0cm"/>
          <style:tab-stop style:type="left" style:leader-style="none" style:position="0.326cm"/>
        </style:tab-stops>
      </style:paragraph-properties>
    </style:style>
    <style:style style:name="T88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8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8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8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8_5"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478cm" fo:margin-left="0.47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952cm" fo:margin-left="1.434cm">
        <style:tab-stops>
          <style:tab-stop style:type="left" style:leader-style="none" style:position="0cm"/>
        </style:tab-stops>
      </style:paragraph-properties>
    </style:style>
    <style:style style:name="T90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952cm" fo:margin-left="1.434cm">
        <style:tab-stops>
          <style:tab-stop style:type="left" style:leader-style="none" style:position="-0.1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952cm" fo:margin-left="1.434cm">
        <style:tab-stops>
          <style:tab-stop style:type="left" style:leader-style="none" style:position="0.145cm"/>
        </style:tab-stops>
      </style:paragraph-properties>
    </style:style>
    <style:style style:name="T92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358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423cm" fo:margin-lef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78cm" fo:margin-left="0.478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style:text-properties style:font-name="標楷體" style:font-name-asian="標楷體"/>
    </style:style>
  </office:automatic-styles>
  <office:body>
    <office:text>
      <text:p text:style-name="P1"><text:span text:style-name="T1_1">傳染病防治法施行細則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一條</text:span><text:span text:style-name="T5_2"><text:s text:c="2"/></text:span><text:span text:style-name="T5_3">本細則依傳染病防治法</text:span><text:span text:style-name="T5_4">(以下簡稱本法)第</text:span><text:span text:style-name="T5_5">七十</text:span><text:span text:style-name="T5_6">六</text:span><text:span text:style-name="T5_7">條規定訂定之。</text:span></text:p>
          </table:table-cell>
          <table:table-cell table:style-name="Cell5">
            <text:p text:style-name="P6"><text:span text:style-name="T6_1">第一條　</text:span><text:span text:style-name="T6_2">本細則依傳染病防治法</text:span><text:span text:style-name="T6_3">(以下簡稱本法)第七十四條規定訂定之。</text:span></text:p>
          </table:table-cell>
          <table:table-cell table:style-name="Cell6">
            <text:p text:style-name="P7"><text:span text:style-name="T7_1">配合</text:span><text:span text:style-name="T7_2">本法之</text:span><text:span text:style-name="T7_3">修正</text:span><text:span text:style-name="T7_4">，酌修施行細則訂定依據</text:span><text:span text:style-name="T7_5">。</text:span></text:p>
          </table:table-cell>
        </table:table-row>
        <table:table-row table:style-name="Row3">
          <table:table-cell table:style-name="Cell7">
            <text:p text:style-name="P8"><text:span text:style-name="T8_1">第二條　</text:span><text:span text:style-name="T8_2">本法所稱預防接種，指為達預防疾病發生或減輕病情之目的，將疫苗施於人體之措施。</text:span></text:p>
            <text:p text:style-name="P9"><text:span text:style-name="T9_1">本法所稱疫苗，指配合預防接種或防疫需要之主動及被動免疫製劑。</text:span></text:p>
          </table:table-cell>
          <table:table-cell table:style-name="Cell8">
            <text:p text:style-name="P10"><text:span text:style-name="T10_1">第二條　</text:span><text:span text:style-name="T10_2">本法所稱預防接種，指為達預防疾病發生或減輕病情之目的，將疫苗施於人體之措施。</text:span></text:p>
            <text:p text:style-name="P11"><text:span text:style-name="T11_1">本法所稱疫苗，指配合預防接種或防疫需要之主動及被動免疫製劑。</text:span></text:p>
          </table:table-cell>
          <table:table-cell table:style-name="Cell9">
            <text:p text:style-name="P12"><text:span text:style-name="T12_1">本條未修正。</text:span></text:p>
          </table:table-cell>
        </table:table-row>
        <table:table-row table:style-name="Row4">
          <table:table-cell table:style-name="Cell10">
            <text:p text:style-name="P13"><text:span text:style-name="T13_1">第</text:span><text:span text:style-name="T13_2">三</text:span><text:span text:style-name="T13_3">條　</text:span><text:span text:style-name="T13_4">本法所</text:span><text:span text:style-name="T13_5">定調查，其具體措施如下</text:span><text:span text:style-name="T13_6">：</text:span></text:p>
            <text:list text:style-name="LS1" xml:id="list0">
              <text:list-item>
                <text:list>
                  <text:list-item>
                    <text:p text:style-name="P14"><text:span text:style-name="T14_1">疫情調查：為瞭解經通報之傳染病個案之感染地、接觸史、旅遊史及有無疑似病例所為之各種措施。</text:span></text:p>
                  </text:list-item>
                  <text:list-item>
                    <text:p text:style-name="P15"><text:span text:style-name="T15_1">流行病學調查：為瞭解傳染病發生之原因、流行狀況及傳染模式所為之各種措施。</text:span></text:p>
                  </text:list-item>
                  <text:list-item>
                    <text:p text:style-name="P16"><text:span text:style-name="T16_1">病媒調查：為瞭解地區病媒之種類、密度及其消長等所為之各種措施。</text:span></text:p>
                  </text:list-item>
                  <text:list-item>
                    <text:p text:style-name="P17"><text:span text:style-name="T17_1">其他調查：前三款調查以外，為瞭解傳染病發生之狀況及原因，所為之各種措施。</text:span></text:p>
                  </text:list-item>
                </text:list>
              </text:list-item>
            </text:list>
          </table:table-cell>
          <table:table-cell table:style-name="Cell11">
            <text:p text:style-name="P18"><text:span text:style-name="T18_1">第三條　</text:span><text:span text:style-name="T18_2">本法所</text:span><text:span text:style-name="T18_3">定調查，其具體措施如下</text:span><text:span text:style-name="T18_4">：</text:span></text:p>
            <text:list text:style-name="LS7" xml:id="list4">
              <text:list-item>
                <text:p text:style-name="P19"><text:span text:style-name="T19_1">疫情調查：為瞭解經通報之傳染病個案之感染地、接觸史、旅遊史及有無疑似病例所為之各種措施。</text:span></text:p>
              </text:list-item>
              <text:list-item>
                <text:p text:style-name="P20"><text:span text:style-name="T20_1">流行病學調查：為瞭解傳染病發生之原因、流行狀況及傳染模式所為之各種措施。</text:span></text:p>
              </text:list-item>
              <text:list-item>
                <text:p text:style-name="P21"><text:span text:style-name="T21_1">病媒調查：為瞭解地區病媒之種類、密度及其消長等所為之各種措施。</text:span></text:p>
              </text:list-item>
              <text:list-item>
                <text:p text:style-name="P22"><text:span text:style-name="T22_1">其他調查：前三款調查以外，為瞭解傳染病發生之狀況及原因，所為之各種措施。</text:span></text:p>
              </text:list-item>
            </text:list>
          </table:table-cell>
          <table:table-cell table:style-name="Cell12">
            <text:p text:style-name="P23"><text:span text:style-name="T23_1">本條未修正</text:span><text:span text:style-name="T23_2">。</text:span></text:p>
          </table:table-cell>
        </table:table-row>
        <table:table-row table:style-name="Row5">
          <table:table-cell table:style-name="Cell13">
            <text:p text:style-name="P24"><text:span text:style-name="T24_1">第四條</text:span><text:span text:style-name="T24_2">　</text:span><text:span text:style-name="T24_3">本法所稱檢驗，<text:s/>指為確定診斷或研判疫情，由實驗室就相關檢體進行化驗、鑑定或其他必要之檢查等行為。</text:span></text:p>
          </table:table-cell>
          <table:table-cell table:style-name="Cell14">
            <text:p text:style-name="P25"><text:span text:style-name="T25_1">第四條　</text:span><text:span text:style-name="T25_2">本法所稱檢驗，<text:s/>指為確定診斷或研判疫情，由實驗室就相關檢體進行化驗、鑑定或其他必要之檢查等行為。</text:span></text:p>
          </table:table-cell>
          <table:table-cell table:style-name="Cell15">
            <text:p text:style-name="P26"><text:span text:style-name="T26_1">本條未修正</text:span><text:span text:style-name="T26_2">。</text:span></text:p>
          </table:table-cell>
        </table:table-row>
        <table:table-row table:style-name="Row6">
          <table:table-cell table:style-name="Cell16">
            <text:p text:style-name="P27"><text:span text:style-name="T27_1">第五條</text:span><text:span text:style-name="T27_2">　</text:span><text:span text:style-name="T27_3">本法所稱疫區，指有傳染病流行或有疫情通報</text:span><text:span text:style-name="T27_4">，</text:span><text:span text:style-name="T27_5">經中央或地方主管機關依本法第</text:span><text:span text:style-name="T27_6">八</text:span><text:span text:style-name="T27_7">條第一項規定發布</text:span><text:span text:style-name="T27_8">之國際疫區或國內疫區。</text:span></text:p>
          </table:table-cell>
          <table:table-cell table:style-name="Cell17">
            <text:p text:style-name="P28"><text:span text:style-name="T28_1">第五條　</text:span><text:span text:style-name="T28_2">本法所稱疫區，指有傳染病流行或有疫情通報</text:span><text:span text:style-name="T28_3">，</text:span><text:span text:style-name="T28_4">經中央或地方主管機關依本法第七條第一項規定發布</text:span><text:span text:style-name="T28_5">之國際疫區或國內疫區。</text:span></text:p>
          </table:table-cell>
          <table:table-cell table:style-name="Cell18">
            <text:p text:style-name="P29"><text:span text:style-name="T29_1">配合本法條次變更，將法源條次由第</text:span><text:span text:style-name="T29_2">七</text:span><text:span text:style-name="T29_3">條</text:span><text:span text:style-name="T29_4">修正</text:span><text:span text:style-name="T29_5">為第</text:span><text:span text:style-name="T29_6">八</text:span><text:span text:style-name="T29_7">條。 </text:span></text:p>
          </table:table-cell>
        </table:table-row>
        <table:table-row table:style-name="Row7">
          <table:table-cell table:style-name="Cell19">
            <text:p text:style-name="P30"><text:span text:style-name="T30_1">第六條</text:span><text:span text:style-name="T30_2">　</text:span><text:span text:style-name="T30_3">本法第二十三條所稱各種</text:span><text:span text:style-name="T30_4">已經證實</text:span><text:span text:style-name="T30_5">媒介傳染病之飲食物品、動物或</text:span><text:span text:style-name="T30_6">動物屍體，指經主管機關調查或檢驗其可致傳染於人者。</text:span></text:p>
          </table:table-cell>
          <table:table-cell table:style-name="Cell20">
            <text:p text:style-name="P31"><text:span text:style-name="T31_1">第六條　</text:span><text:span text:style-name="T31_2">本法第二十三條所稱各種媒介傳染病之飲食物品、動物或</text:span><text:span text:style-name="T31_3">病死</text:span><text:span text:style-name="T31_4">動物屍體，指經主管機關調查或檢驗其可致傳染於人者。</text:span></text:p>
          </table:table-cell>
          <table:table-cell table:style-name="Cell21">
            <text:p text:style-name="P32"><text:span text:style-name="T32_1">配合本法</text:span><text:span text:style-name="T32_2">第二十三條</text:span><text:span text:style-name="T32_3">條文內容，</text:span><text:span text:style-name="T32_4">增列「已經證實」四字；</text:span><text:span text:style-name="T32_5">刪除「病死」二字</text:span><text:span text:style-name="T32_6">。</text:span></text:p>
          </table:table-cell>
        </table:table-row>
        <table:table-row table:style-name="Row8">
          <table:table-cell table:style-name="Cell22">
            <text:p text:style-name="P33"><text:span text:style-name="T33_1">第七條</text:span><text:span text:style-name="T33_2">　</text:span><text:span text:style-name="T33_3">地方主管機關依本法第二十五條第二項規定所為之通知，應以書面為之。但情況急迫者，不在此限。</text:span></text:p>
          </table:table-cell>
          <table:table-cell table:style-name="Cell23">
            <text:p text:style-name="P34"><text:span text:style-name="T34_1">第七條　</text:span><text:span text:style-name="T34_2">地方主管機關依本法第二十五條第二項規定所為之通知，應以書面為之。但情況急迫者，不在此限。</text:span></text:p>
          </table:table-cell>
          <table:table-cell table:style-name="Cell24">
            <text:p text:style-name="P35"><text:span text:style-name="T35_1">本條未修正</text:span><text:span text:style-name="T35_2">。</text:span></text:p>
          </table:table-cell>
        </table:table-row>
        <table:table-row table:style-name="Row9">
          <table:table-cell table:style-name="Cell25">
            <text:p text:style-name="P36"><text:span text:style-name="T36_1">第八條</text:span><text:span text:style-name="T36_2">　</text:span><text:span text:style-name="T36_3">地方主管機關依本法第</text:span><text:span text:style-name="T36_4">三十</text:span><text:span text:style-name="T36_5">八</text:span><text:span text:style-name="T36_6">條規定所為之通知，得以書面、</text:span><text:span text:style-name="T36_7">言詞</text:span><text:span text:style-name="T36_8">或電子資料傳輸</text:span><text:span text:style-name="T36_9">等</text:span><text:span text:style-name="T36_10">方式為之。</text:span></text:p>
          </table:table-cell>
          <table:table-cell table:style-name="Cell26">
            <text:p text:style-name="P37"><text:span text:style-name="T37_1">第八條　</text:span><text:span text:style-name="T37_2">地方主管機關依本法第三十六條</text:span><text:span text:style-name="T37_3">第一項</text:span><text:span text:style-name="T37_4">規定所為之通知，得以書面、</text:span><text:span text:style-name="T37_5">言詞</text:span><text:span text:style-name="T37_6">或電子資料傳輸</text:span><text:span text:style-name="T37_7">等</text:span><text:span text:style-name="T37_8">方式為之。</text:span></text:p>
          </table:table-cell>
          <table:table-cell table:style-name="Cell27">
            <text:p text:style-name="P38"><text:span text:style-name="T38_1">配合本法條次變更，將法源條次由</text:span><text:span text:style-name="T38_2">第三十六條第一項</text:span><text:span text:style-name="T38_3">修正</text:span><text:span text:style-name="T38_4">為第</text:span><text:span text:style-name="T38_5">三十八</text:span><text:span text:style-name="T38_6">條。 </text:span></text:p>
          </table:table-cell>
        </table:table-row>
        <table:table-row table:style-name="Row10">
          <table:table-cell table:style-name="Cell28">
            <text:p text:style-name="P39"/>
          </table:table-cell>
          <table:table-cell table:style-name="Cell29">
            <text:p text:style-name="P40"><text:span text:style-name="T40_1">第九條　</text:span><text:span text:style-name="T40_2">本法第三十七條第一項所稱病人情況有異動時，指病人之診斷變更、轉院、出院或死亡。</text:span></text:p>
          </table:table-cell>
          <table:table-cell table:style-name="Cell30">
            <text:list text:style-name="LS3" xml:id="list8">
              <text:list-item>
                <text:p text:style-name="P41"><text:span text:style-name="T41_1">本條刪除</text:span><text:span text:style-name="T41_2">。</text:span></text:p>
              </text:list-item>
              <text:list-item>
                <text:p text:style-name="P42"><text:span text:style-name="T42_1">配合本法</text:span><text:span text:style-name="T42_2">已刪除原條文第三十七條末句，爰予</text:span><text:span text:style-name="T42_3">刪除。</text:span></text:p>
              </text:list-item>
            </text:list>
          </table:table-cell>
        </table:table-row>
        <table:table-row table:style-name="Row11">
          <table:table-cell table:style-name="Cell31">
            <text:p text:style-name="P43"><text:span text:style-name="T43_1">第</text:span><text:span text:style-name="T43_2">九</text:span><text:span text:style-name="T43_3">條</text:span><text:span text:style-name="T43_4">　</text:span><text:span text:style-name="T43_5">未經指定為隔離治療機構之醫療機構，發現各類應隔離治療之傳染病病人，應配合各級主管機關依</text:span><text:span text:style-name="T43_6">本法第</text:span><text:span text:style-name="T43_7">四十</text:span><text:span text:style-name="T43_8">四</text:span><text:span text:style-name="T43_9">條第一項規定所為</text:span><text:span text:style-name="T43_10">處置，依醫療法等相關法令規定進行轉診事宜。</text:span></text:p>
          </table:table-cell>
          <table:table-cell table:style-name="Cell32">
            <text:p text:style-name="P44"><text:span text:style-name="T44_1">第十條　</text:span><text:span text:style-name="T44_2">未經指定為隔離治療機構之醫療機構，發現各類應隔離治療之傳染病病人，應配合各級主管機關依</text:span><text:span text:style-name="T44_3">本法第四十三條第一項規定所為</text:span><text:span text:style-name="T44_4">處置，依醫療法等相關法令規定進行轉診事宜。</text:span></text:p>
          </table:table-cell>
          <table:table-cell table:style-name="Cell33">
            <text:list text:style-name="LS10" xml:id="list10">
              <text:list-item>
                <text:p text:style-name="P45"><text:span text:style-name="T45_1">條次變更。</text:span></text:p>
              </text:list-item>
              <text:list-item>
                <text:p text:style-name="P46"><text:span text:style-name="T46_1">依</text:span><text:span text:style-name="T46_2">本法條次變更，將法源條次由第</text:span><text:span text:style-name="T46_3">四十三</text:span><text:span text:style-name="T46_4">條</text:span><text:span text:style-name="T46_5">修正</text:span><text:span text:style-name="T46_6">為第</text:span><text:span text:style-name="T46_7">四十四</text:span><text:span text:style-name="T46_8">條。 </text:span></text:p>
              </text:list-item>
            </text:list>
          </table:table-cell>
        </table:table-row>
        <table:table-row table:style-name="Row12">
          <table:table-cell table:style-name="Cell34">
            <text:p text:style-name="P47"><text:span text:style-name="T47_1">第</text:span><text:span text:style-name="T47_2">十</text:span><text:span text:style-name="T47_3">條</text:span><text:span text:style-name="T47_4">　</text:span><text:span text:style-name="T47_5">本法第</text:span><text:span text:style-name="T47_6">四十四</text:span><text:span text:style-name="T47_7">條第三項所定由中央主管機關支應之各類傳染病病人施行隔離治療之費用，指比照全民健康保險醫療費用支付標準核付之醫療費用及</text:span><text:span text:style-name="T47_8">隔離治療機構</text:span><text:span text:style-name="T47_9">之膳食費。</text:span></text:p>
            <text:p text:style-name="P48"><text:span text:style-name="T48_1">負擔家計之傳染病病人，因隔離治療致影響其家計者，主管機關得協調</text:span><text:span text:style-name="T48_2">社會福利</text:span><text:span text:style-name="T48_3">等有關主管機關依社會救助法等相關法令予以救助。</text:span></text:p>
          </table:table-cell>
          <table:table-cell table:style-name="Cell35">
            <text:p text:style-name="P49"><text:span text:style-name="T49_1">第十一條　</text:span><text:span text:style-name="T49_2">本法第四十三條第三項所定由中央主管機關支應之各類傳染病病人施行隔離治療之費用，指比照全民健康保險醫療費用支付標準核付之醫療費用及</text:span><text:span text:style-name="T49_3">隔離治療機構</text:span><text:span text:style-name="T49_4">之膳食費。</text:span></text:p>
            <text:p text:style-name="P50"><text:span text:style-name="T50_1">負擔家計之傳染病病人，因隔離治療致影響其家計者，主管機關得協調</text:span><text:span text:style-name="T50_2">社會福利</text:span><text:span text:style-name="T50_3">等有關主管機關依社會救助法等相關法令予以救助。</text:span></text:p>
          </table:table-cell>
          <table:table-cell table:style-name="Cell36">
            <text:list text:style-name="LS11" xml:id="list12">
              <text:list-item>
                <text:p text:style-name="P51"><text:span text:style-name="T51_1">條次變更。</text:span></text:p>
              </text:list-item>
              <text:list-item>
                <text:p text:style-name="P52"><text:span text:style-name="T52_1">配合本法條次變更，將</text:span><text:span text:style-name="T52_2">第一項之</text:span><text:span text:style-name="T52_3">法源條次由第</text:span><text:span text:style-name="T52_4">四十三</text:span><text:span text:style-name="T52_5">條</text:span><text:span text:style-name="T52_6">修正</text:span><text:span text:style-name="T52_7">為第</text:span><text:span text:style-name="T52_8">四十四</text:span><text:span text:style-name="T52_9">條。</text:span></text:p>
              </text:list-item>
              <text:list-item>
                <text:p text:style-name="P53"><text:span text:style-name="T53_1">第二項未修正。</text:span><text:span text:style-name="T53_2"> </text:span></text:p>
              </text:list-item>
            </text:list>
          </table:table-cell>
        </table:table-row>
        <table:table-row table:style-name="Row13">
          <table:table-cell table:style-name="Cell37">
            <text:p text:style-name="P54"><text:span text:style-name="T54_1">第十</text:span><text:span text:style-name="T54_2">一</text:span><text:span text:style-name="T54_3">條</text:span><text:span text:style-name="T54_4">　</text:span><text:span text:style-name="T54_5">主管機關依本法第</text:span><text:span text:style-name="T54_6">四十八</text:span><text:span text:style-name="T54_7">條第一項規定為留驗、檢查或施行預防接種等必要處置時，應注意當事人之身體及名譽，並不得逾必要之程度。</text:span></text:p>
          </table:table-cell>
          <table:table-cell table:style-name="Cell38">
            <text:p text:style-name="P55"><text:span text:style-name="T55_1">第十二條　</text:span><text:span text:style-name="T55_2">主管機關依本法第四十六條第一項規定為留驗、檢查或施行預防接種等必要處置時，應注意當事人之身體及名譽，並不得逾必要之程度。</text:span></text:p>
          </table:table-cell>
          <table:table-cell table:style-name="Cell39">
            <text:list text:style-name="LS13" xml:id="list15">
              <text:list-item>
                <text:p text:style-name="P56"><text:span text:style-name="T56_1">條次變更。</text:span></text:p>
              </text:list-item>
              <text:list-item>
                <text:p text:style-name="P57"><text:span text:style-name="T57_1">配合本法條次變更，將法源條次由第</text:span><text:span text:style-name="T57_2">四十六</text:span><text:span text:style-name="T57_3">條</text:span><text:span text:style-name="T57_4">修正</text:span><text:span text:style-name="T57_5">為第</text:span><text:span text:style-name="T57_6">四十八</text:span><text:span text:style-name="T57_7">條。 </text:span></text:p>
              </text:list-item>
            </text:list>
          </table:table-cell>
        </table:table-row>
        <table:table-row table:style-name="Row14">
          <table:table-cell table:style-name="Cell40">
            <text:p text:style-name="P58"><text:span text:style-name="T58_1">第十</text:span><text:span text:style-name="T58_2">二</text:span><text:span text:style-name="T58_3">條</text:span><text:span text:style-name="T58_4">　</text:span><text:span text:style-name="T58_5">醫事機構或該管主管機關</text:span><text:span text:style-name="T58_6">依</text:span><text:span text:style-name="T58_7">本法第</text:span><text:span text:style-name="T58_8">四十九</text:span><text:span text:style-name="T58_9">條</text:span><text:span text:style-name="T58_10">規定</text:span><text:span text:style-name="T58_11">施行必要之消毒或其他適當之處置</text:span><text:span text:style-name="T58_12">時，</text:span><text:span text:style-name="T58_13">應依傳染病種類及其傳染特性，於傳染病病人原居</text:span><text:span text:style-name="T58_14">留</text:span><text:span text:style-name="T58_15">之病房或住</text:span><text:span text:style-name="T58_16">（居）</text:span><text:span text:style-name="T58_17">所內外，對可能受到體液</text:span><text:span text:style-name="T58_18">、分泌物與</text:span><text:span text:style-name="T58_19">排泄物污染之場所及物品，或潛在可能具有傳染性之病媒，執行清潔、消毒、殺菌、滅蟲及進行具感染性廢棄物之清理等相關措施。</text:span></text:p>
          </table:table-cell>
          <table:table-cell table:style-name="Cell41">
            <text:p text:style-name="P59"><text:span text:style-name="T59_1">第十三條　</text:span><text:span text:style-name="T59_2">醫</text:span><text:span text:style-name="T59_3">療（</text:span><text:span text:style-name="T59_4">事</text:span><text:span text:style-name="T59_5">）</text:span><text:span text:style-name="T59_6">機構或該管主管機關</text:span><text:span text:style-name="T59_7">依</text:span><text:span text:style-name="T59_8">本法第四十七條</text:span><text:span text:style-name="T59_9">規定</text:span><text:span text:style-name="T59_10">施行必要之消毒或其他適當之處置</text:span><text:span text:style-name="T59_11">時，</text:span><text:span text:style-name="T59_12">應依傳染病種類及其傳染特性，於傳染病病人原居之病房或住所內外，對可能受到體液</text:span><text:span text:style-name="T59_13">、分泌物與</text:span><text:span text:style-name="T59_14">排泄物污染之場所及物品，或潛在可能具有傳染性之病媒，執行清潔、消毒、殺菌、滅蟲及進行具感染性廢棄物之清理等相關措施。</text:span></text:p>
          </table:table-cell>
          <table:table-cell table:style-name="Cell42">
            <text:list text:style-name="LS15" xml:id="list17">
              <text:list-item>
                <text:p text:style-name="P60"><text:span text:style-name="T60_1">條次變更。</text:span></text:p>
              </text:list-item>
              <text:list-item>
                <text:p text:style-name="P61"><text:span text:style-name="T61_1">依</text:span><text:span text:style-name="T61_2">本法條次變更，將法源條次由第</text:span><text:span text:style-name="T61_3">四十七</text:span><text:span text:style-name="T61_4">條</text:span><text:span text:style-name="T61_5">修正</text:span><text:span text:style-name="T61_6">為第</text:span><text:span text:style-name="T61_7">四十九</text:span><text:span text:style-name="T61_8">條。 </text:span></text:p>
              </text:list-item>
              <text:list-item>
                <text:p text:style-name="P62"><text:span text:style-name="T62_1">配合本法第四十九條之文字修正，將「醫療（事）機構」改為為「醫事機構」。</text:span></text:p>
              </text:list-item>
              <text:list-item>
                <text:p text:style-name="P63"><text:span text:style-name="T63_1">為配合法制用語，酌作文字修正。</text:span></text:p>
              </text:list-item>
            </text:list>
          </table:table-cell>
        </table:table-row>
        <table:table-row table:style-name="Row15">
          <table:table-cell table:style-name="Cell43">
            <text:p text:style-name="P64"><text:span text:style-name="T64_1">第十</text:span><text:span text:style-name="T64_2">三</text:span><text:span text:style-name="T64_3">條</text:span><text:span text:style-name="T64_4">　</text:span><text:span text:style-name="T64_5">醫事機構依</text:span><text:span text:style-name="T64_6">本法第</text:span><text:span text:style-name="T64_7">五十</text:span><text:span text:style-name="T64_8">條第一項</text:span><text:span text:style-name="T64_9">規定</text:span><text:span text:style-name="T64_10">施行消毒及其他</text:span><text:span text:style-name="T64_11">必要</text:span><text:span text:style-name="T64_12">處置時，應依感染控制相關規定，對因傳染病或疑似傳染病致死之屍體，施予終末消毒；相關人員於執行臨終護理、終末消毒、屍體運送、病理解剖及入殮過程中，應著個人防護衣具，以防範感染；</text:span><text:span text:style-name="T64_13">主管機關處置社區內因傳染病或疑似傳染病致死之屍體時，亦同。</text:span></text:p>
            <text:p text:style-name="P65"><text:span text:style-name="T65_1">前項屍體，如係因疑似第一類傳染病或</text:span><text:span text:style-name="T65_2">第五類傳染病</text:span><text:span text:style-name="T65_3">所致者，應先以具防護功能之屍袋包覆，留置適當場所妥善冰存，並儘速處理。</text:span></text:p>
          </table:table-cell>
          <table:table-cell table:style-name="Cell44">
            <text:p text:style-name="P66"><text:span text:style-name="T66_1">第十四條　</text:span><text:span text:style-name="T66_2">醫療</text:span><text:span text:style-name="T66_3">（</text:span><text:span text:style-name="T66_4">事</text:span><text:span text:style-name="T66_5">）</text:span><text:span text:style-name="T66_6">機構依</text:span><text:span text:style-name="T66_7">本法第四十八條第一項</text:span><text:span text:style-name="T66_8">規定</text:span><text:span text:style-name="T66_9">施行消毒及其他妥善處置時，應依感染控制相關規定，對因傳染病或疑似傳染病致死之屍體，施予終末消毒；相關人員於執行臨終護理、終末消毒、屍體運送、病理解剖及入殮過程中，應著個人防護衣具，以防範感染；</text:span><text:span text:style-name="T66_10">主管機關處置社區內因傳染病或疑似傳染病致死之屍體時，亦同。</text:span></text:p>
            <text:p text:style-name="P67"><text:span text:style-name="T67_1">前項屍體，如係因疑似第一類傳染病或新感染症所致者，應先以具防護功能之屍袋包覆，留置適當場所妥善冰存，並儘速處理。</text:span></text:p>
          </table:table-cell>
          <table:table-cell table:style-name="Cell45">
            <text:list text:style-name="LS8" xml:id="list21">
              <text:list-item>
                <text:p text:style-name="P68"><text:span text:style-name="T68_1">條次變更。</text:span></text:p>
              </text:list-item>
              <text:list-item>
                <text:p text:style-name="P69"><text:span text:style-name="T69_1">第一項所引依</text:span><text:span text:style-name="T69_2">本法條次變更，將法源條次由第</text:span><text:span text:style-name="T69_3">四十八</text:span><text:span text:style-name="T69_4">條</text:span><text:span text:style-name="T69_5">修正</text:span><text:span text:style-name="T69_6">為第</text:span><text:span text:style-name="T69_7">五十</text:span><text:span text:style-name="T69_8">條</text:span><text:span text:style-name="T69_9">，並配合文字變更，酌作文字修正</text:span><text:span text:style-name="T69_10">。 </text:span></text:p>
              </text:list-item>
              <text:list-item>
                <text:p text:style-name="P70"><text:span text:style-name="T70_1">第二項</text:span><text:span text:style-name="T70_2">配合本法</text:span><text:span text:style-name="T70_3">第三條之文字變更</text:span><text:span text:style-name="T70_4">，酌作文字修正。</text:span></text:p>
              </text:list-item>
            </text:list>
          </table:table-cell>
        </table:table-row>
        <table:table-row table:style-name="Row16">
          <table:table-cell table:style-name="Cell46">
            <text:p text:style-name="P71"><text:span text:style-name="T71_1">第十</text:span><text:span text:style-name="T71_2">四</text:span><text:span text:style-name="T71_3">條</text:span><text:span text:style-name="T71_4">　</text:span><text:span text:style-name="T71_5">本法第</text:span><text:span text:style-name="T71_6">五十</text:span><text:span text:style-name="T71_7">條第</text:span><text:span text:style-name="T71_8">三</text:span><text:span text:style-name="T71_9">項所定二十四小時之起算時點如下：</text:span></text:p>
            <text:p text:style-name="P72"><text:span text:style-name="T72_1">一、屍體經中央主管機關依本法第</text:span><text:span text:style-name="T72_2">五十</text:span><text:span text:style-name="T72_3">條</text:span><text:span text:style-name="T72_4">第</text:span><text:span text:style-name="T72_5">二</text:span><text:span text:style-name="T72_6">項</text:span><text:span text:style-name="T72_7">規定施行病理解剖者，自解剖完成時起算。</text:span></text:p>
            <text:p text:style-name="P73"><text:span text:style-name="T73_1">二、無前款情形者，自醫師開具死亡證明書或檢察機關開具相驗屍體證明書時起算。</text:span></text:p>
            <text:p text:style-name="P74"><text:span text:style-name="T74_1">本法第</text:span><text:span text:style-name="T74_2">五十</text:span><text:span text:style-name="T74_3">條第</text:span><text:span text:style-name="T74_4">三</text:span><text:span text:style-name="T74_5">項所稱依規定深埋，指深埋之棺面應深入地面</text:span><text:span text:style-name="T74_6">一公尺</text:span><text:span text:style-name="T74_7">二十公分</text:span><text:span text:style-name="T74_8">以下。</text:span></text:p>
          </table:table-cell>
          <table:table-cell table:style-name="Cell47">
            <text:p text:style-name="P75"><text:span text:style-name="T75_1">第十五條　</text:span><text:span text:style-name="T75_2">本法第四十八條第二項所定二十四小時之起算時點如下：</text:span></text:p>
            <text:p text:style-name="P76"><text:span text:style-name="T76_1">一、屍體經中央主管機關依本法第四十八條</text:span><text:span text:style-name="T76_2">第三項</text:span><text:span text:style-name="T76_3">規定施行病理解剖者，自解剖完成時起算。</text:span></text:p>
            <text:p text:style-name="P77"><text:span text:style-name="T77_1">二、無前款情形者，自醫師開具死亡證明書或檢察機關開具相驗屍體證明書時起算。</text:span></text:p>
            <text:p text:style-name="P78"><text:span text:style-name="T78_1">本法第四十八條第二項所稱依規定深埋，指深埋之棺面應深入地面</text:span><text:span text:style-name="T78_2">一公尺</text:span><text:span text:style-name="T78_3">二十公分</text:span><text:span text:style-name="T78_4">以下。</text:span></text:p>
          </table:table-cell>
          <table:table-cell table:style-name="Cell48">
            <text:list text:style-name="LS17" xml:id="list24">
              <text:list-item>
                <text:p text:style-name="P79"><text:span text:style-name="T79_1">條次變更。</text:span></text:p>
              </text:list-item>
              <text:list-item>
                <text:p text:style-name="P80"><text:span text:style-name="T80_1">配合本法條次變更，將</text:span><text:span text:style-name="T80_2">第一項、第二項所引</text:span><text:span text:style-name="T80_3">法源條次由第</text:span><text:span text:style-name="T80_4">四十八</text:span><text:span text:style-name="T80_5">條</text:span><text:span text:style-name="T80_6">第三項</text:span><text:span text:style-name="T80_7">修正</text:span><text:span text:style-name="T80_8">為第</text:span><text:span text:style-name="T80_9">五十</text:span><text:span text:style-name="T80_10">條</text:span><text:span text:style-name="T80_11">第二項</text:span><text:span text:style-name="T80_12">；第四十八條第二項則修正為第五十條第三項。</text:span></text:p>
              </text:list-item>
            </text:list>
          </table:table-cell>
        </table:table-row>
        <table:table-row table:style-name="Row17">
          <table:table-cell table:style-name="Cell49">
            <text:p text:style-name="P81"><text:span text:style-name="T81_1">第十</text:span><text:span text:style-name="T81_2">五</text:span><text:span text:style-name="T81_3">條</text:span><text:span text:style-name="T81_4">　</text:span><text:span text:style-name="T81_5">中央主管機關</text:span><text:span text:style-name="T81_6">依第五十條第二項規定</text:span><text:span text:style-name="T81_7">施行病理解剖檢驗前，應作成傳染病</text:span><text:span text:style-name="T81_8">或疑似傳染病屍體</text:span><text:span text:style-name="T81_9">病理解剖檢驗通知書，送達死者家屬。</text:span></text:p>
          </table:table-cell>
          <table:table-cell table:style-name="Cell50">
            <text:p text:style-name="P82"><text:span text:style-name="T82_1">第十六條　</text:span><text:span text:style-name="T82_2">中央主管機關施行病理解剖檢驗前，應作成傳染病</text:span><text:span text:style-name="T82_3">或疑似傳染病屍體</text:span><text:span text:style-name="T82_4">病理解剖檢驗通知書，送達死者家屬。</text:span></text:p>
          </table:table-cell>
          <table:table-cell table:style-name="Cell51">
            <text:p text:style-name="P83"><text:span text:style-name="T83_1">條次變更</text:span><text:span text:style-name="T83_2">，</text:span><text:span text:style-name="T83_3">並酌作</text:span><text:span text:style-name="T83_4">文字修正</text:span><text:span text:style-name="T83_5">。</text:span></text:p>
            <text:p text:style-name="P84"/>
          </table:table-cell>
        </table:table-row>
        <table:table-row table:style-name="Row18">
          <table:table-cell table:style-name="Cell52">
            <text:p text:style-name="P85"><text:span text:style-name="T85_1">第十</text:span><text:span text:style-name="T85_2">六</text:span><text:span text:style-name="T85_3">條</text:span><text:span text:style-name="T85_4">　</text:span><text:span text:style-name="T85_5">中央主管機關為因應傳染病防治需要，得委任所屬疾病管制局辦理下列事項：</text:span></text:p>
            <text:list text:style-name="LS5" xml:id="list26">
              <text:list-item>
                <text:p text:style-name="P86"><text:span text:style-name="T86_1">依本法第</text:span><text:span text:style-name="T86_2">三十九</text:span><text:span text:style-name="T86_3">條第四項規定</text:span><text:span text:style-name="T86_4">要求醫</text:span><text:span text:style-name="T86_5">事機構、醫</text:span><text:span text:style-name="T86_6">師或法</text:span><text:span text:style-name="T86_7">醫師限期提供傳染病病人相關資料。</text:span></text:p>
              </text:list-item>
              <text:list-item>
                <text:p text:style-name="P87"><text:span text:style-name="T87_1">本法第</text:span><text:span text:style-name="T87_2">五十</text:span><text:span text:style-name="T87_3">條第</text:span><text:span text:style-name="T87_4">二</text:span><text:span text:style-name="T87_5">項規定之</text:span><text:span text:style-name="T87_6">傳染病或疑似傳染病致死屍體之病理解剖檢驗相關事項。</text:span></text:p>
              </text:list-item>
              <text:list-item>
                <text:p text:style-name="P88"><text:span text:style-name="T88_1">本法第</text:span><text:span text:style-name="T88_2">五十八</text:span><text:span text:style-name="T88_3">條至第</text:span><text:span text:style-name="T88_4">六十</text:span><text:span text:style-name="T88_5">條規定之</text:span><text:span text:style-name="T88_6">國際及指定特殊港埠檢疫相關事項。</text:span></text:p>
              </text:list-item>
            </text:list>
          </table:table-cell>
          <table:table-cell table:style-name="Cell53">
            <text:p text:style-name="P89"><text:span text:style-name="T89_1">第十七條　</text:span><text:span text:style-name="T89_2">中央主管機關為因應傳染病防治需要，得委任所屬疾病管制局辦理下列事項：</text:span></text:p>
            <text:list text:style-name="LS6" xml:id="list29">
              <text:list-item>
                <text:p text:style-name="P90"><text:span text:style-name="T90_1">依本法第三十七條第四項規定</text:span><text:span text:style-name="T90_2">要求醫療</text:span><text:span text:style-name="T90_3">(</text:span><text:span text:style-name="T90_4">事</text:span><text:span text:style-name="T90_5">)</text:span><text:span text:style-name="T90_6">機構、醫</text:span><text:span text:style-name="T90_7">師或法</text:span><text:span text:style-name="T90_8">醫師限期提供傳染病病人相關資料。</text:span></text:p>
              </text:list-item>
              <text:list-item>
                <text:p text:style-name="P91"><text:span text:style-name="T91_1">本法第四十八條第三項規定之</text:span><text:span text:style-name="T91_2">傳染病或疑似傳染病致死屍體之病理解剖檢驗相關事項。</text:span></text:p>
              </text:list-item>
              <text:list-item>
                <text:p text:style-name="P92"><text:span text:style-name="T92_1">本法第五十六條至第五十九條規定之</text:span><text:span text:style-name="T92_2">國際及指定特殊港埠檢疫相關事項。</text:span></text:p>
              </text:list-item>
            </text:list>
          </table:table-cell>
          <table:table-cell table:style-name="Cell54">
            <text:list text:style-name="LS9" xml:id="list32">
              <text:list-item>
                <text:p text:style-name="P93"><text:span text:style-name="T93_1">條次變更。</text:span></text:p>
              </text:list-item>
              <text:list-item>
                <text:p text:style-name="P94"><text:span text:style-name="T94_1">配合本法條次變更，將</text:span><text:span text:style-name="T94_2">第一款</text:span><text:span text:style-name="T94_3">法源條次由第</text:span><text:span text:style-name="T94_4">三十七</text:span><text:span text:style-name="T94_5">條</text:span><text:span text:style-name="T94_6">修正</text:span><text:span text:style-name="T94_7">為第</text:span><text:span text:style-name="T94_8">三十九</text:span><text:span text:style-name="T94_9">條。</text:span></text:p>
              </text:list-item>
              <text:list-item>
                <text:p text:style-name="P95"><text:span text:style-name="T95_1"> </text:span><text:span text:style-name="T95_2">第二款</text:span><text:span text:style-name="T95_3">配合本法條次變更，將法源條次由第</text:span><text:span text:style-name="T95_4">四十八</text:span><text:span text:style-name="T95_5">條</text:span><text:span text:style-name="T95_6">第三項</text:span><text:span text:style-name="T95_7">修正</text:span><text:span text:style-name="T95_8">為第</text:span><text:span text:style-name="T95_9">五十</text:span><text:span text:style-name="T95_10">條</text:span><text:span text:style-name="T95_11">第二項</text:span><text:span text:style-name="T95_12">。 </text:span></text:p>
              </text:list-item>
              <text:list-item>
                <text:p text:style-name="P96"><text:span text:style-name="T96_1">第三款</text:span><text:span text:style-name="T96_2">配合本法條次變更，將法源條次由第</text:span><text:span text:style-name="T96_3">五十六</text:span><text:span text:style-name="T96_4">條</text:span><text:span text:style-name="T96_5">至第五十九</text:span><text:span text:style-name="T96_6">修正</text:span><text:span text:style-name="T96_7">為第</text:span><text:span text:style-name="T96_8">五十八</text:span><text:span text:style-name="T96_9">條</text:span><text:span text:style-name="T96_10">至第六十條</text:span><text:span text:style-name="T96_11">。 </text:span></text:p>
              </text:list-item>
            </text:list>
          </table:table-cell>
        </table:table-row>
        <table:table-row table:style-name="Row19">
          <table:table-cell table:style-name="Cell55">
            <text:p text:style-name="P97"><text:span text:style-name="T97_1">第十</text:span><text:span text:style-name="T97_2">七</text:span><text:span text:style-name="T97_3">條</text:span><text:span text:style-name="T97_4">　本細則自發布日施行。</text:span></text:p>
          </table:table-cell>
          <table:table-cell table:style-name="Cell56">
            <text:p text:style-name="P98"><text:span text:style-name="T98_1">第十八條　本細則自發布日施行。</text:span></text:p>
          </table:table-cell>
          <table:table-cell table:style-name="Cell57">
            <text:p text:style-name="P99"><text:span text:style-name="T99_1">條次變更。</text:span></text:p>
          </table:table-cell>
        </table:table-row>
      </table:table>
      <text:p text:style-name="P1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line-height="0.917cm" fo:margin-left="3.492cm"/>
      <style:text-properties style:font-name="標楷體" fo:font-size="16pt" style:font-name-asian="標楷體" style:font-size-asian="16pt" style:font-weight-complex="bold"/>
    </style:style>
    <style:style style:name="Body_20_Text" style:display-name="Body Text" style:family="paragraph" style:parent-style-name="Normal">
      <style:paragraph-properties fo:line-height="0.917cm"/>
      <style:text-properties style:font-name="標楷體" fo:font-size="16pt" style:font-name-asian="標楷體" style:font-size-asian="16pt"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List1Level0" style:family="text">
      <style:text-properties fo:font-size="12pt" style:font-size-asian="12pt" style:font-size-complex="12pt"/>
    </style:style>
    <style:style style:name="List1Level1" style:family="text">
      <style:text-properties fo:font-size="12pt" style:font-size-asian="12pt" style:font-size-complex="12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size-complex="12pt"/>
      </text:list-level-style-number>
      <text:list-level-style-number style:num-format="一, 十, 一百(繁), ..."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2pt" style:font-size-asian="12pt" style:font-size-complex="12pt"/>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font-size-complex="12pt"/>
    </style:style>
    <text:list-style style:name="LS2">
      <text:list-level-style-number style:num-format="一, 十, 一百(繁), ..." text:style-name="List2Level0" style:num-suffix="、" text:level="1">
        <style:list-level-properties text:space-before="0.478cm" text:min-label-width="1.27cm" fo:text-align="start" text:list-level-position-and-space-mode="label-alignment">
          <style:list-level-label-alignment text:label-followed-by="listtab" fo:margin-left="1.748cm" fo:text-indent="-1.27cm"/>
        </style:list-level-properties>
        <style:text-properties fo:font-size="12pt" style:font-size-asian="12pt" style:font-size-complex="12pt"/>
      </text:list-level-style-number>
      <text:list-level-style-number style:num-format="甲, 乙, 丙, ..." text:style-name="List2Level1" style:num-suffix="、" text:level="2">
        <style:list-level-properties text:space-before="1.325cm" text:min-label-width="0.847cm" fo:text-align="start" text:list-level-position-and-space-mode="label-alignment">
          <style:list-level-label-alignment text:label-followed-by="listtab" fo:margin-left="2.171cm" fo:text-indent="-0.847cm"/>
        </style:list-level-properties>
      </text:list-level-style-number>
      <text:list-level-style-number style:num-format="i" text:style-name="List2Level2" style:num-suffix="." text:level="3">
        <style:list-level-properties text:min-label-width="3.018cm" text:min-label-distance="0.847cm" fo:text-align="end" text:list-level-position-and-space-mode="label-alignment">
          <style:list-level-label-alignment text:label-followed-by="listtab" fo:margin-left="3.018cm" fo:text-indent="-0.847cm"/>
        </style:list-level-properties>
      </text:list-level-style-number>
      <text:list-level-style-number style:num-format="1" text:style-name="List2Level3" style:num-suffix="." text:level="4">
        <style:list-level-properties text:space-before="3.018cm" text:min-label-width="0.847cm" fo:text-align="start" text:list-level-position-and-space-mode="label-alignment">
          <style:list-level-label-alignment text:label-followed-by="listtab" fo:margin-left="3.865cm" fo:text-indent="-0.847cm"/>
        </style:list-level-properties>
      </text:list-level-style-number>
      <text:list-level-style-number style:num-format="甲, 乙, 丙, ..." text:style-name="List2Level4" style:num-suffix="、" text:level="5">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2Level5" style:num-suffix="." text:level="6">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2Level6" style:num-suffix="." text:level="7">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甲, 乙, 丙, ..." text:style-name="List2Level7" style:num-suffix="、" text:level="8">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2Level8" style:num-suffix="." text:level="9">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52cm" text:min-label-width="0.847cm" fo:text-align="start" text:list-level-position-and-space-mode="label-alignment">
          <style:list-level-label-alignment text:label-followed-by="listtab" fo:margin-left="1.367cm" fo:text-indent="-0.847cm"/>
        </style:list-level-properties>
      </text:list-level-style-number>
      <text:list-level-style-number style:num-format="甲, 乙, 丙, ..." text:style-name="List4Level1" style:num-suffix="、" text:level="2">
        <style:list-level-properties text:space-before="1.367cm" text:min-label-width="0.847cm" fo:text-align="start" text:list-level-position-and-space-mode="label-alignment">
          <style:list-level-label-alignment text:label-followed-by="listtab" fo:margin-left="2.214cm" fo:text-indent="-0.847cm"/>
        </style:list-level-properties>
      </text:list-level-style-number>
      <text:list-level-style-number style:num-format="i" text:style-name="List4Level2" style:num-suffix="." text:level="3">
        <style:list-level-properties text:min-label-width="3.06cm" text:min-label-distance="0.847cm" fo:text-align="end" text:list-level-position-and-space-mode="label-alignment">
          <style:list-level-label-alignment text:label-followed-by="listtab" fo:margin-left="3.06cm" fo:text-indent="-0.847cm"/>
        </style:list-level-properties>
      </text:list-level-style-number>
      <text:list-level-style-number style:num-format="1" text:style-name="List4Level3" style:num-suffix="." text:level="4">
        <style:list-level-properties text:space-before="3.06cm" text:min-label-width="0.847cm" fo:text-align="start" text:list-level-position-and-space-mode="label-alignment">
          <style:list-level-label-alignment text:label-followed-by="listtab" fo:margin-left="3.907cm" fo:text-indent="-0.847cm"/>
        </style:list-level-properties>
      </text:list-level-style-number>
      <text:list-level-style-number style:num-format="甲, 乙, 丙, ..." text:style-name="List4Level4" style:num-suffix="、" text:level="5">
        <style:list-level-properties text:space-before="3.907cm" text:min-label-width="0.847cm" fo:text-align="start" text:list-level-position-and-space-mode="label-alignment">
          <style:list-level-label-alignment text:label-followed-by="listtab" fo:margin-left="4.754cm" fo:text-indent="-0.847cm"/>
        </style:list-level-properties>
      </text:list-level-style-number>
      <text:list-level-style-number style:num-format="i" text:style-name="List4Level5" style:num-suffix="." text:level="6">
        <style:list-level-properties text:min-label-width="5.6cm" text:min-label-distance="0.847cm" fo:text-align="end" text:list-level-position-and-space-mode="label-alignment">
          <style:list-level-label-alignment text:label-followed-by="listtab" fo:margin-left="5.6cm" fo:text-indent="-0.847cm"/>
        </style:list-level-properties>
      </text:list-level-style-number>
      <text:list-level-style-number style:num-format="1" text:style-name="List4Level6" style:num-suffix="." text:level="7">
        <style:list-level-properties text:space-before="5.6cm" text:min-label-width="0.847cm" fo:text-align="start" text:list-level-position-and-space-mode="label-alignment">
          <style:list-level-label-alignment text:label-followed-by="listtab" fo:margin-left="6.447cm" fo:text-indent="-0.847cm"/>
        </style:list-level-properties>
      </text:list-level-style-number>
      <text:list-level-style-number style:num-format="甲, 乙, 丙, ..." text:style-name="List4Level7" style:num-suffix="、" text:level="8">
        <style:list-level-properties text:space-before="6.447cm" text:min-label-width="0.847cm" fo:text-align="start" text:list-level-position-and-space-mode="label-alignment">
          <style:list-level-label-alignment text:label-followed-by="listtab" fo:margin-left="7.294cm" fo:text-indent="-0.847cm"/>
        </style:list-level-properties>
      </text:list-level-style-number>
      <text:list-level-style-number style:num-format="i" text:style-name="List4Level8" style:num-suffix="." text:level="9">
        <style:list-level-properties text:min-label-width="8.14cm" text:min-label-distance="0.847cm" fo:text-align="end" text:list-level-position-and-space-mode="label-alignment">
          <style:list-level-label-alignment text:label-followed-by="listtab" fo:margin-left="8.14cm" fo:text-indent="-0.847cm"/>
        </style:list-level-properties>
      </text:list-level-style-number>
    </text:list-style>
    <text:list-style style:name="LS5">
      <text:list-level-style-number style:num-format="一, 十, 一百(繁), ..." text:style-name="List5Level0" style:num-suffix="、" text:level="1">
        <style:list-level-properties text:space-before="0.52cm" text:min-label-width="0.635cm" fo:text-align="start" text:list-level-position-and-space-mode="label-alignment">
          <style:list-level-label-alignment text:label-followed-by="listtab" fo:margin-left="1.155cm" fo:text-indent="-0.635cm"/>
        </style:list-level-properties>
      </text:list-level-style-number>
      <text:list-level-style-number style:num-format="甲, 乙, 丙, ..." text:style-name="List5Level1" style:num-suffix="、" text:level="2">
        <style:list-level-properties text:space-before="1.367cm" text:min-label-width="0.847cm" fo:text-align="start" text:list-level-position-and-space-mode="label-alignment">
          <style:list-level-label-alignment text:label-followed-by="listtab" fo:margin-left="2.214cm" fo:text-indent="-0.847cm"/>
        </style:list-level-properties>
      </text:list-level-style-number>
      <text:list-level-style-number style:num-format="i" text:style-name="List5Level2" style:num-suffix="." text:level="3">
        <style:list-level-properties text:min-label-width="3.06cm" text:min-label-distance="0.847cm" fo:text-align="end" text:list-level-position-and-space-mode="label-alignment">
          <style:list-level-label-alignment text:label-followed-by="listtab" fo:margin-left="3.06cm" fo:text-indent="-0.847cm"/>
        </style:list-level-properties>
      </text:list-level-style-number>
      <text:list-level-style-number style:num-format="1" text:style-name="List5Level3" style:num-suffix="." text:level="4">
        <style:list-level-properties text:space-before="3.06cm" text:min-label-width="0.847cm" fo:text-align="start" text:list-level-position-and-space-mode="label-alignment">
          <style:list-level-label-alignment text:label-followed-by="listtab" fo:margin-left="3.907cm" fo:text-indent="-0.847cm"/>
        </style:list-level-properties>
      </text:list-level-style-number>
      <text:list-level-style-number style:num-format="甲, 乙, 丙, ..." text:style-name="List5Level4" style:num-suffix="、" text:level="5">
        <style:list-level-properties text:space-before="3.907cm" text:min-label-width="0.847cm" fo:text-align="start" text:list-level-position-and-space-mode="label-alignment">
          <style:list-level-label-alignment text:label-followed-by="listtab" fo:margin-left="4.754cm" fo:text-indent="-0.847cm"/>
        </style:list-level-properties>
      </text:list-level-style-number>
      <text:list-level-style-number style:num-format="i" text:style-name="List5Level5" style:num-suffix="." text:level="6">
        <style:list-level-properties text:min-label-width="5.6cm" text:min-label-distance="0.847cm" fo:text-align="end" text:list-level-position-and-space-mode="label-alignment">
          <style:list-level-label-alignment text:label-followed-by="listtab" fo:margin-left="5.6cm" fo:text-indent="-0.847cm"/>
        </style:list-level-properties>
      </text:list-level-style-number>
      <text:list-level-style-number style:num-format="1" text:style-name="List5Level6" style:num-suffix="." text:level="7">
        <style:list-level-properties text:space-before="5.6cm" text:min-label-width="0.847cm" fo:text-align="start" text:list-level-position-and-space-mode="label-alignment">
          <style:list-level-label-alignment text:label-followed-by="listtab" fo:margin-left="6.447cm" fo:text-indent="-0.847cm"/>
        </style:list-level-properties>
      </text:list-level-style-number>
      <text:list-level-style-number style:num-format="甲, 乙, 丙, ..." text:style-name="List5Level7" style:num-suffix="、" text:level="8">
        <style:list-level-properties text:space-before="6.447cm" text:min-label-width="0.847cm" fo:text-align="start" text:list-level-position-and-space-mode="label-alignment">
          <style:list-level-label-alignment text:label-followed-by="listtab" fo:margin-left="7.294cm" fo:text-indent="-0.847cm"/>
        </style:list-level-properties>
      </text:list-level-style-number>
      <text:list-level-style-number style:num-format="i" text:style-name="List5Level8" style:num-suffix="." text:level="9">
        <style:list-level-properties text:min-label-width="8.14cm" text:min-label-distance="0.847cm" fo:text-align="end" text:list-level-position-and-space-mode="label-alignment">
          <style:list-level-label-alignment text:label-followed-by="listtab" fo:margin-left="8.14cm" fo:text-indent="-0.847cm"/>
        </style:list-level-properties>
      </text:list-level-style-number>
    </text:list-style>
    <text:list-style style:name="LS6">
      <text:list-level-style-number style:num-format="一, 十, 一百(繁), ..." text:style-name="List6Level0" style:num-suffix="、" text:level="1">
        <style:list-level-properties text:space-before="0.944cm" text:min-label-width="0.635cm" fo:text-align="start" text:list-level-position-and-space-mode="label-alignment">
          <style:list-level-label-alignment text:label-followed-by="listtab" fo:margin-left="1.579cm" fo:text-indent="-0.635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7Level0" style:family="text">
      <style:text-properties fo:font-size="12pt" style:font-size-asian="12pt" style:font-size-complex="12pt"/>
    </style:style>
    <text:list-style style:name="LS7">
      <text:list-level-style-number style:num-format="一, 十, 一百(繁), ..."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2pt" style:font-size-asian="12pt" style:font-size-complex="12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Symbol" fo:font-size="10pt" style:font-size-asian="10pt"/>
    </style:style>
    <style:style style:name="List20Level2" style:family="text">
      <style:text-properties style:font-name="Wingdings" fo:font-size="10pt" style:font-size-asian="10pt"/>
    </style:style>
    <style:style style:name="List20Level3" style:family="text">
      <style:text-properties style:font-name="Wingdings" fo:font-size="10pt" style:font-size-asian="10pt"/>
    </style:style>
    <style:style style:name="List20Level4" style:family="text">
      <style:text-properties style:font-name="Wingdings" fo:font-size="10pt" style:font-size-asian="10pt"/>
    </style:style>
    <style:style style:name="List20Level5" style:family="text">
      <style:text-properties style:font-name="Wingdings" fo:font-size="10pt" style:font-size-asian="10pt"/>
    </style:style>
    <style:style style:name="List20Level6" style:family="text">
      <style:text-properties style:font-name="Wingdings" fo:font-size="10pt" style:font-size-asian="10pt"/>
    </style:style>
    <style:style style:name="List20Level7" style:family="text">
      <style:text-properties style:font-name="Wingdings" fo:font-size="10pt" style:font-size-asian="10pt"/>
    </style:style>
    <style:style style:name="List20Level8" style:family="text">
      <style:text-properties style:font-name="Wingdings" fo:font-size="10pt" style:font-size-asian="10pt"/>
    </style:style>
    <text:list-style style:name="LS20">
      <text:list-level-style-bullet text:bullet-char="" text:style-name="List2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number style:num-format="1"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bullet text:bullet-char="" text:style-name="List2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0.741cm" text:min-label-width="1.005cm" fo:text-align="start" text:list-level-position-and-space-mode="label-alignment">
          <style:list-level-label-alignment text:label-followed-by="listtab" fo:margin-left="1.746cm" fo:text-indent="-1.005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2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傳染病防治法施行細則</dc:title>
    <meta:initial-creator>魏宣儀</meta:initial-creator>
    <meta:creation-date>2008-01-25T07:40:00</meta:creation-date>
    <dc:creator>lex</dc:creator>
    <dc:date>2008-01-25T07:40:00</dc:date>
    <meta:print-date>2007-10-19T06:15:00</meta:print-date>
    <meta:editing-cycles>2</meta:editing-cycles>
    <meta:document-statistic meta:page-count="6" meta:paragraph-count="7" meta:row-count="27" meta:word-count="583" meta:character-count="3904" meta:non-whitespace-character-count="3328"/>
  </office:meta>
</office:document-meta>
</file>